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儈" svg:font-family="標楷體.儈, 新細明體"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86cm" fo:margin-left="0.919cm" table:align="left" style:writing-mode="lr-tb"/>
    </style:style>
    <style:style style:name="表格1.A" style:family="table-column">
      <style:table-column-properties style:column-width="3.122cm"/>
    </style:style>
    <style:style style:name="表格1.B" style:family="table-column">
      <style:table-column-properties style:column-width="2.011cm"/>
    </style:style>
    <style:style style:name="表格1.C" style:family="table-column">
      <style:table-column-properties style:column-width="2.307cm"/>
    </style:style>
    <style:style style:name="表格1.G" style:family="table-column">
      <style:table-column-properties style:column-width="2.325cm"/>
    </style:style>
    <style:style style:name="表格1.1" style:family="table-row">
      <style:table-row-properties style:min-row-height="1.0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91cm" fo:keep-together="auto"/>
    </style:style>
    <style:style style:name="表格1.3" style:family="table-row">
      <style:table-row-properties style:min-row-height="1.24cm" fo:keep-together="auto"/>
    </style:style>
    <style:style style:name="表格1.4" style:family="table-row">
      <style:table-row-properties style:min-row-height="0.483cm" fo:keep-together="auto"/>
    </style:style>
    <style:style style:name="表格1.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分析_28_1_29_">
      <style:paragraph-properties fo:margin-left="3.182cm" fo:margin-right="0cm" fo:margin-top="0.127cm" fo:margin-bottom="0cm" loext:contextual-spacing="false" fo:text-indent="-0.621cm" style:auto-text-indent="false"/>
    </style:style>
    <style:style style:name="P2" style:family="paragraph" style:parent-style-name="分析_28_1_29_">
      <style:paragraph-properties fo:margin-left="2.57cm" fo:margin-right="0cm" fo:margin-top="0.127cm" fo:margin-bottom="0cm" loext:contextual-spacing="false" fo:text-indent="0cm" style:auto-text-indent="false"/>
    </style:style>
    <style:style style:name="P3" style:family="paragraph" style:parent-style-name="分析_28_1_29_">
      <style:paragraph-properties fo:margin-left="3.701cm" fo:margin-right="0cm" fo:margin-top="0.127cm" fo:margin-bottom="0cm" loext:contextual-spacing="false" fo:text-indent="-0.54cm" style:auto-text-indent="false"/>
    </style:style>
    <style:style style:name="P4" style:family="paragraph" style:parent-style-name="分析_28_1_29_">
      <style:paragraph-properties fo:margin-left="3.75cm" fo:margin-right="0cm" fo:margin-top="0.127cm" fo:margin-bottom="0cm" loext:contextual-spacing="false" fo:text-indent="-0.54cm" style:auto-text-indent="false" style:snap-to-layout-grid="false"/>
    </style:style>
    <style:style style:name="P5" style:family="paragraph" style:parent-style-name="分析_28_1_29_">
      <style:paragraph-properties fo:margin-left="4.277cm" fo:margin-right="0cm" fo:margin-top="0.127cm" fo:margin-bottom="0cm" loext:contextual-spacing="false" fo:text-indent="-0.54cm" style:auto-text-indent="false"/>
    </style:style>
    <style:style style:name="P6" style:family="paragraph" style:parent-style-name="分析_28_1_29_">
      <style:paragraph-properties fo:margin-left="0cm" fo:margin-right="0cm" fo:line-height="0.776cm" fo:text-indent="0cm" style:auto-text-indent="false">
        <style:tab-stops>
          <style:tab-stop style:position="1.372cm"/>
          <style:tab-stop style:position="1.637cm"/>
        </style:tab-stops>
      </style:paragraph-properties>
      <style:text-properties style:font-name-asian="標楷體"/>
    </style:style>
    <style:style style:name="P7" style:family="paragraph" style:parent-style-name="基金名稱" style:master-page-name="Standard">
      <style:paragraph-properties fo:margin-top="0.212cm" fo:margin-bottom="0.423cm" loext:contextual-spacing="false" style:page-number="auto"/>
      <style:text-properties style:font-name="Times New Roman" fo:font-size="18pt" fo:letter-spacing="0.353cm" fo:font-weight="bold" style:font-name-asian="標楷體" style:font-size-asian="18pt" style:font-weight-asian="bold" style:font-name-complex="標楷體" style:font-size-complex="18pt"/>
    </style:style>
    <style:style style:name="P8" style:family="paragraph" style:parent-style-name="一_3001_說明_ff08_首行縮排_ff09_">
      <style:paragraph-properties fo:margin-top="0.127cm" fo:margin-bottom="0cm" loext:contextual-spacing="false"/>
    </style:style>
    <style:style style:name="P9" style:family="paragraph" style:parent-style-name="一_3001_說明_ff08_首行縮排_ff09_">
      <style:paragraph-properties fo:margin-top="0.127cm" fo:margin-bottom="0.635cm" loext:contextual-spacing="false">
        <style:tab-stops>
          <style:tab-stop style:position="11.903cm"/>
        </style:tab-stops>
      </style:paragraph-properties>
    </style:style>
    <style:style style:name="P10" style:family="paragraph" style:parent-style-name="一_3001_說明_ff08_首行縮排_ff09_">
      <style:paragraph-properties fo:margin-left="1.3cm" fo:margin-right="0cm" fo:line-height="0.741cm" fo:text-indent="-0.005cm" style:auto-text-indent="false">
        <style:tab-stops>
          <style:tab-stop style:position="2.914cm"/>
          <style:tab-stop style:position="6.244cm" style:type="center"/>
          <style:tab-stop style:position="14.222cm" style:type="center"/>
        </style:tab-stops>
      </style:paragraph-properties>
    </style:style>
    <style:style style:name="P11" style:family="paragraph" style:parent-style-name="一_3001_說明_ff08_首行縮排_ff09_">
      <style:paragraph-properties fo:margin-left="1.3cm" fo:margin-right="0cm" fo:text-indent="0cm" style:auto-text-indent="false">
        <style:tab-stops>
          <style:tab-stop style:position="6.35cm" style:type="center"/>
          <style:tab-stop style:position="13.97cm" style:type="center"/>
        </style:tab-stops>
      </style:paragraph-properties>
      <style:text-properties fo:font-size="10pt" fo:language="none" fo:country="none" style:text-underline-style="solid" style:text-underline-width="auto" style:text-underline-color="font-color" style:font-name-asian="標楷體" style:font-size-asian="10pt" style:language-asian="none" style:country-asian="none"/>
    </style:style>
    <style:style style:name="P12" style:family="paragraph" style:parent-style-name="一_3001_說明_ff08_首行縮排_ff09_">
      <style:paragraph-properties fo:margin-left="1.3cm" fo:margin-right="0cm" fo:text-indent="0cm" style:auto-text-indent="false">
        <style:tab-stops>
          <style:tab-stop style:position="6.35cm" style:type="center"/>
          <style:tab-stop style:position="13.97cm" style:type="center"/>
        </style:tab-stops>
      </style:paragraph-properties>
      <style:text-properties fo:language="none" fo:country="none" style:text-underline-style="solid" style:text-underline-width="auto" style:text-underline-color="font-color" style:font-name-asian="標楷體" style:language-asian="none" style:country-asian="none"/>
    </style:style>
    <style:style style:name="P13" style:family="paragraph" style:parent-style-name="一_3001_說明_ff08_首行縮排_ff09_">
      <style:paragraph-properties fo:margin-left="1.3cm" fo:margin-right="0cm" fo:text-indent="0cm" style:auto-text-indent="false">
        <style:tab-stops>
          <style:tab-stop style:position="6.35cm" style:type="center"/>
          <style:tab-stop style:position="13.97cm" style:type="center"/>
        </style:tab-stops>
      </style:paragraph-properties>
      <style:text-properties fo:language="none" fo:country="none" style:text-underline-style="solid" style:text-underline-width="auto" style:text-underline-color="font-color" style:font-name-asian="標楷體" style:language-asian="none" style:country-asian="none"/>
    </style:style>
    <style:style style:name="P14" style:family="paragraph" style:parent-style-name="Standard">
      <style:text-properties fo:font-size="10pt" fo:language="none" fo:country="none" style:text-underline-style="solid" style:text-underline-width="auto" style:text-underline-color="font-color" style:font-name-asian="標楷體" style:font-size-asian="10pt" style:language-asian="none" style:country-asian="none"/>
    </style:style>
    <style:style style:name="P15" style:family="paragraph" style:parent-style-name="Standard">
      <style:paragraph-properties fo:margin-left="0.212cm" fo:margin-right="0.212cm" fo:text-align="justify" fo:text-align-last="justify" style:justify-single-word="false" fo:text-indent="0cm" style:auto-text-indent="false" style:snap-to-layout-grid="false"/>
    </style:style>
    <style:style style:name="P16"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style>
    <style:style style:name="P17" style:family="paragraph" style:parent-style-name="標題一_3001_">
      <style:paragraph-properties fo:margin-top="0.318cm" fo:margin-bottom="0.318cm" loext:contextual-spacing="false" style:snap-to-layout-grid="false"/>
      <style:text-properties style:font-name-asian="標楷體" style:font-name-complex="標楷體"/>
    </style:style>
    <style:style style:name="P18" style:family="paragraph" style:parent-style-name="標題一_3001_">
      <style:paragraph-properties fo:margin-top="0.071cm" fo:margin-bottom="0.071cm" loext:contextual-spacing="false" style:snap-to-layout-grid="false"/>
      <style:text-properties fo:font-size="4pt" style:text-underline-style="solid" style:text-underline-width="auto" style:text-underline-color="font-color" style:font-name-asian="標楷體" style:font-size-asian="4pt" style:font-name-complex="標楷體" style:font-size-complex="4pt"/>
    </style:style>
    <style:style style:name="P19" style:family="paragraph" style:parent-style-name="標題一_3001_">
      <style:paragraph-properties fo:margin-top="0cm" fo:margin-bottom="0.318cm" loext:contextual-spacing="false" style:snap-to-layout-grid="false"/>
      <style:text-properties fo:font-size="4pt" style:font-name-asian="標楷體" style:font-size-asian="4pt" style:font-name-complex="標楷體" style:font-size-complex="4pt"/>
    </style:style>
    <style:style style:name="P20" style:family="paragraph" style:parent-style-name="標題一_3001_">
      <style:paragraph-properties fo:margin-top="0cm" fo:margin-bottom="0.318cm" loext:contextual-spacing="false" style:snap-to-layout-grid="false"/>
      <style:text-properties style:font-name-asian="標楷體"/>
    </style:style>
    <style:style style:name="P21" style:family="paragraph" style:parent-style-name="標題一_3001_">
      <style:paragraph-properties fo:margin-top="0cm" fo:margin-bottom="0cm" loext:contextual-spacing="false" fo:line-height="0.67cm" fo:text-align="center" style:justify-single-word="false" style:snap-to-layout-grid="false"/>
    </style:style>
    <style:style style:name="P22" style:family="paragraph" style:parent-style-name="標題一_3001_">
      <style:paragraph-properties fo:margin-top="0cm" fo:margin-bottom="0cm" loext:contextual-spacing="false" fo:line-height="0.67cm" fo:text-align="justify" fo:text-align-last="justify" style:justify-single-word="false" style:snap-to-layout-grid="false"/>
    </style:style>
    <style:style style:name="P23" style:family="paragraph" style:parent-style-name="標題一_3001_">
      <style:paragraph-properties fo:margin-top="0cm" fo:margin-bottom="0cm" loext:contextual-spacing="false" fo:line-height="0.67cm" fo:text-align="justify" fo:text-align-last="justify" style:justify-single-word="false" style:snap-to-layout-grid="false"/>
      <style:text-properties fo:font-size="12pt" fo:font-weight="normal" style:font-name-asian="標楷體" style:font-size-asian="12pt" style:font-weight-asian="normal" style:font-name-complex="標楷體" style:font-size-complex="12pt"/>
    </style:style>
    <style:style style:name="P24" style:family="paragraph" style:parent-style-name="標題一_3001_">
      <style:paragraph-properties fo:margin-left="0.101cm" fo:margin-right="0.101cm" fo:margin-top="0cm" fo:margin-bottom="0cm" loext:contextual-spacing="false" fo:line-height="0.67cm" fo:text-align="justify" fo:text-align-last="justify" style:justify-single-word="false" fo:text-indent="0cm" style:auto-text-indent="false" style:snap-to-layout-grid="false"/>
      <style:text-properties fo:font-size="12pt" fo:letter-spacing="normal" fo:font-weight="normal" style:font-name-asian="標楷體" style:font-size-asian="12pt" style:font-weight-asian="normal" style:font-name-complex="標楷體" style:font-size-complex="12pt"/>
    </style:style>
    <style:style style:name="P25" style:family="paragraph" style:parent-style-name="標題一_3001_">
      <style:paragraph-properties fo:margin-left="0.101cm" fo:margin-right="0.101cm" fo:margin-top="0cm" fo:margin-bottom="0cm" loext:contextual-spacing="false" fo:line-height="0.67cm" fo:text-align="justify" fo:text-align-last="justify" style:justify-single-word="false" fo:text-indent="0cm" style:auto-text-indent="false" style:snap-to-layout-grid="false"/>
      <style:text-properties fo:font-size="12pt" fo:letter-spacing="-0.014cm" fo:font-weight="normal" style:font-name-asian="標楷體" style:font-size-asian="12pt" style:font-weight-asian="normal" style:font-name-complex="標楷體" style:font-size-complex="12pt"/>
    </style:style>
    <style:style style:name="P26" style:family="paragraph" style:parent-style-name="標題一_3001_">
      <style:paragraph-properties fo:margin-left="0.199cm" fo:margin-right="0.199cm" fo:margin-top="0cm" fo:margin-bottom="0cm" loext:contextual-spacing="false" fo:line-height="0.67cm" fo:text-align="justify" fo:text-align-last="justify" style:justify-single-word="false" fo:text-indent="0cm" style:auto-text-indent="false" style:snap-to-layout-grid="false"/>
    </style:style>
    <style:style style:name="P27" style:family="paragraph" style:parent-style-name="標題一_3001_">
      <style:paragraph-properties fo:margin-left="0.199cm" fo:margin-right="0.199cm" fo:margin-top="0cm" fo:margin-bottom="0cm" loext:contextual-spacing="false" fo:line-height="0.67cm" fo:text-align="justify" fo:text-align-last="justify" style:justify-single-word="false" fo:text-indent="0cm" style:auto-text-indent="false" style:snap-to-layout-grid="false"/>
      <style:text-properties fo:font-size="12pt" fo:letter-spacing="normal" fo:font-weight="normal" style:font-name-asian="標楷體" style:font-size-asian="12pt" style:font-weight-asian="normal" style:font-name-complex="標楷體" style:font-size-complex="12pt"/>
    </style:style>
    <style:style style:name="P28" style:family="paragraph" style:parent-style-name="標題一_3001_">
      <style:paragraph-properties fo:margin-left="0cm" fo:margin-right="0.199cm" fo:margin-top="0cm" fo:margin-bottom="0cm" loext:contextual-spacing="false" fo:line-height="0.67cm" fo:text-align="end" style:justify-single-word="false" fo:text-indent="0cm" style:auto-text-indent="false" style:text-autospace="none"/>
    </style:style>
    <style:style style:name="P29" style:family="paragraph" style:parent-style-name="標題一_3001_">
      <style:paragraph-properties fo:margin-left="0cm" fo:margin-right="0.199cm" fo:margin-top="0cm" fo:margin-bottom="0cm" loext:contextual-spacing="false" fo:line-height="0.67cm" fo:text-align="end" style:justify-single-word="false" fo:text-indent="0cm" style:auto-text-indent="false" style:text-autospace="none"/>
      <style:text-properties fo:font-size="12pt" fo:letter-spacing="normal" fo:font-weight="normal" style:letter-kerning="false" style:font-name-asian="標楷體" style:font-size-asian="12pt" style:font-weight-asian="normal" style:font-size-complex="12pt"/>
    </style:style>
    <style:style style:name="P30" style:family="paragraph" style:parent-style-name="標題一_3001_">
      <style:paragraph-properties fo:margin-left="0.988cm" fo:margin-right="0.199cm" fo:margin-top="0.127cm" fo:margin-bottom="0cm" loext:contextual-spacing="false" fo:line-height="0.564cm" fo:text-indent="-0.988cm" style:auto-text-indent="false" style:text-autospace="none"/>
    </style:style>
    <style:style style:name="P31" style:family="paragraph" style:parent-style-name="標題一_3001_">
      <style:paragraph-properties fo:margin-top="0.635cm" fo:margin-bottom="0.318cm" loext:contextual-spacing="false" fo:line-height="0.847cm" style:snap-to-layout-grid="false"/>
      <style:text-properties style:font-name-asian="標楷體" style:font-name-complex="標楷體"/>
    </style:style>
    <style:style style:name="P32" style:family="paragraph" style:parent-style-name="標題_28_一_29_">
      <style:paragraph-properties fo:margin-left="1.259cm" fo:margin-right="0cm" fo:margin-top="0.127cm" fo:margin-bottom="0cm" loext:contextual-spacing="false" fo:text-indent="0cm" style:auto-text-indent="false"/>
    </style:style>
    <style:style style:name="P33" style:family="paragraph" style:parent-style-name="分析1.凸排">
      <style:paragraph-properties fo:margin-left="2.6cm" fo:margin-right="0cm" fo:margin-top="0.127cm" fo:margin-bottom="0cm" loext:contextual-spacing="false" fo:text-indent="0.651cm" style:auto-text-indent="false"/>
    </style:style>
    <style:style style:name="P34" style:family="paragraph" style:parent-style-name="分析1.凸排">
      <style:paragraph-properties fo:margin-left="2.6cm" fo:margin-right="0cm" fo:margin-top="0.127cm" fo:margin-bottom="0cm" loext:contextual-spacing="false" fo:text-indent="-0.43cm" style:auto-text-indent="false"/>
    </style:style>
    <style:style style:name="P35" style:family="paragraph">
      <loext:graphic-properties draw:fill="none" draw:fill-color="#ffffff"/>
      <style:paragraph-properties fo:text-align="center" style:writing-mode="lr-tb"/>
    </style:style>
    <style:style style:name="T1" style:family="text">
      <style:text-properties style:font-name="Times New Roman" fo:font-size="18pt" fo:letter-spacing="0.353cm" fo:font-weight="bold" style:font-size-asian="18pt" style:font-weight-asian="bold" style:font-size-complex="18pt"/>
    </style:style>
    <style:style style:name="T2" style:family="text">
      <style:text-properties style:font-name="Times New Roman" fo:font-size="18pt" fo:letter-spacing="0.353cm" fo:font-weight="bold" style:font-name-asian="標楷體" style:font-size-asian="18pt" style:font-weight-asian="bold" style:font-name-complex="Times New Roman" style:font-size-complex="18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asian="標楷體" fo:background-color="#ffff00"/>
    </style:style>
    <style:style style:name="T8" style:family="text">
      <style:text-properties style:font-name-complex="標楷體"/>
    </style:style>
    <style:style style:name="T9" style:family="text">
      <style:text-properties fo:letter-spacing="normal" style:letter-kerning="false"/>
    </style:style>
    <style:style style:name="T10" style:family="text">
      <style:text-properties fo:color="#000000" fo:letter-spacing="normal" style:letter-kerning="false" style:font-name-asian="標楷體" style:font-name-complex="標楷體" style:font-size-complex="14pt"/>
    </style:style>
    <style:style style:name="T11" style:family="text">
      <style:text-properties style:text-underline-style="solid" style:text-underline-width="auto" style:text-underline-color="font-color" style:font-name-asian="標楷體"/>
    </style:style>
    <style:style style:name="T12" style:family="text">
      <style:text-properties style:text-underline-style="solid" style:text-underline-width="auto" style:text-underline-color="font-color" style:font-name-asian="標楷體" style:font-name-complex="標楷體"/>
    </style:style>
    <style:style style:name="T13" style:family="text">
      <style:text-properties style:text-underline-style="solid" style:text-underline-width="auto" style:text-underline-color="font-color" style:font-name-asian="標楷體"/>
    </style:style>
    <style:style style:name="T14" style:family="text">
      <style:text-properties style:text-underline-style="solid" style:text-underline-width="auto" style:text-underline-color="font-color" style:font-name-asian="Times New Roman"/>
    </style:style>
    <style:style style:name="T15" style:family="text">
      <style:text-properties style:font-name-asian="Times New Roman"/>
    </style:style>
    <style:style style:name="T16" style:family="text">
      <style:text-properties fo:letter-spacing="0.071cm" style:text-underline-style="solid" style:text-underline-width="auto" style:text-underline-color="font-color" style:font-name-asian="標楷體"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fo:font-size="12pt" fo:letter-spacing="normal" fo:font-weight="normal" style:font-name-asian="標楷體" style:font-size-asian="12pt" style:font-weight-asian="normal" style:font-name-complex="標楷體" style:font-size-complex="12pt"/>
    </style:style>
    <style:style style:name="T20" style:family="text">
      <style:text-properties fo:font-size="12pt" fo:letter-spacing="normal" fo:font-weight="normal" style:font-name-asian="標楷體" style:font-size-asian="12pt" style:font-weight-asian="normal" style:font-name-complex="標楷體" style:font-size-complex="12pt"/>
    </style:style>
    <style:style style:name="T21" style:family="text">
      <style:text-properties fo:font-size="12pt" fo:letter-spacing="normal" fo:font-weight="normal" style:font-name-asian="標楷體" style:font-size-asian="12pt" style:font-weight-asian="normal" style:font-size-complex="12pt"/>
    </style:style>
    <style:style style:name="T22" style:family="text">
      <style:text-properties fo:font-size="12pt" fo:letter-spacing="normal" fo:font-weight="normal" style:font-name-asian="標楷體" style:font-size-asian="12pt" style:font-weight-asian="normal" style:font-size-complex="12pt"/>
    </style:style>
    <style:style style:name="T23" style:family="text">
      <style:text-properties fo:font-size="12pt" fo:letter-spacing="normal" fo:font-weight="normal" style:font-name-asian="Times New Roman" style:font-size-asian="12pt" style:font-weight-asian="normal" style:font-size-complex="12pt"/>
    </style:style>
    <style:style style:name="T24" style:family="text">
      <style:text-properties fo:font-size="12pt" fo:letter-spacing="normal" fo:font-weight="normal" style:letter-kerning="false" style:font-name-asian="標楷體" style:font-size-asian="12pt" style:font-weight-asian="normal" style:font-size-complex="12pt"/>
    </style:style>
    <style:style style:name="T25" style:family="text">
      <style:text-properties fo:font-size="12pt" fo:letter-spacing="normal" fo:font-weight="normal" style:letter-kerning="false" style:font-name-asian="標楷體" style:font-size-asian="12pt" style:font-weight-asian="normal" style:font-size-complex="12pt"/>
    </style:style>
    <style:style style:name="T26" style:family="text">
      <style:text-properties fo:font-size="12pt" fo:font-weight="normal" style:font-name-asian="標楷體" style:font-size-asian="12pt" style:font-weight-asian="normal" style:font-name-complex="標楷體" style:font-size-complex="12pt"/>
    </style:style>
    <style:style style:name="T27" style:family="text">
      <style:text-properties fo:font-size="12pt" fo:font-weight="normal" style:font-name-asian="標楷體" style:font-size-asian="12pt" style:font-weight-asian="normal" style:font-name-complex="標楷體" style:font-size-complex="12pt"/>
    </style:style>
    <style:style style:name="T28" style:family="text">
      <style:text-properties fo:font-size="12pt" fo:font-weight="normal" style:font-name-asian="標楷體" style:font-size-asian="12pt" style:font-weight-asian="normal" style:font-size-complex="12pt"/>
    </style:style>
    <style:style style:name="T29" style:family="text">
      <style:text-properties fo:font-size="12pt" fo:letter-spacing="-0.014cm" fo:font-weight="normal" style:font-name-asian="標楷體" style:font-size-asian="12pt" style:font-weight-asian="normal" style:font-size-complex="12pt"/>
    </style:style>
    <style:style style:name="T30" style:family="text">
      <style:text-properties fo:font-size="10pt" fo:letter-spacing="normal" fo:font-weight="normal" style:font-name-asian="標楷體" style:font-size-asian="10pt" style:font-weight-asian="normal" style:font-size-complex="12pt"/>
    </style:style>
    <style:style style:name="T31" style:family="text">
      <style:text-properties fo:letter-spacing="0.011cm" style:font-name-asian="標楷體" style:font-name-complex="標楷體"/>
    </style:style>
    <style:style style:name="T32" style:family="text">
      <style:text-properties style:font-name="新細明體" fo:letter-spacing="0.011cm" style:font-name-asian="標楷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03cm" fo:padding-bottom="0.03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經濟作業基金</text:p>
      <text:p text:style-name="P17">一、基金概況</text:p>
      <text:p text:style-name="一_3001_說明_ff08_首行縮排_ff09_"><text:span text:style-name="T4">我國政府為促進經濟發展，特於</text:span><text:span text:style-name="T3">87</text:span><text:span text:style-name="T4">年度依預算法規定設置經濟發展基金，並編製附屬單位預算。</text:span><text:span text:style-name="T3">92</text:span><text:span text:style-name="T4">年度再依預算法第</text:span><text:span text:style-name="T3">4</text:span><text:span text:style-name="T4">條基金之分類及政府會計理論，分為經濟作業基金（以下簡稱本基金）及經濟特別收入基金。本基金項下設</text:span><text:span text:style-name="T4">科技產業園區</text:span><text:span text:style-name="T4">作業基金（</text:span><text:span text:style-name="T4">原</text:span><text:span text:style-name="T4">依據加工出口區設置管理條例於</text:span><text:span text:style-name="T3">61</text:span><text:span text:style-name="T4">年度設置</text:span><text:span text:style-name="T4">加工出口區作業基金，嗣配合該條例修正為科技產業園區設置管理條例，並於110年3月28日施行，爰改依據該條例</text:span><text:span text:style-name="T4">規定設置</text:span><text:span text:style-name="T4">，並更名為科技產業園區作業基金</text:span><text:span text:style-name="T4">）、產業園區開發管理基金（原依據促進產業升級條例於</text:span><text:span text:style-name="T3">62</text:span><text:span text:style-name="T4">年度設置工業區開發管理基金，嗣因產業創新條例於</text:span><text:span text:style-name="T3">99</text:span><text:span text:style-name="T4">年</text:span><text:span text:style-name="T3">5</text:span><text:span text:style-name="T4">月</text:span><text:span text:style-name="T3">12</text:span><text:span text:style-name="T4">日公布施行，促進產業升級條例於同日廢止，爰改依據產業創新條例規定設置，並更名為產業園區開發管理基金）、中小企業發展基金（依據中小企業發展條例於</text:span><text:span text:style-name="T3">81</text:span><text:span text:style-name="T4">年度設置）等</text:span><text:span text:style-name="T3">3</text:span><text:span text:style-name="T4">基金，均編製附屬單位預算之分預算。</text:span></text:p>
      <text:p text:style-name="P8"><text:span text:style-name="T4">近年來</text:span><text:span text:style-name="T4">中小企業發展基金</text:span><text:span text:style-name="T4">主要係配合政策辦理無對價收入之補（捐）助及委辦業務，已未符合作業基金「經付出仍可收回」特性，</text:span><text:span text:style-name="T10">爰</text:span><text:span text:style-name="T4">自</text:span><text:span text:style-name="T4">本（</text:span><text:span text:style-name="T3">1</text:span><text:span text:style-name="T3">12）</text:span><text:span text:style-name="T4">年度起，</text:span><text:span text:style-name="T4">由作業基金改為特別收入基金，並由原隸屬本基金改隸經濟特別收入基金。</text:span></text:p>
      <text:p text:style-name="P9"><text:span text:style-name="T4">本基金主要任務為加強</text:span><text:span text:style-name="T4">科技產業園區</text:span><text:span text:style-name="T4">及工業區之開發與管理。本基金之構成體系如下圖：</text:span></text:p>
      <text:p text:style-name="P10"><text:span text:style-name="T11"><text:tab/></text:span><text:span text:style-name="T3"><text:tab/></text:span><text:span text:style-name="T12">附</text:span><text:span text:style-name="T14"> </text:span><text:span text:style-name="T12">屬</text:span><text:span text:style-name="T14"> </text:span><text:span text:style-name="T12">單</text:span><text:span text:style-name="T14"> </text:span><text:span text:style-name="T12">位</text:span><text:span text:style-name="T14"> </text:span><text:span text:style-name="T12">預</text:span><text:span text:style-name="T14"> </text:span><text:span text:style-name="T12">算</text:span><text:span text:style-name="T3"><text:tab/></text:span><text:span text:style-name="T16">附屬單位預算之分預算</text:span></text:p>
      <text:p text:style-name="P11"><draw:frame draw:style-name="fr1" draw:name="外框1" text:anchor-type="char" svg:x="10.613cm" svg:y="0.545cm" svg:width="6.473cm" svg:height="0.764cm" draw:z-index="3"><draw:text-box><text:p text:style-name="P15"><text:span text:style-name="T17">科技產業園區</text:span><text:span text:style-name="T17">作業基金</text:span></text:p></draw:text-box></draw:frame></text:p>
      <text:p text:style-name="P14"><draw:frame draw:style-name="fr1" draw:name="外框2" text:anchor-type="char" svg:x="2.886cm" svg:y="0.573cm" svg:width="4.63cm" svg:height="0.843cm" draw:z-index="5"><draw:text-box><text:p text:style-name="P16">經濟作業基金</text:p></draw:text-box></draw:frame><draw:line text:anchor-type="char" draw:z-index="2" draw:style-name="gr1" draw:text-style-name="P35" svg:x1="9.254cm" svg:y1="0.085cm" svg:x2="9.243cm" svg:y2="1.821cm"><text:p/></draw:line><draw:line text:anchor-type="char" draw:z-index="0" draw:style-name="gr1" draw:text-style-name="P35" svg:x1="10.645cm" svg:y1="0.071cm" svg:x2="9.243cm" svg:y2="0.064cm"><text:p/></draw:line></text:p>
      <text:p text:style-name="P12"><draw:line text:anchor-type="char" draw:z-index="6" draw:style-name="gr1" draw:text-style-name="P35" svg:x1="9.254cm" svg:y1="0.381cm" svg:x2="7.504cm" svg:y2="0.381cm"><text:p/></draw:line><draw:frame draw:style-name="fr1" draw:name="外框3" text:anchor-type="char" svg:x="10.613cm" svg:y="0.766cm" svg:width="6.459cm" svg:height="0.794cm" draw:z-index="4"><draw:text-box><text:p text:style-name="P16">產業園區開發管理基金</text:p><text:p text:style-name="P16"/></draw:text-box></draw:frame></text:p>
      <text:p text:style-name="P12"><draw:line text:anchor-type="char" draw:z-index="1" draw:style-name="gr1" draw:text-style-name="P35" svg:x1="10.671cm" svg:y1="0.351cm" svg:x2="9.26cm" svg:y2="0.351cm"><text:p/></draw:line></text:p>
      <text:p text:style-name="P18"/>
      <text:p text:style-name="P19"/>
      <text:p text:style-name="P20"><text:span text:style-name="T8">二、最近</text:span>5<text:span text:style-name="T8">年主要營運項目</text:span></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office:value-type="string">
            <text:p text:style-name="P21"><text:span text:style-name="T19">項</text:span><text:span text:style-name="T23"> <text:s text:c="3"/></text:span><text:span text:style-name="T19">目</text:span></text:p>
          </table:table-cell>
          <table:table-cell table:style-name="表格1.A1" office:value-type="string">
            <text:p text:style-name="P24">單位</text:p>
          </table:table-cell>
          <table:table-cell table:style-name="表格1.A1" office:value-type="string">
            <text:p text:style-name="P26"><text:span text:style-name="T21">108</text:span><text:span text:style-name="T19">年度</text:span></text:p>
            <text:p text:style-name="P27">決算數</text:p>
          </table:table-cell>
          <table:table-cell table:style-name="表格1.A1" office:value-type="string">
            <text:p text:style-name="P26"><text:span text:style-name="T21">109</text:span><text:span text:style-name="T19">年度</text:span></text:p>
            <text:p text:style-name="P26"><text:span text:style-name="T19">決</text:span><text:span text:style-name="T19">算數</text:span></text:p>
          </table:table-cell>
          <table:table-cell table:style-name="表格1.A1" office:value-type="string">
            <text:p text:style-name="P26"><text:span text:style-name="T21">110</text:span><text:span text:style-name="T19">年度</text:span></text:p>
            <text:p text:style-name="P26"><text:span text:style-name="T19">決</text:span><text:span text:style-name="T19">算數</text:span></text:p>
          </table:table-cell>
          <table:table-cell table:style-name="表格1.A1" office:value-type="string">
            <text:p text:style-name="P26"><text:span text:style-name="T21">111</text:span><text:span text:style-name="T19">年度</text:span></text:p>
            <text:p text:style-name="P27">預算數</text:p>
          </table:table-cell>
          <table:table-cell table:style-name="表格1.G1" office:value-type="string">
            <text:p text:style-name="P26"><text:span text:style-name="T21">11</text:span><text:span text:style-name="T21">2</text:span><text:span text:style-name="T19">年度</text:span></text:p>
            <text:p text:style-name="P27">預算數</text:p>
          </table:table-cell>
        </table:table-row>
        <table:table-row table:style-name="表格1.2">
          <table:table-cell table:style-name="表格1.A1" office:value-type="string">
            <text:p text:style-name="P22"><text:span text:style-name="T26">科技產業</text:span><text:span text:style-name="T26">園區</text:span></text:p>
            <text:p text:style-name="P23">管理維護</text:p>
          </table:table-cell>
          <table:table-cell table:style-name="表格1.A1" office:value-type="string">
            <text:p text:style-name="P25">平方公尺</text:p>
          </table:table-cell>
          <table:table-cell table:style-name="表格1.A1" office:value-type="string">
            <text:p text:style-name="P29">5,303,092</text:p>
          </table:table-cell>
          <table:table-cell table:style-name="表格1.A1" office:value-type="string">
            <text:p text:style-name="P29">5,303,092</text:p>
          </table:table-cell>
          <table:table-cell table:style-name="表格1.A1" office:value-type="string">
            <text:p text:style-name="P29">5,303,092</text:p>
          </table:table-cell>
          <table:table-cell table:style-name="表格1.A1" office:value-type="string">
            <text:p text:style-name="P29">5,303,092</text:p>
          </table:table-cell>
          <table:table-cell table:style-name="表格1.G1" office:value-type="string">
            <text:p text:style-name="P29">5,303,092</text:p>
          </table:table-cell>
        </table:table-row>
        <table:table-row table:style-name="表格1.3">
          <table:table-cell table:style-name="表格1.A1" office:value-type="string">
            <text:p text:style-name="P23">污水處理營運</text:p>
          </table:table-cell>
          <table:table-cell table:style-name="表格1.A1" office:value-type="string">
            <text:p text:style-name="P25">立方公尺</text:p>
          </table:table-cell>
          <table:table-cell table:style-name="表格1.A1" office:value-type="string">
            <text:p text:style-name="P28"><text:span text:style-name="T24">8</text:span><text:span text:style-name="T24">3,816,581</text:span></text:p>
          </table:table-cell>
          <table:table-cell table:style-name="表格1.A1" office:value-type="string">
            <text:p text:style-name="P28"><text:span text:style-name="T24">83</text:span><text:span text:style-name="T24">,</text:span><text:span text:style-name="T24">949</text:span><text:span text:style-name="T24">,</text:span><text:span text:style-name="T24">084</text:span></text:p>
          </table:table-cell>
          <table:table-cell table:style-name="表格1.A1" office:value-type="string">
            <text:p text:style-name="P28"><text:span text:style-name="T24">76,430,017</text:span></text:p>
          </table:table-cell>
          <table:table-cell table:style-name="表格1.A1" office:value-type="string">
            <text:p text:style-name="P28"><text:span text:style-name="T24">8</text:span><text:span text:style-name="T24">3,195,180</text:span></text:p>
          </table:table-cell>
          <table:table-cell table:style-name="表格1.G1" office:value-type="string">
            <text:p text:style-name="P28"><text:span text:style-name="T24">70</text:span><text:span text:style-name="T24">,</text:span><text:span text:style-name="T24">516</text:span><text:span text:style-name="T24">,</text:span><text:span text:style-name="T24">475</text:span></text:p>
          </table:table-cell>
        </table:table-row>
        <table:table-row table:style-name="表格1.4">
          <table:table-cell table:style-name="表格1.A4" table:number-columns-spanned="7" office:value-type="string">
            <text:p text:style-name="P30"><text:span text:style-name="T26">註：主要營運項目原包括中小企業發展基金「專案貸款」，因該基金自本年度起改為特別收入基金並改隸經濟特別收入基金項下，為利比較，108至110年度決算數及111年度預算數均未包括中小企業發展基金相關數據。以下均同。</text:span></text:p>
          </table:table-cell>
          <table:covered-table-cell/>
          <table:covered-table-cell/>
          <table:covered-table-cell/>
          <table:covered-table-cell/>
          <table:covered-table-cell/>
          <table:covered-table-cell/>
        </table:table-row>
      </table:table>
      <text:p text:style-name="P31">三、本年度營運計畫及預算</text:p>
      <text:p text:style-name="P32"><text:span text:style-name="T3">(</text:span><text:span text:style-name="T4">一</text:span><text:span text:style-name="T3">)</text:span><text:span text:style-name="T4">營運計畫主要內容</text:span></text:p>
      <text:p text:style-name="P33"><text:span text:style-name="T3">本</text:span><text:span text:style-name="T4">年度主要營運項目分述如下：</text:span></text:p>
      <text:p text:style-name="P34"><text:span text:style-name="T3">1.</text:span><text:span text:style-name="T4">科技產業</text:span><text:span text:style-name="T4">園區管理維護：辦理</text:span><text:span text:style-name="T4">科技產業園</text:span><text:span text:style-name="T4">區內環境維護及管理</text:span><text:span text:style-name="T3">530</text:span><text:span text:style-name="T4">萬</text:span><text:span text:style-name="T3">3,092</text:span><text:span text:style-name="T4">平方公尺。</text:span></text:p>
      <text:p text:style-name="P34"><text:span text:style-name="T3">2.</text:span><text:span text:style-name="T4">污水處理營運：處理工業區內廠商排放廢水</text:span><text:span text:style-name="T3">7,051</text:span><text:span text:style-name="T4">萬</text:span><text:span text:style-name="T3">6,475</text:span><text:span text:style-name="T4">立方公尺。</text:span><text:span text:style-name="T15"> </text:span></text:p>
      <text:p text:style-name="P32"><text:span text:style-name="T3">(</text:span><text:span text:style-name="T4">二</text:span><text:span text:style-name="T3">)</text:span><text:span text:style-name="T4">預算內容</text:span></text:p>
      <text:p text:style-name="P34"><text:bookmark-start text:name="OLE_LINK4"/><text:span text:style-name="T3">1.</text:span><text:span text:style-name="T4">業務收支之預計</text:span></text:p>
      <text:p text:style-name="P1"><text:span text:style-name="T3">(1)</text:span><text:span text:style-name="T4">業務收入</text:span><text:span text:style-name="T3">93</text:span><text:span text:style-name="T4">億</text:span><text:span text:style-name="T3">7</text:span><text:span text:style-name="T3">,911</text:span><text:span text:style-name="T4">萬</text:span><text:span text:style-name="T3">2</text:span><text:span text:style-name="T3">,000</text:span><text:span text:style-name="T4">元，主要係政策性開發不動產收入</text:span><text:span text:style-name="T4">、服務</text:span><text:span text:style-name="T4">收入</text:span><text:span text:style-name="T4">及租金</text:span><text:span text:style-name="T4">收入</text:span><text:span text:style-name="T4">，</text:span><text:span text:style-name="T4">較上年度預算數</text:span><text:span text:style-name="T3">88</text:span><text:span text:style-name="T4">億</text:span><text:span text:style-name="T3">2,798</text:span><text:span text:style-name="T4">萬</text:span><text:span text:style-name="T3">1,000</text:span><text:span text:style-name="T4">元，計</text:span><text:span text:style-name="T4">增加</text:span><text:span text:style-name="T4">5億</text:span><text:span text:style-name="T3">5,113</text:span><text:span text:style-name="T4">萬</text:span><text:span text:style-name="T4">1,</text:span><text:span text:style-name="T4">000元，約</text:span><text:span text:style-name="T4">6.</text:span><text:span text:style-name="T4">24％。</text:span></text:p>
      <text:p text:style-name="P1"><text:soft-page-break/><text:span text:style-name="T3">(2)</text:span><text:span text:style-name="T4">業務成本與費用</text:span><text:span text:style-name="T3">93</text:span><text:span text:style-name="T4">億</text:span><text:span text:style-name="T3">4</text:span><text:span text:style-name="T3">,661</text:span><text:span text:style-name="T4">萬</text:span><text:span text:style-name="T3">4</text:span><text:span text:style-name="T3">,000</text:span><text:span text:style-name="T4">元，主要係政策性開發不動產成本</text:span><text:span text:style-name="T4">、服務成本及管理成本</text:span><text:span text:style-name="T4">，較上年度預算數</text:span><text:span text:style-name="T3">88</text:span><text:span text:style-name="T4">億</text:span><text:span text:style-name="T3">1</text:span><text:span text:style-name="T3">,</text:span><text:span text:style-name="T3">521</text:span><text:span text:style-name="T4">萬</text:span><text:span text:style-name="T3">7</text:span><text:span text:style-name="T3">,000</text:span><text:span text:style-name="T4">元，計</text:span><text:span text:style-name="T4">增加</text:span><text:span text:style-name="T3">5</text:span><text:span text:style-name="T4">億</text:span><text:span text:style-name="T3">3</text:span><text:span text:style-name="T3">,</text:span><text:span text:style-name="T3">139</text:span><text:span text:style-name="T4">萬</text:span><text:span text:style-name="T3">7</text:span><text:span text:style-name="T3">,000</text:span><text:span text:style-name="T4">元，約</text:span><text:span text:style-name="T4">6</text:span><text:span text:style-name="T4">.0</text:span><text:span text:style-name="T4">3</text:span><text:span text:style-name="T4">％。</text:span></text:p>
      <text:p text:style-name="P1"><text:span text:style-name="T3">(3)</text:span><text:span text:style-name="T4">業務外收入</text:span><text:span text:style-name="T3">4</text:span><text:span text:style-name="T4">億</text:span><text:span text:style-name="T4">8</text:span><text:span text:style-name="T3">,</text:span><text:span text:style-name="T3">568</text:span><text:span text:style-name="T4">萬</text:span><text:span text:style-name="T3">4</text:span><text:span text:style-name="T3">,000</text:span><text:span text:style-name="T4">元，主要係財產交易賸餘</text:span><text:span text:style-name="T4">及利息收入</text:span><text:span text:style-name="T4">，較上年度預算數</text:span><text:span text:style-name="T3">3</text:span><text:span text:style-name="T4">億</text:span><text:span text:style-name="T3">989</text:span><text:span text:style-name="T4">萬</text:span><text:span text:style-name="T3">1</text:span><text:span text:style-name="T3">,000</text:span><text:span text:style-name="T4">元，計</text:span><text:span text:style-name="T4">增加1億</text:span><text:span text:style-name="T3">7</text:span><text:span text:style-name="T3">,</text:span><text:span text:style-name="T3">579</text:span><text:span text:style-name="T4">萬</text:span><text:span text:style-name="T4">3,000</text:span><text:span text:style-name="T4">元，約</text:span><text:span text:style-name="T4">56.73</text:span><text:span text:style-name="T4">％。</text:span></text:p>
      <text:p text:style-name="P1"><text:span text:style-name="T3">(4)</text:span><text:span text:style-name="T4">業務外費用</text:span><text:span text:style-name="T4">7</text:span><text:span text:style-name="T3">,</text:span><text:span text:style-name="T3">472</text:span><text:span text:style-name="T4">萬</text:span><text:span text:style-name="T3">7</text:span><text:span text:style-name="T3">,000</text:span><text:span text:style-name="T4">元，主要係</text:span><text:span text:style-name="T4">利息費用及財產交易短絀</text:span><text:span text:style-name="T4">，較上年度預算數</text:span><text:span text:style-name="T3">4</text:span><text:span text:style-name="T3">,</text:span><text:span text:style-name="T3">935</text:span><text:span text:style-name="T4">萬</text:span><text:span text:style-name="T3">6</text:span><text:span text:style-name="T3">,000</text:span><text:span text:style-name="T4">元，</text:span><text:bookmark-start text:name="OLE_LINK3"/><text:span text:style-name="T4">計</text:span><text:span text:style-name="T4">增加2</text:span><text:span text:style-name="T4">,</text:span><text:span text:style-name="T4">537</text:span><text:span text:style-name="T4">萬</text:span><text:span text:style-name="T3">1</text:span><text:span text:style-name="T3">,000</text:span><text:span text:style-name="T4">元，約</text:span><text:span text:style-name="T3">51</text:span><text:span text:style-name="T3">.</text:span><text:span text:style-name="T3">40</text:span><text:span text:style-name="T4">％。</text:span><text:bookmark-end text:name="OLE_LINK3"/></text:p>
      <text:p text:style-name="P1"><text:span text:style-name="T3">(5)</text:span><text:span text:style-name="T4">業務總收支相抵後，計</text:span><text:span text:style-name="T4">賸餘</text:span><text:span text:style-name="T3">4</text:span><text:span text:style-name="T4">億</text:span><text:span text:style-name="T3">4</text:span><text:span text:style-name="T3">,</text:span><text:span text:style-name="T3">345</text:span><text:span text:style-name="T4">萬</text:span><text:span text:style-name="T4">5</text:span><text:span text:style-name="T4">,000元，較上年度預算數</text:span><text:span text:style-name="T3">2</text:span><text:span text:style-name="T4">億</text:span><text:span text:style-name="T3">7</text:span><text:span text:style-name="T3">,</text:span><text:span text:style-name="T3">329</text:span><text:span text:style-name="T4">萬</text:span><text:span text:style-name="T4">9</text:span><text:span text:style-name="T4">,</text:span><text:span text:style-name="T4">000</text:span><text:span text:style-name="T4">元，計</text:span><text:span text:style-name="T4">增加1億</text:span><text:span text:style-name="T3">7</text:span><text:span text:style-name="T3">,</text:span><text:span text:style-name="T3">015</text:span><text:span text:style-name="T4">萬</text:span><text:span text:style-name="T3">6</text:span><text:span text:style-name="T3">,000</text:span><text:span text:style-name="T4">元，約</text:span><text:span text:style-name="T3">62</text:span><text:span text:style-name="T3">.2</text:span><text:span text:style-name="T3">6</text:span><text:span text:style-name="T4">％。</text:span></text:p>
      <text:p text:style-name="P34"><text:bookmark-end text:name="OLE_LINK4"/><text:span text:style-name="T3">2.</text:span><text:span text:style-name="T4">餘絀撥補之預計</text:span></text:p>
      <text:p text:style-name="P2"><text:span text:style-name="T4">　　</text:span><text:span text:style-name="T4">本年度預算賸餘</text:span><text:span text:style-name="T3">4</text:span><text:span text:style-name="T4">億</text:span><text:span text:style-name="T3">4</text:span><text:span text:style-name="T3">,</text:span><text:span text:style-name="T3">345</text:span><text:span text:style-name="T4">萬</text:span><text:span text:style-name="T4">5</text:span><text:span text:style-name="T4">,000元，連同以前年度未分配賸餘</text:span><text:span text:style-name="T4">27億</text:span><text:span text:style-name="T3">1</text:span><text:span text:style-name="T3">,</text:span><text:span text:style-name="T3">287</text:span><text:span text:style-name="T4">萬</text:span><text:span text:style-name="T3">9</text:span><text:span text:style-name="T3">,000</text:span><text:span text:style-name="T4">元，共有賸餘</text:span><text:span text:style-name="T3">31</text:span><text:span text:style-name="T4">億</text:span><text:span text:style-name="T4">5</text:span><text:span text:style-name="T3">,6</text:span><text:span text:style-name="T3">33</text:span><text:span text:style-name="T4">萬</text:span><text:span text:style-name="T4">4</text:span><text:span text:style-name="T4">,</text:span><text:span text:style-name="T4">000</text:span><text:span text:style-name="T4">元，除提存公積</text:span><text:span text:style-name="T3">26</text:span><text:span text:style-name="T4">億</text:span><text:span text:style-name="T3">6</text:span><text:span text:style-name="T3">,603</text:span><text:span text:style-name="T4">萬元</text:span><text:span text:style-name="T4">，賸餘撥充基金數</text:span><text:span text:style-name="T4">3</text:span><text:span text:style-name="T4">億</text:span><text:span text:style-name="T4">4,614</text:span><text:span text:style-name="T4">萬1</text:span><text:span text:style-name="T4">,</text:span><text:span text:style-name="T4">000元</text:span><text:span text:style-name="T4">及解繳公庫淨額</text:span><text:span text:style-name="T3">2,718</text:span><text:span text:style-name="T4">萬</text:span><text:span text:style-name="T3">6,000</text:span><text:span text:style-name="T4">元外，尚餘</text:span><text:span text:style-name="T4">1億1</text:span><text:span text:style-name="T3">,</text:span><text:span text:style-name="T3">697</text:span><text:span text:style-name="T4">萬</text:span><text:span text:style-name="T3">7</text:span><text:span text:style-name="T3">,000</text:span><text:span text:style-name="T4">元，留待以後年度處理。</text:span></text:p>
      <text:p text:style-name="P34"><text:span text:style-name="T3">3.</text:span><text:span text:style-name="T4">現金流量之預計</text:span></text:p>
      <text:p text:style-name="P1"><text:span text:style-name="T3">(1)</text:span><text:span text:style-name="T4">業務活動之淨現金流入</text:span><text:span text:style-name="T4">49</text:span><text:span text:style-name="T4">億</text:span><text:span text:style-name="T3">6</text:span><text:span text:style-name="T3">,</text:span><text:span text:style-name="T3">401</text:span><text:span text:style-name="T4">萬</text:span><text:span text:style-name="T4">3</text:span><text:span text:style-name="T4">,</text:span><text:span text:style-name="T4">000</text:span><text:span text:style-name="T4">元。</text:span></text:p>
      <text:p text:style-name="P1"><text:span text:style-name="T3">(2)</text:span><text:span text:style-name="T4">投資活動之現金流量</text:span></text:p>
      <text:p text:style-name="P3"><text:span text:style-name="T32">①</text:span><text:span text:style-name="T4">投資活動之淨現金流</text:span><text:span text:style-name="T4">出</text:span><text:span text:style-name="T3">3</text:span><text:span text:style-name="T3">8</text:span><text:span text:style-name="T4">億</text:span><text:span text:style-name="T4">2</text:span><text:span text:style-name="T3">,6</text:span><text:span text:style-name="T3">03</text:span><text:span text:style-name="T4">萬</text:span><text:span text:style-name="T4">6</text:span><text:span text:style-name="T4">,000元，其中現金流入</text:span><text:span text:style-name="T3">4</text:span><text:span text:style-name="T4">億</text:span><text:span text:style-name="T4">5</text:span><text:span text:style-name="T3">,</text:span><text:span text:style-name="T3">087</text:span><text:span text:style-name="T4">萬元，包括減少長期墊款</text:span><text:span text:style-name="T3">924</text:span><text:span text:style-name="T4">萬</text:span><text:span text:style-name="T4">8</text:span><text:span text:style-name="T3">,000</text:span><text:span text:style-name="T4">元，減少</text:span><text:span text:style-name="T4">不動產、廠房及設備1億4</text:span><text:span text:style-name="T3">,</text:span><text:span text:style-name="T3">297</text:span><text:span text:style-name="T4">萬</text:span><text:span text:style-name="T4">2,000</text:span><text:span text:style-name="T4">元，減少其他資產</text:span><text:span text:style-name="T4">1億6,562</text:span><text:span text:style-name="T4">萬元</text:span><text:span text:style-name="T4">，收取利息1億</text:span><text:span text:style-name="T4">2</text:span><text:span text:style-name="T4">,375萬元，收取股利928萬元</text:span><text:span text:style-name="T4">；現金流出4</text:span><text:span text:style-name="T4">2</text:span><text:span text:style-name="T4">億</text:span><text:span text:style-name="T4">7</text:span><text:span text:style-name="T3">,6</text:span><text:span text:style-name="T3">90</text:span><text:span text:style-name="T4">萬</text:span><text:span text:style-name="T4">6</text:span><text:span text:style-name="T3">,000</text:span><text:span text:style-name="T4">元，包括增加長期墊款3</text:span><text:span text:style-name="T4">5</text:span><text:span text:style-name="T4">億</text:span><text:span text:style-name="T4">7,937萬元</text:span><text:span text:style-name="T4">，增加</text:span><text:span text:style-name="T4">不動產、廠房及設備</text:span><text:span text:style-name="T4">6億</text:span><text:span text:style-name="T3">9</text:span><text:span text:style-name="T3">,</text:span><text:span text:style-name="T3">443</text:span><text:span text:style-name="T4">萬</text:span><text:span text:style-name="T4">9,000</text:span><text:span text:style-name="T4">元，增加無形資產</text:span><text:span text:style-name="T3">309</text:span><text:span text:style-name="T4">萬</text:span><text:span text:style-name="T4">7,000</text:span><text:span text:style-name="T4">元。</text:span></text:p>
      <text:p text:style-name="P4"><text:span text:style-name="T32">②</text:span><text:span text:style-name="T31">本年度固定資產建設改良擴充之數，係</text:span><text:span text:style-name="T4">上述增加不動產、廠房及設備6億</text:span><text:span text:style-name="T3">9</text:span><text:span text:style-name="T3">,</text:span><text:span text:style-name="T3">443</text:span><text:span text:style-name="T4">萬</text:span><text:span text:style-name="T4">9,000</text:span><text:span text:style-name="T4">元，其中：</text:span></text:p>
      <text:p text:style-name="P5"><text:span text:style-name="T3">A.</text:span><text:span text:style-name="T4">專案計畫部分</text:span><text:span text:style-name="T4">1億</text:span><text:span text:style-name="T3">20</text:span><text:span text:style-name="T4">萬</text:span><text:span text:style-name="T3">2</text:span><text:span text:style-name="T3">,000</text:span><text:span text:style-name="T4">元，</text:span><text:span text:style-name="T4">係新興計畫－高雄軟體園區第二園區第一棟大樓興建計畫。</text:span></text:p>
      <text:p text:style-name="P5"><text:span text:style-name="T3">B.</text:span><text:span text:style-name="T4">一般建築及設備計畫部分</text:span><text:span text:style-name="T4">5億9</text:span><text:span text:style-name="T3">,423</text:span><text:span text:style-name="T4">萬</text:span><text:span text:style-name="T4">7</text:span><text:span text:style-name="T4">,</text:span><text:span text:style-name="T4">000</text:span><text:span text:style-name="T4">元，包括</text:span><text:span text:style-name="T4">土地改良物3億2</text:span><text:span text:style-name="T4">,</text:span><text:span text:style-name="T4">126萬元，房屋及建築8,280萬6</text:span><text:span text:style-name="T4">,</text:span><text:span text:style-name="T4">000元，</text:span><text:span text:style-name="T4">機械及設備</text:span><text:span text:style-name="T4">1億</text:span><text:span text:style-name="T3">5</text:span><text:span text:style-name="T3">,</text:span><text:span text:style-name="T3">099</text:span><text:span text:style-name="T4">萬元，交通及運輸設備2,179萬</text:span><text:span text:style-name="T4">7</text:span><text:span text:style-name="T4">,000元，什項設備</text:span><text:span text:style-name="T4">1,</text:span><text:span text:style-name="T4">73</text:span><text:span text:style-name="T3">8</text:span><text:span text:style-name="T4">萬4,000元。</text:span></text:p>
      <text:p text:style-name="P1"><text:span text:style-name="T3">(3)</text:span><text:span text:style-name="T4">籌</text:span><text:span text:style-name="T4">資活動之淨現金流</text:span><text:span text:style-name="T4">出3</text:span><text:span text:style-name="T4">,</text:span><text:span text:style-name="T3">671</text:span><text:span text:style-name="T4">萬</text:span><text:span text:style-name="T4">9,000</text:span><text:span text:style-name="T4">元，其中現金流入</text:span><text:span text:style-name="T4">5</text:span><text:span text:style-name="T4">億4</text:span><text:span text:style-name="T3">,074</text:span><text:span text:style-name="T4">萬5</text:span><text:span text:style-name="T3">,000</text:span><text:span text:style-name="T4">元，包括增加其他負債</text:span><text:span text:style-name="T3">1</text:span><text:span text:style-name="T4">億9</text:span><text:span text:style-name="T3">,882</text:span><text:span text:style-name="T4">萬元，增加</text:span><text:span text:style-name="T4">長期負債3億4,</text:span><text:span text:style-name="T4">192</text:span><text:span text:style-name="T4">萬5</text:span><text:span text:style-name="T4">,000</text:span><text:span text:style-name="T4">元</text:span><text:span text:style-name="T4">；現金流出</text:span><text:span text:style-name="T4">5</text:span><text:span text:style-name="T4">億</text:span><text:span text:style-name="T4">7</text:span><text:span text:style-name="T3">,</text:span><text:span text:style-name="T3">746</text:span><text:span text:style-name="T4">萬</text:span><text:span text:style-name="T4">4</text:span><text:span text:style-name="T3">,000</text:span><text:span text:style-name="T4">元，包括減少</text:span><text:span text:style-name="T4">長期負債5</text:span><text:span text:style-name="T4">億</text:span><text:span text:style-name="T4">5</text:span><text:span text:style-name="T3">,</text:span><text:span text:style-name="T3">027</text:span><text:span text:style-name="T4">萬</text:span><text:span text:style-name="T4">8</text:span><text:span text:style-name="T3">,000</text:span><text:span text:style-name="T4">元</text:span><text:span text:style-name="T4">，</text:span><text:span text:style-name="T4">解繳</text:span><text:span text:style-name="T4">公</text:span><text:span text:style-name="T4">庫淨額</text:span><text:span text:style-name="T4">2,718萬6,000元</text:span><text:span text:style-name="T4">。</text:span></text:p>
      <text:p text:style-name="P1"><text:span text:style-name="T3">(4)</text:span><text:span text:style-name="T4">現金及約當現金之淨</text:span><text:span text:style-name="T4">增</text:span><text:span text:style-name="T4">11億</text:span><text:span text:style-name="T4">1</text:span><text:span text:style-name="T4">25萬8</text:span><text:span text:style-name="T3">,000</text:span><text:span text:style-name="T4">元，係期末現金</text:span><text:span text:style-name="T4">1</text:span><text:span text:style-name="T4">73億4,731萬6</text:span><text:span text:style-name="T4">,000</text:span><text:span text:style-name="T4">元，較期初現金</text:span><text:span text:style-name="T4">1</text:span><text:span text:style-name="T4">62億4</text:span><text:span text:style-name="T3">,605</text:span><text:span text:style-name="T4">萬8</text:span><text:span text:style-name="T4">,000</text:span><text:span text:style-name="T4">元</text:span><text:span text:style-name="T4">增加</text:span><text:span text:style-name="T4">之數。</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儈" svg:font-family="標楷體.儈, 新細明體"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82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395cm" fo:margin-right="0cm" fo:line-height="0.847cm" fo:text-align="justify" style:justify-single-word="false" fo:text-indent="-0.543cm" style:auto-text-indent="false"/>
      <style:text-properties fo:font-size="14pt" fo:letter-spacing="0.018cm" style:font-name-asian="華康楷書體W5" style:font-family-asian="華康楷書體W5"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附註" style:family="paragraph" style:parent-style-name="一_3001_說明_ff08_首行縮排_ff09_">
      <style:paragraph-properties fo:margin-left="1.439cm" fo:margin-right="0cm" fo:line-height="0.706cm" fo:text-indent="-0.24cm" style:auto-text-indent="false"/>
      <style:text-properties fo:font-size="11pt" style:font-size-asian="11pt"/>
    </style:style>
    <style:style style:name="分析o1" style:family="paragraph" style:parent-style-name="分析_28_1_29_">
      <style:paragraph-properties fo:margin-left="3.54cm" fo:margin-right="0cm" fo:text-indent="-0.5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Default" style:family="paragraph">
      <style:paragraph-properties fo:orphans="0" fo:widows="0" style:text-autospace="none"/>
      <style:text-properties fo:color="#000000" style:font-name="標楷體.儈" fo:font-family="標楷體.儈, 新細明體" style:font-family-generic="roman" fo:font-size="12pt" fo:language="en" fo:country="US" style:font-name-asian="標楷體.儈" style:font-family-asian="標楷體.儈, 新細明體" style:font-family-generic-asian="roman" style:font-size-asian="12pt" style:language-asian="zh" style:country-asian="TW" style:font-name-complex="標楷體.儈" style:font-family-complex="標楷體.儈, 新細明體" style:font-family-generic-complex="roman"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935cm" fo:text-indent="-0.635cm" fo:margin-left="2.9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792cm" fo:text-indent="-1.312cm" fo:margin-left="3.7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作業基金分析說明</dc:title>
    <dc:subject>經濟作業基金分析說明</dc:subject>
    <meta:keyword>預算資訊</meta:keyword>
    <meta:initial-creator>第2局</meta:initial-creator>
    <meta:creation-date>2021-08-05T20:05:00</meta:creation-date>
    <dc:creator>曾彥順</dc:creator>
    <dc:date>2022-08-17T09:38:00</dc:date>
    <meta:print-date>2022-08-17T09:38:00</meta:print-date>
    <meta:editing-cycles>59</meta:editing-cycles>
    <meta:editing-duration>PT6H30M</meta:editing-duration>
    <meta:document-statistic meta:table-count="1" meta:image-count="0" meta:object-count="0" meta:page-count="2" meta:paragraph-count="61" meta:word-count="1703" meta:character-count="2271" meta:non-whitespace-character-count="2256"/>
    <meta:generator>NDC_ODF_Application_Tools/2.0.4$Windows_X86_64 LibreOffice_project/ace8b54cb4771cd6636f2ccb1aac7c9dad875112</meta:generator>
  </office:meta>
</office:document-meta>
</file>