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27cm" fo:margin-left="1.289cm" table:align="left" style:writing-mode="lr-tb"/>
    </style:style>
    <style:style style:name="表格1.A" style:family="table-column">
      <style:table-column-properties style:column-width="3.651cm"/>
    </style:style>
    <style:style style:name="表格1.B" style:family="table-column">
      <style:table-column-properties style:column-width="2.074cm"/>
    </style:style>
    <style:style style:name="表格1.C" style:family="table-column">
      <style:table-column-properties style:column-width="1.997cm"/>
    </style:style>
    <style:style style:name="表格1.G" style:family="table-column">
      <style:table-column-properties style:column-width="2.014cm"/>
    </style:style>
    <style:style style:name="表格1.1" style:family="table-row">
      <style:table-row-properties style:min-row-height="1.0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6cm" fo:keep-together="auto"/>
    </style:style>
    <style:style style:name="表格1.3" style:family="table-row">
      <style:table-row-properties style:min-row-height="0.986cm" fo:keep-together="auto"/>
    </style:style>
    <style:style style:name="表格1.4" style:family="table-row">
      <style:table-row-properties fo:keep-together="auto"/>
    </style:style>
    <style:style style:name="表格2" style:family="table">
      <style:table-properties style:width="15.201cm" table:align="right" style:writing-mode="lr-tb"/>
    </style:style>
    <style:style style:name="表格2.A" style:family="table-column">
      <style:table-column-properties style:column-width="6.401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6.8cm"/>
    </style:style>
    <style:style style:name="表格2.1" style:family="table-row">
      <style:table-row-properties style:min-row-height="0.5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fo:keep-together="auto"/>
    </style:style>
    <style:style style:name="表格2.3" style:family="table-row">
      <style:table-row-properties style:min-row-height="1.619cm" fo:keep-together="auto"/>
    </style:style>
    <style:style style:name="表格2.4" style:family="table-row">
      <style:table-row-properties style:min-row-height="3.863cm" fo:keep-together="auto"/>
    </style:style>
    <style:style style:name="P1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/>
    </style:style>
    <style:style style:name="P2" style:family="paragraph" style:parent-style-name="Standard">
      <style:paragraph-properties fo:margin-left="0.212cm" fo:margin-right="0.212cm" fo:margin-top="0.445cm" fo:margin-bottom="0cm" loext:contextual-spacing="false" fo:line-heigh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margin-left="0.212cm" fo:margin-right="0.212cm" fo:margin-top="0.127cm" fo:margin-bottom="0cm" loext:contextual-spacing="false" fo:line-height="0.494cm" fo:text-align="justify" fo:text-align-last="justify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212cm" fo:margin-right="0.212cm" fo:margin-top="0.127cm" fo:margin-bottom="0cm" loext:contextual-spacing="false" fo:line-height="0.49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margin-left="0.212cm" fo:margin-right="0.212cm" fo:line-height="0.494cm" fo:text-align="justify" fo:text-align-last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212cm" fo:margin-right="0.212cm" fo:margin-top="0.318cm" fo:margin-bottom="0cm" loext:contextual-spacing="false" fo:line-height="0.494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margin-left="0.212cm" fo:margin-right="0.212cm" fo:margin-top="0.318cm" fo:margin-bottom="0cm" loext:contextual-spacing="false" fo:line-height="0.635cm" fo:text-align="end" style:justify-single-word="false" fo:text-indent="0cm" style:auto-text-indent="false" style:snap-to-layout-grid="false"/>
      <style:text-properties style:font-name-asian="標楷體" style:font-name-complex="標楷體" style:font-size-complex="12pt"/>
    </style:style>
    <style:style style:name="P8" style:family="paragraph" style:parent-style-name="Standard">
      <style:paragraph-properties fo:margin-left="0.212cm" fo:margin-right="0.212cm" fo:margin-top="0.318cm" fo:margin-bottom="0cm" loext:contextual-spacing="false" fo:line-height="0.635cm" fo:text-align="justify" style:justify-single-word="false" fo:text-indent="0cm" style:auto-text-indent="false" style:snap-to-layout-grid="false"/>
      <style:text-properties style:font-name-asian="標楷體" style:font-name-complex="標楷體" style:font-size-complex="12pt"/>
    </style:style>
    <style:style style:name="P9" style:family="paragraph" style:parent-style-name="Standard">
      <style:paragraph-properties fo:margin-left="0.212cm" fo:margin-right="0.212cm" fo:margin-top="0.318cm" fo:margin-bottom="0cm" loext:contextual-spacing="false" fo:line-height="0.635cm" fo:text-align="end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212cm" fo:margin-right="0.212cm" fo:margin-top="0.318cm" fo:margin-bottom="0cm" loext:contextual-spacing="false" fo:line-height="0.635cm" fo:text-align="justify" style:justify-single-word="false" fo:text-indent="0cm" style:auto-text-indent="false" style:snap-to-layout-grid="false"/>
    </style:style>
    <style:style style:name="P11" style:family="paragraph" style:parent-style-name="Standard">
      <style:paragraph-properties fo:margin-left="0.212cm" fo:margin-right="0.212cm" fo:margin-top="0.318cm" fo:margin-bottom="0.127cm" loext:contextual-spacing="false" fo:line-height="0.635cm" fo:text-align="justify" style:justify-single-word="false" fo:text-indent="0cm" style:auto-text-indent="false" style:snap-to-layout-grid="false"/>
    </style:style>
    <style:style style:name="P12" style:family="paragraph" style:parent-style-name="Standard">
      <style:paragraph-properties fo:margin-left="0.212cm" fo:margin-right="0.242cm" fo:margin-top="0.127cm" fo:margin-bottom="0cm" loext:contextual-spacing="false" fo:line-height="0.494cm" fo:text-indent="0cm" style:auto-text-indent="false" style:snap-to-layout-grid="false"/>
    </style:style>
    <style:style style:name="P13" style:family="paragraph" style:parent-style-name="Standard">
      <style:paragraph-properties fo:margin-left="0.199cm" fo:margin-right="0.199cm" style:line-height-at-least="0.635cm" fo:text-align="justify" fo:text-align-last="justify" style:justify-single-word="false" fo:text-indent="0cm" style:auto-text-indent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margin-left="0.199cm" fo:margin-right="0.199cm" style:line-height-at-leas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</style:style>
    <style:style style:name="P15" style:family="paragraph" style:parent-style-name="Standard">
      <style:paragraph-properties fo:margin-left="0.199cm" fo:margin-right="0.199cm" style:line-height-at-least="0.635cm" fo:text-align="justify" fo:text-align-last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-asian="標楷體" style:font-name-complex="標楷體" style:font-size-complex="12pt"/>
    </style:style>
    <style:style style:name="P16" style:family="paragraph" style:parent-style-name="Standard">
      <style:paragraph-properties fo:margin-left="0.199cm" fo:margin-right="0.005cm" style:line-height-at-least="0.635cm" fo:text-align="end" style:justify-single-word="false" fo:text-indent="0cm" style:auto-text-indent="false"/>
      <style:text-properties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0cm" fo:margin-top="0.318cm" fo:margin-bottom="0cm" loext:contextual-spacing="false" fo:line-height="0.635cm" fo:text-indent="0.212cm" style:auto-text-indent="false"/>
      <style:text-properties style:font-name-asian="標楷體" style:font-name-complex="標楷體"/>
    </style:style>
    <style:style style:name="P18" style:family="paragraph" style:parent-style-name="Standard">
      <style:paragraph-properties fo:margin-left="0cm" fo:margin-right="0cm" fo:margin-top="0.318cm" fo:margin-bottom="0cm" loext:contextual-spacing="false" fo:line-height="0.635cm" fo:text-indent="0.212cm" style:auto-text-indent="false"/>
      <style:text-properties style:font-name="細明體" style:font-name-asian="標楷體" style:font-name-complex="Courier New"/>
    </style:style>
    <style:style style:name="P19" style:family="paragraph" style:parent-style-name="Standard">
      <style:paragraph-properties fo:margin-left="0.635cm" fo:margin-right="0cm" fo:margin-top="0.318cm" fo:margin-bottom="0cm" loext:contextual-spacing="false" fo:line-height="0.635cm" fo:text-indent="0cm" style:auto-text-indent="false"/>
    </style:style>
    <style:style style:name="P20" style:family="paragraph" style:parent-style-name="標題一_3001_">
      <style:paragraph-properties fo:margin-top="0.212cm" fo:margin-bottom="0cm" loext:contextual-spacing="false"/>
      <style:text-properties style:font-name-asian="標楷體"/>
    </style:style>
    <style:style style:name="P21" style:family="paragraph" style:parent-style-name="標題一_3001_">
      <style:paragraph-properties fo:margin-top="0.423cm" fo:margin-bottom="0.212cm" loext:contextual-spacing="false" fo:break-before="page"/>
      <style:text-properties style:font-name-asian="標楷體"/>
    </style:style>
    <style:style style:name="P22" style:family="paragraph" style:parent-style-name="標題一_3001_">
      <style:paragraph-properties fo:margin-top="0cm" fo:margin-bottom="0cm" loext:contextual-spacing="false" fo:line-height="0.564cm" fo:text-align="center" style:justify-single-word="false"/>
      <style:text-properties fo:font-size="11pt" fo:font-weight="normal" style:font-size-asian="11pt" style:font-weight-asian="normal" style:font-size-complex="11pt"/>
    </style:style>
    <style:style style:name="P23" style:family="paragraph" style:parent-style-name="標題一_3001_">
      <style:paragraph-properties fo:margin-left="0.101cm" fo:margin-right="0.101cm" fo:margin-top="0cm" fo:margin-bottom="0cm" loext:contextual-spacing="false" fo:line-height="0.564cm" fo:text-align="center" style:justify-single-word="false" fo:text-indent="0cm" style:auto-text-indent="false"/>
    </style:style>
    <style:style style:name="P24" style:family="paragraph" style:parent-style-name="標題一_3001_">
      <style:paragraph-properties fo:margin-left="0.101cm" fo:margin-right="0.101cm" fo:margin-top="0cm" fo:margin-bottom="0cm" loext:contextual-spacing="false" fo:line-height="0.564cm" fo:text-align="justify" fo:text-align-last="justify" style:justify-single-word="false" fo:text-indent="0cm" style:auto-text-indent="false"/>
    </style:style>
    <style:style style:name="P25" style:family="paragraph" style:parent-style-name="標題一_3001_">
      <style:paragraph-properties fo:margin-left="0.212cm" fo:margin-right="0.212cm" fo:margin-top="0cm" fo:margin-bottom="0.127cm" loext:contextual-spacing="false" fo:line-height="0.564cm" fo:text-align="start" style:justify-single-word="false" fo:text-indent="0cm" style:auto-text-indent="false"/>
      <style:text-properties fo:font-size="11pt" fo:letter-spacing="normal" fo:font-weight="normal" style:font-name-asian="標楷體" style:font-size-asian="11pt" style:font-weight-asian="normal" style:font-size-complex="11pt"/>
    </style:style>
    <style:style style:name="P26" style:family="paragraph" style:parent-style-name="標題一_3001_">
      <style:paragraph-properties fo:margin-left="0.212cm" fo:margin-right="0.212cm" fo:margin-top="0cm" fo:margin-bottom="0cm" loext:contextual-spacing="false" fo:line-height="0.564cm" fo:text-align="start" style:justify-single-word="false" fo:text-indent="0cm" style:auto-text-indent="false"/>
      <style:text-properties fo:font-size="11pt" fo:letter-spacing="normal" fo:font-weight="normal" style:font-name-asian="標楷體" style:font-size-asian="11pt" style:font-weight-asian="normal" style:font-size-complex="11pt"/>
    </style:style>
    <style:style style:name="P27" style:family="paragraph" style:parent-style-name="標題一_3001_">
      <style:paragraph-properties fo:margin-left="0cm" fo:margin-right="0.199cm" fo:margin-top="0cm" fo:margin-bottom="0cm" loext:contextual-spacing="false" fo:line-height="0.564cm" fo:text-align="end" style:justify-single-word="false" fo:text-indent="0cm" style:auto-text-indent="false"/>
    </style:style>
    <style:style style:name="P28" style:family="paragraph" style:parent-style-name="標題一_3001_">
      <style:paragraph-properties fo:margin-left="0cm" fo:margin-right="0.199cm" fo:margin-top="0cm" fo:margin-bottom="0cm" loext:contextual-spacing="false" fo:line-height="0.564cm" fo:text-align="end" style:justify-single-word="false" fo:text-indent="0cm" style:auto-text-indent="false"/>
      <style:text-properties fo:font-size="11pt" fo:letter-spacing="normal" fo:font-weight="normal" style:font-name-asian="標楷體" style:font-size-asian="11pt" style:font-weight-asian="normal" style:font-size-complex="11pt"/>
    </style:style>
    <style:style style:name="P29" style:family="paragraph" style:parent-style-name="標題一_3001_">
      <style:paragraph-properties fo:margin-left="0.212cm" fo:margin-right="0cm" fo:margin-top="0cm" fo:margin-bottom="0.191cm" loext:contextual-spacing="false" fo:line-height="0.564cm" fo:text-align="start" style:justify-single-word="false" fo:text-indent="0cm" style:auto-text-indent="false"/>
    </style:style>
    <style:style style:name="P30" style:family="paragraph" style:parent-style-name="標題一_3001_">
      <style:paragraph-properties fo:margin-top="0.635cm" fo:margin-bottom="0cm" loext:contextual-spacing="false" fo:line-height="0.706cm"/>
      <style:text-properties style:font-name-asian="標楷體"/>
    </style:style>
    <style:style style:name="P31" style:family="paragraph" style:parent-style-name="標題_28_一_29_">
      <style:paragraph-properties fo:margin-left="1.259cm" fo:margin-right="0cm" fo:margin-top="0.127cm" fo:margin-bottom="0cm" loext:contextual-spacing="false" fo:text-indent="0cm" style:auto-text-indent="false"/>
      <style:text-properties style:font-name-asian="標楷體"/>
    </style:style>
    <style:style style:name="P32" style:family="paragraph" style:parent-style-name="標題_28_一_29_">
      <style:paragraph-properties fo:margin-left="1.259cm" fo:margin-right="0cm" fo:margin-top="0.318cm" fo:margin-bottom="0cm" loext:contextual-spacing="false" fo:text-indent="0cm" style:auto-text-indent="false"/>
      <style:text-properties style:font-name-asian="標楷體"/>
    </style:style>
    <style:style style:name="P33" style:family="paragraph" style:parent-style-name="標題_28_一_29_">
      <style:paragraph-properties fo:margin-left="2.138cm" fo:margin-right="0cm" fo:margin-top="0.127cm" fo:margin-bottom="0cm" loext:contextual-spacing="false" fo:text-indent="1.058cm" style:auto-text-indent="false"/>
    </style:style>
    <style:style style:name="P34" style:family="paragraph" style:parent-style-name="標題_28_一_29_">
      <style:paragraph-properties fo:margin-left="2.251cm" fo:margin-right="0cm" fo:text-indent="0.995cm" style:auto-text-indent="false"/>
      <style:text-properties style:font-name-asian="標楷體"/>
    </style:style>
    <style:style style:name="P35" style:family="paragraph" style:parent-style-name="標題_28_一_29_">
      <style:paragraph-properties fo:margin-left="2.251cm" fo:margin-right="0cm" fo:text-indent="0.995cm" style:auto-text-indent="false"/>
      <style:text-properties style:font-name-asian="標楷體"/>
    </style:style>
    <style:style style:name="P36" style:family="paragraph" style:parent-style-name="標題_28_一_29_">
      <style:paragraph-properties fo:margin-left="-0.004cm" fo:margin-right="0cm" fo:text-indent="2cm" style:auto-text-indent="false"/>
      <style:text-properties style:font-name-asian="標楷體"/>
    </style:style>
    <style:style style:name="P37" style:family="paragraph" style:parent-style-name="標題_28_一_29_">
      <style:paragraph-properties fo:margin-left="-0.004cm" fo:margin-right="0cm" fo:line-height="0.282cm" fo:text-indent="1.199cm" style:auto-text-indent="false"/>
      <style:text-properties fo:font-size="8pt" style:font-name-asian="標楷體" style:font-size-asian="8pt" style:font-size-complex="8pt"/>
    </style:style>
    <style:style style:name="P38" style:family="paragraph" style:parent-style-name="一_3001_說明_ff08_首行縮排_ff09_">
      <style:paragraph-properties fo:line-height="0.882cm"/>
    </style:style>
    <style:style style:name="P39" style:family="paragraph" style:parent-style-name="一_3001_說明_ff08_首行縮排_ff09_">
      <style:paragraph-properties fo:margin-top="0.318cm" fo:margin-bottom="0.635cm" loext:contextual-spacing="false" fo:line-height="0.882cm"/>
    </style:style>
    <style:style style:name="P40" style:family="paragraph" style:parent-style-name="一_3001_說明_ff08_首行縮排_ff09_">
      <style:paragraph-properties fo:margin-left="1.207cm" fo:margin-right="0cm" fo:margin-top="0cm" fo:margin-bottom="0.423cm" loext:contextual-spacing="false" fo:text-indent="0.265cm" style:auto-text-indent="false" style:snap-to-layout-grid="false"/>
    </style:style>
    <style:style style:name="P41" style:family="paragraph" style:parent-style-name="一_3001_說明_ff08_首行縮排_ff09_">
      <style:paragraph-properties fo:margin-left="1.259cm" fo:margin-right="0cm" fo:margin-top="0cm" fo:margin-bottom="0.106cm" loext:contextual-spacing="false" fo:text-indent="0cm" style:auto-text-indent="false" style:snap-to-layout-grid="false"/>
      <style:text-properties style:font-name="標楷體" fo:font-size="12pt" fo:language="none" fo:country="none" style:font-name-asian="標楷體" style:font-size-asian="12pt" style:language-asian="none" style:country-asian="none" style:font-name-complex="標楷體" style:font-size-complex="12pt" fo:background-color="#ffff00"/>
    </style:style>
    <style:style style:name="P42" style:family="paragraph" style:parent-style-name="一_3001_說明_ff08_首行縮排_ff09_">
      <style:paragraph-properties fo:margin-left="1.259cm" fo:margin-right="0cm" fo:margin-top="0cm" fo:margin-bottom="0.106cm" loext:contextual-spacing="false" fo:text-indent="0cm" style:auto-text-indent="false" style:snap-to-layout-grid="false"/>
      <style:text-properties fo:font-size="12pt" fo:language="none" fo:country="none" style:font-size-asian="12pt" style:language-asian="none" style:country-asian="none" style:font-size-complex="12pt" fo:background-color="#ffff00"/>
    </style:style>
    <style:style style:name="P43" style:family="paragraph" style:parent-style-name="分析_28_1_29_">
      <style:paragraph-properties fo:margin-left="3.2cm" fo:margin-right="0cm" fo:margin-top="0.127cm" fo:margin-bottom="0cm" loext:contextual-spacing="false" fo:line-height="0.847cm" fo:text-indent="-0.63cm" style:auto-text-indent="false"/>
    </style:style>
    <style:style style:name="P44" style:family="paragraph" style:parent-style-name="分析_28_1_29_" style:list-style-name="WW8Num2">
      <style:paragraph-properties fo:margin-left="3.2cm" fo:margin-right="0cm" fo:margin-top="0.127cm" fo:margin-bottom="0cm" loext:contextual-spacing="false" fo:line-height="0.847cm" fo:text-indent="-0.63cm" style:auto-text-indent="false"/>
    </style:style>
    <style:style style:name="P45" style:family="paragraph" style:parent-style-name="分析_28_1_29_" style:list-style-name="WW8Num2">
      <style:paragraph-properties fo:margin-left="3.2cm" fo:margin-right="0cm" fo:margin-top="0.064cm" fo:margin-bottom="0cm" loext:contextual-spacing="false" fo:line-height="0.847cm" fo:text-indent="-0.63cm" style:auto-text-indent="false"/>
    </style:style>
    <style:style style:name="P46" style:family="paragraph" style:parent-style-name="分析_28_1_29_" style:list-style-name="WW8Num2">
      <style:paragraph-properties fo:margin-left="3.2cm" fo:margin-right="0cm" fo:margin-top="0.064cm" fo:margin-bottom="0cm" loext:contextual-spacing="false" fo:line-height="0.847cm" fo:text-indent="-0.63cm" style:auto-text-indent="false"/>
      <style:text-properties style:font-name-asian="標楷體"/>
    </style:style>
    <style:style style:name="P47" style:family="paragraph" style:parent-style-name="分析_28_1_29_">
      <style:paragraph-properties fo:margin-left="2.582cm" fo:margin-right="0cm" fo:line-height="0.847cm" fo:text-indent="1.058cm" style:auto-text-indent="false"/>
    </style:style>
    <style:style style:name="P48" style:family="paragraph" style:parent-style-name="分析_28_1_29_" style:list-style-name="WW8Num3">
      <style:paragraph-properties fo:margin-left="3.731cm" fo:margin-right="0cm" fo:line-height="0.847cm" fo:text-indent="-0.63cm" style:auto-text-indent="false" style:snap-to-layout-grid="false"/>
    </style:style>
    <style:style style:name="P49" style:family="paragraph" style:parent-style-name="分析_28_1_29_">
      <style:paragraph-properties fo:margin-left="2.57cm" fo:margin-right="0cm" fo:margin-top="0.064cm" fo:margin-bottom="0cm" loext:contextual-spacing="false" fo:line-height="0.847cm" fo:text-indent="0cm" style:auto-text-indent="false"/>
      <style:text-properties style:font-name-asian="標楷體"/>
    </style:style>
    <style:style style:name="P50" style:family="paragraph" style:parent-style-name="分析1.凸排">
      <style:paragraph-properties fo:margin-left="2.69cm" fo:margin-right="0cm" fo:margin-top="0.064cm" fo:margin-bottom="0cm" loext:contextual-spacing="false" fo:line-height="0.847cm" fo:text-indent="-0.52cm" style:auto-text-indent="false"/>
    </style:style>
    <style:style style:name="P51" style:family="paragraph" style:parent-style-name="分析1.凸排">
      <style:paragraph-properties fo:margin-left="2.57cm" fo:margin-right="0cm" fo:margin-top="0.064cm" fo:margin-bottom="0cm" loext:contextual-spacing="false" fo:line-height="0.847cm" fo:text-indent="-0.4cm" style:auto-text-indent="false"/>
    </style:style>
    <style:style style:name="P52" style:family="paragraph" style:parent-style-name="分析1.凸排">
      <style:paragraph-properties fo:margin-left="2.57cm" fo:margin-right="0cm" fo:margin-top="0.127cm" fo:margin-bottom="0cm" loext:contextual-spacing="false" fo:line-height="0.847cm" fo:text-indent="-0.4cm" style:auto-text-indent="false"/>
    </style:style>
    <style:style style:name="P53" style:family="paragraph" style:parent-style-name="分析1.凸排">
      <style:paragraph-properties fo:margin-left="2.57cm" fo:margin-right="0cm" fo:margin-top="0.127cm" fo:margin-bottom="0cm" loext:contextual-spacing="false" fo:line-height="0.847cm" fo:text-indent="-0.4cm" style:auto-text-indent="false"/>
      <style:text-properties style:font-name-asian="標楷體"/>
    </style:style>
    <style:style style:name="P54" style:family="paragraph" style:parent-style-name="分析1.凸排">
      <style:paragraph-properties fo:margin-left="2.57cm" fo:margin-right="0cm" fo:margin-top="0.127cm" fo:margin-bottom="0.064cm" loext:contextual-spacing="false" fo:line-height="0.847cm" fo:text-indent="-0.4cm" style:auto-text-indent="false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size-asian="18pt" style:font-weight-asian="bold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9" style:family="text">
      <style:text-properties style:font-name="標楷體" style:font-name-asian="標楷體" style:font-name-complex="標楷體" style:font-size-complex="12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-asian="標楷體" style:font-size-complex="14pt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style:font-name-asian="標楷體" style:font-name-complex="標楷體" style:font-size-complex="12pt"/>
    </style:style>
    <style:style style:name="T15" style:family="text">
      <style:text-properties style:font-name-asian="標楷體" style:font-name-complex="標楷體" style:font-size-complex="12pt"/>
    </style:style>
    <style:style style:name="T16" style:family="text">
      <style:text-properties style:font-name-asian="標楷體" style:font-name-complex="標楷體"/>
    </style:style>
    <style:style style:name="T17" style:family="text">
      <style:text-properties style:font-name-asian="標楷體" style:font-size-complex="12pt"/>
    </style:style>
    <style:style style:name="T18" style:family="text">
      <style:text-properties fo:language="zh" fo:country="TW" style:letter-kerning="false" style:font-name-asian="標楷體" style:font-size-complex="14pt"/>
    </style:style>
    <style:style style:name="T19" style:family="text">
      <style:text-properties fo:language="zh" fo:country="TW" style:letter-kerning="false" style:font-name-asian="標楷體" style:font-size-complex="12pt"/>
    </style:style>
    <style:style style:name="T20" style:family="text">
      <style:text-properties fo:language="zh" fo:country="TW" style:letter-kerning="false" style:font-name-asian="標楷體" style:font-size-complex="12pt"/>
    </style:style>
    <style:style style:name="T21" style:family="text">
      <style:text-properties fo:font-size="12pt" style:font-size-asian="12pt" style:font-size-complex="12pt" fo:background-color="#ffff00"/>
    </style:style>
    <style:style style:name="T22" style:family="text">
      <style:text-properties style:font-size-complex="12pt"/>
    </style:style>
    <style:style style:name="T23" style:family="text">
      <style:text-properties style:font-name-asian="Times New Roman"/>
    </style:style>
    <style:style style:name="T24" style:family="text">
      <style:text-properties fo:font-size="11pt" fo:font-weight="normal" style:font-name-asian="標楷體" style:font-size-asian="11pt" style:font-weight-asian="normal" style:font-size-complex="11pt"/>
    </style:style>
    <style:style style:name="T25" style:family="text">
      <style:text-properties fo:font-size="11pt" fo:font-weight="normal" style:font-name-asian="標楷體" style:font-size-asian="11pt" style:font-weight-asian="normal" style:font-size-complex="11pt"/>
    </style:style>
    <style:style style:name="T26" style:family="text">
      <style:text-properties fo:font-size="11pt" fo:font-weight="normal" style:font-name-asian="Times New Roman" style:font-size-asian="11pt" style:font-weight-asian="normal" style:font-size-complex="11pt"/>
    </style:style>
    <style:style style:name="T27" style:family="text">
      <style:text-properties fo:font-size="11pt" style:font-name-asian="標楷體" style:font-size-asian="11pt" style:font-size-complex="11pt"/>
    </style:style>
    <style:style style:name="T28" style:family="text">
      <style:text-properties fo:font-size="11pt" fo:letter-spacing="normal" fo:font-weight="normal" style:font-name-asian="標楷體" style:font-size-asian="11pt" style:font-weight-asian="normal" style:font-size-complex="11pt"/>
    </style:style>
    <style:style style:name="T29" style:family="text">
      <style:text-properties fo:font-size="11pt" fo:letter-spacing="normal" fo:font-weight="normal" style:font-name-asian="標楷體" style:font-size-asian="11pt" style:font-weight-asian="normal" style:font-size-complex="11pt"/>
    </style:style>
    <style:style style:name="T30" style:family="text">
      <style:text-properties fo:font-size="11pt" fo:letter-spacing="normal" fo:font-weight="normal" style:font-name-asian="Times New Roman" style:font-size-asian="11pt" style:font-weight-asian="normal" style:font-size-complex="11pt"/>
    </style:style>
    <style:style style:name="T31" style:family="text">
      <style:text-properties fo:color="#000000" style:font-name-asian="標楷體"/>
    </style:style>
    <style:style style:name="T32" style:family="text">
      <style:text-properties fo:color="#000000" style:font-name-asian="標楷體"/>
    </style:style>
    <style:style style:name="T33" style:family="text">
      <style:text-properties fo:letter-spacing="0.011cm" style:font-name-asian="標楷體"/>
    </style:style>
    <style:style style:name="T34" style:family="text">
      <style:text-properties fo:letter-spacing="0.011cm" style:font-name-asian="標楷體"/>
    </style:style>
    <style:style style:name="T35" style:family="text">
      <style:text-properties style:font-name="新細明體" style:font-name-asian="新細明體" style:font-name-complex="新細明體"/>
    </style:style>
    <style:style style:name="T36" style:family="text">
      <style:text-properties style:font-name="細明體" style:font-name-asian="標楷體" style:font-name-complex="Courier New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cm" fo:padding-right="0.25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國</text:span><text:span text:style-name="T2"> </text:span><text:span text:style-name="T2">軍</text:span><text:span text:style-name="T2"> </text:span><text:span text:style-name="T2">退</text:span><text:span text:style-name="T2"> </text:span><text:span text:style-name="T2">除</text:span><text:span text:style-name="T2"> </text:span><text:span text:style-name="T2">役</text:span><text:span text:style-name="T2"> </text:span><text:span text:style-name="T2">官</text:span><text:span text:style-name="T2"> </text:span><text:span text:style-name="T2">兵</text:span><text:span text:style-name="T2"> </text:span><text:span text:style-name="T2">安</text:span><text:span text:style-name="T2"> </text:span><text:span text:style-name="T2">置</text:span><text:span text:style-name="T2"> </text:span><text:span text:style-name="T2">基</text:span><text:span text:style-name="T2"> </text:span><text:span text:style-name="T2">金</text:span></text:p>
      <text:p text:style-name="P20">一、基金概況</text:p>
      <text:p text:style-name="P38"><text:span text:style-name="T10">我國政府為保持國軍精銳戰力，使不適服役之官兵，次第退出軍中，以促進國軍部隊新陳代謝，爰利用美援經費，辦理退除役官兵就醫、就養、就學及就業計畫。48年美方援助安置計畫終止後，為賡續辦理國軍退除役官兵安置計畫，並籌措創立生產事業所需資金，於61年度設</text:span><text:span text:style-name="T10">立</text:span><text:span text:style-name="T10">本基金。本基金主要任務為輔導安置退除役官兵就業，照顧榮民及榮眷之生活。</text:span></text:p>
      <text:p text:style-name="P39"><text:span text:style-name="T10">本基金配合去任務化及移轉民營政策，所屬生產事業經持續檢討如下：液化石油氣供應處、榮民氣體製造廠、岡山工廠、食品工廠及榮民製藥廠5單位及龍崎工廠事業廢棄物處理區已完成移轉民營；臺中港船舶服務中心、榮民礦業開發處、榮民化工廠、楠梓工廠、榮民印刷廠、魚殖管理處、臺北紙廠、高雄榮民技術勞務中心、臺中木材加工廠、桃園工廠</text:span><text:span text:style-name="T10">、</text:span><text:span text:style-name="T10">塑膠工廠</text:span><text:span text:style-name="T10">、龍崎工廠及臺北榮民技術勞務中心</text:span><text:span text:style-name="T10">等13單位已裁撤；榮民工程事業管理處於88年度改制為榮民工程股份有限公司；臺北鐵工廠以資產作價投資榮民工程股份有限公司方式結束營業；</text:span><text:span text:style-name="T12">配合組織調整，103年度起將</text:span><text:span text:style-name="T18">花蓮農場併入臺東農場，屏東農場、嘉義農場併入彰化農場</text:span><text:span text:style-name="T12">。本基金之構成體系如下圖：</text:span></text:p>
      <text:p text:style-name="P40"><text:span text:style-name="T4"><text:s/></text:span><text:span text:style-name="T4"><text:s text:c="2"/></text:span><text:span text:style-name="T4">附</text:span><text:span text:style-name="T4"> </text:span><text:span text:style-name="T4">屬 單</text:span><text:span text:style-name="T4"> </text:span><text:span text:style-name="T4">位</text:span><text:span text:style-name="T4"> </text:span><text:span text:style-name="T4">預</text:span><text:span text:style-name="T4"> </text:span><text:span text:style-name="T4">算 <text:s/></text:span><text:span text:style-name="T6"><text:s text:c="5"/></text:span><text:span text:style-name="T4"><text:s text:c="2"/>附</text:span><text:span text:style-name="T8"> </text:span><text:span text:style-name="T4">屬</text:span><text:span text:style-name="T8"> </text:span><text:span text:style-name="T4">單</text:span><text:span text:style-name="T8"> </text:span><text:span text:style-name="T4">位</text:span><text:span text:style-name="T8"> </text:span><text:span text:style-name="T4">預</text:span><text:span text:style-name="T8"> </text:span><text:span text:style-name="T4">算</text:span><text:span text:style-name="T8"> </text:span><text:span text:style-name="T4">之</text:span><text:span text:style-name="T8"> </text:span><text:span text:style-name="T4">分</text:span><text:span text:style-name="T8"> </text:span><text:span text:style-name="T4">預</text:span><text:span text:style-name="T8"> </text:span><text:span text:style-name="T4">算 </text:span></text:p>
      <text:p text:style-name="P41"><draw:connector text:anchor-type="char" draw:z-index="7" draw:style-name="gr2" draw:text-style-name="P55" draw:type="line" svg:x1="8.728cm" svg:y1="0.882cm" svg:x2="8.728cm" svg:y2="0.882cm" svg:d="M8728 882z" svg:viewBox="0 0 2 2"><text:p/></draw:connector><draw:line text:anchor-type="char" draw:z-index="6" draw:style-name="gr1" draw:text-style-name="P55" svg:x1="8.728cm" svg:y1="0.896cm" svg:x2="9.998cm" svg:y2="0.896cm"><text:p/></draw:line><draw:frame draw:style-name="fr1" draw:name="外框1" text:anchor-type="char" svg:x="9.985cm" svg:y="0.06cm" svg:width="6.225cm" svg:height="1.524cm" draw:z-index="1"><draw:text-box><text:p text:style-name="P2">森林保育事業管理處</text:p></draw:text-box></draw:frame></text:p>
      <text:p text:style-name="P42"><draw:frame draw:style-name="fr1" draw:name="外框2" text:anchor-type="char" svg:x="9.985cm" svg:y="0.827cm" svg:width="6.225cm" svg:height="1.524cm" draw:z-index="2"><draw:text-box><text:p text:style-name="P4">清境農場、福壽山農場及</text:p><text:p text:style-name="P5"><text:span text:style-name="T14">武陵農場</text:span><text:span text:style-name="T17">3</text:span><text:span text:style-name="T14">家</text:span><text:span text:style-name="T14">高山</text:span><text:span text:style-name="T14">農場</text:span></text:p></draw:text-box></draw:frame><draw:frame draw:style-name="fr1" draw:name="外框3" text:anchor-type="char" svg:x="1.642cm" svg:y="0.827cm" svg:width="5.824cm" svg:height="1.524cm" draw:z-index="0"><draw:text-box><text:p text:style-name="P6">國軍退除役官兵安置基金</text:p></draw:text-box></draw:frame></text:p>
      <text:p text:style-name="P42"><draw:line text:anchor-type="char" draw:z-index="3" draw:style-name="gr1" draw:text-style-name="P55" svg:x1="7.454cm" svg:y1="0.614cm" svg:x2="9.998cm" svg:y2="0.614cm"><text:p/></draw:line></text:p>
      <text:p text:style-name="P42"><draw:frame draw:style-name="fr2" draw:name="外框4" text:anchor-type="char" svg:x="10.001cm" svg:y="0.721cm" svg:width="6.225cm" svg:height="1.524cm" draw:z-index="4"><draw:text-box><text:p text:style-name="P3"><text:span text:style-name="T9">彰化農場及臺東農場</text:span><text:span text:style-name="T17">2</text:span><text:span text:style-name="T14">家</text:span></text:p><text:p text:style-name="P12"><text:span text:style-name="T14">平</text:span><text:span text:style-name="T14">地農場</text:span></text:p></draw:text-box></draw:frame></text:p>
      <text:p text:style-name="P42"><draw:line text:anchor-type="char" draw:z-index="5" draw:style-name="gr1" draw:text-style-name="P55" svg:x1="8.744cm" svg:y1="0.572cm" svg:x2="10.014cm" svg:y2="0.572cm"><text:p/></draw:line></text:p>
      <text:p text:style-name="P21">二、最近5年主要營運項目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column table:style-name="表格1.G"/>
        <table:table-row table:style-name="表格1.1">
          <table:table-cell table:style-name="表格1.A1" office:value-type="string">
            <text:p text:style-name="P22"><text:span text:style-name="T10">項</text:span><text:span text:style-name="T23"> <text:s text:c="5"/></text:span><text:span text:style-name="T10">目</text:span></text:p>
          </table:table-cell>
          <table:table-cell table:style-name="表格1.A1" office:value-type="string">
            <text:p text:style-name="P23"><text:span text:style-name="T24">單</text:span><text:span text:style-name="T26"> <text:s/></text:span><text:span text:style-name="T24">位</text:span></text:p>
          </table:table-cell>
          <table:table-cell table:style-name="表格1.A1" office:value-type="string">
            <text:p text:style-name="P24"><text:span text:style-name="T24">108年度決算數</text:span></text:p>
          </table:table-cell>
          <table:table-cell table:style-name="表格1.A1" office:value-type="string">
            <text:p text:style-name="P24"><text:span text:style-name="T24">109年度決算數</text:span></text:p>
          </table:table-cell>
          <table:table-cell table:style-name="表格1.A1" office:value-type="string">
            <text:p text:style-name="P24"><text:span text:style-name="T24">1</text:span><text:span text:style-name="T24">10</text:span><text:span text:style-name="T24">年度決算數</text:span></text:p>
          </table:table-cell>
          <table:table-cell table:style-name="表格1.A1" office:value-type="string">
            <text:p text:style-name="P24"><text:span text:style-name="T24">11</text:span><text:span text:style-name="T24">1</text:span><text:span text:style-name="T24">年度預算數</text:span></text:p>
          </table:table-cell>
          <table:table-cell table:style-name="表格1.G1" office:value-type="string">
            <text:p text:style-name="P24"><text:span text:style-name="T24">11</text:span><text:span text:style-name="T24">2</text:span><text:span text:style-name="T24">年度預算數</text:span></text:p>
          </table:table-cell>
        </table:table-row>
        <table:table-row table:style-name="表格1.2">
          <table:table-cell table:style-name="表格1.A1" office:value-type="string">
            <text:p text:style-name="P25">退除役官兵職業訓練及介紹</text:p>
          </table:table-cell>
          <table:table-cell table:style-name="表格1.A1" office:value-type="string">
            <text:p text:style-name="P23"><text:span text:style-name="T28">新</text:span><text:span text:style-name="T30"> </text:span><text:span text:style-name="T28">臺</text:span><text:span text:style-name="T30"> </text:span><text:span text:style-name="T28">幣</text:span></text:p>
            <text:p text:style-name="P23"><text:span text:style-name="T28">千</text:span><text:span text:style-name="T30"> <text:s text:c="3"/></text:span><text:span text:style-name="T28">元</text:span></text:p>
          </table:table-cell>
          <table:table-cell table:style-name="表格1.A1" office:value-type="string">
            <text:p text:style-name="P27"><text:span text:style-name="T28">6</text:span><text:span text:style-name="T28">48,176</text:span></text:p>
          </table:table-cell>
          <table:table-cell table:style-name="表格1.A1" office:value-type="string">
            <text:p text:style-name="P28">825,772</text:p>
          </table:table-cell>
          <table:table-cell table:style-name="表格1.A1" office:value-type="string">
            <text:p text:style-name="P27"><text:span text:style-name="T28">8</text:span><text:span text:style-name="T28">36</text:span><text:span text:style-name="T28">,</text:span><text:span text:style-name="T28">385</text:span></text:p>
          </table:table-cell>
          <table:table-cell table:style-name="表格1.A1" office:value-type="string">
            <text:p text:style-name="P28">832,631</text:p>
          </table:table-cell>
          <table:table-cell table:style-name="表格1.G1" office:value-type="string">
            <text:p text:style-name="P27"><text:span text:style-name="T28">83</text:span><text:span text:style-name="T28">1</text:span><text:span text:style-name="T28">,</text:span><text:span text:style-name="T28">619</text:span></text:p>
          </table:table-cell>
        </table:table-row>
        <table:table-row table:style-name="表格1.3">
          <table:table-cell table:style-name="表格1.A1" office:value-type="string">
            <text:p text:style-name="P26">提供農業產品</text:p>
          </table:table-cell>
          <table:table-cell table:style-name="表格1.A1" office:value-type="string">
            <text:p text:style-name="P23"><text:span text:style-name="T28">新</text:span><text:span text:style-name="T30"> </text:span><text:span text:style-name="T28">臺</text:span><text:span text:style-name="T30"> </text:span><text:span text:style-name="T28">幣</text:span></text:p>
            <text:p text:style-name="P23"><text:span text:style-name="T28">千</text:span><text:span text:style-name="T30"> <text:s text:c="3"/></text:span><text:span text:style-name="T28">元</text:span></text:p>
          </table:table-cell>
          <table:table-cell table:style-name="表格1.A1" office:value-type="string">
            <text:p text:style-name="P27"><text:span text:style-name="T28">1</text:span><text:span text:style-name="T28">29,740</text:span></text:p>
          </table:table-cell>
          <table:table-cell table:style-name="表格1.A1" office:value-type="string">
            <text:p text:style-name="P27"><text:span text:style-name="T28">1</text:span><text:span text:style-name="T28">20,33</text:span><text:span text:style-name="T28">4</text:span></text:p>
          </table:table-cell>
          <table:table-cell table:style-name="表格1.A1" office:value-type="string">
            <text:p text:style-name="P27"><text:span text:style-name="T28">130</text:span><text:span text:style-name="T28">,</text:span><text:span text:style-name="T28">294</text:span></text:p>
          </table:table-cell>
          <table:table-cell table:style-name="表格1.A1" office:value-type="string">
            <text:p text:style-name="P27"><text:span text:style-name="T28">1</text:span><text:span text:style-name="T28">28,556</text:span></text:p>
          </table:table-cell>
          <table:table-cell table:style-name="表格1.G1" office:value-type="string">
            <text:p text:style-name="P27"><text:span text:style-name="T28">131</text:span><text:span text:style-name="T28">,</text:span><text:span text:style-name="T28">930</text:span></text:p>
          </table:table-cell>
        </table:table-row>
        <table:table-row table:style-name="表格1.4">
          <table:table-cell table:style-name="表格1.A1" office:value-type="string">
            <text:p text:style-name="P29"><text:span text:style-name="T24">勞務</text:span><text:span text:style-name="T24">及</text:span><text:span text:style-name="T24">委</text:span><text:span text:style-name="T24">外</text:span><text:span text:style-name="T24">（託）</text:span><text:span text:style-name="T28">經營計畫</text:span></text:p>
          </table:table-cell>
          <table:table-cell table:style-name="表格1.A1" office:value-type="string">
            <text:p text:style-name="P23"><text:span text:style-name="T28">新</text:span><text:span text:style-name="T30"> </text:span><text:span text:style-name="T28">臺</text:span><text:span text:style-name="T30"> </text:span><text:span text:style-name="T28">幣</text:span></text:p>
            <text:p text:style-name="P23"><text:span text:style-name="T28">千</text:span><text:span text:style-name="T30"> <text:s text:c="3"/></text:span><text:span text:style-name="T28">元</text:span></text:p>
          </table:table-cell>
          <table:table-cell table:style-name="表格1.A1" office:value-type="string">
            <text:p text:style-name="P27"><text:span text:style-name="T28">4</text:span><text:span text:style-name="T28">85,759</text:span></text:p>
          </table:table-cell>
          <table:table-cell table:style-name="表格1.A1" office:value-type="string">
            <text:p text:style-name="P27"><text:span text:style-name="T28">4</text:span><text:span text:style-name="T28">98,285</text:span></text:p>
          </table:table-cell>
          <table:table-cell table:style-name="表格1.A1" office:value-type="string">
            <text:p text:style-name="P27"><text:span text:style-name="T28">463</text:span><text:span text:style-name="T28">,</text:span><text:span text:style-name="T28">526</text:span></text:p>
          </table:table-cell>
          <table:table-cell table:style-name="表格1.A1" office:value-type="string">
            <text:p text:style-name="P27"><text:span text:style-name="T28">4</text:span><text:span text:style-name="T28">92,393</text:span></text:p>
          </table:table-cell>
          <table:table-cell table:style-name="表格1.G1" office:value-type="string">
            <text:p text:style-name="P27"><text:span text:style-name="T28">509</text:span><text:span text:style-name="T28">,</text:span><text:span text:style-name="T28">713</text:span></text:p>
          </table:table-cell>
        </table:table-row>
      </table:table>
      <text:p text:style-name="P30">三、本年度營運計畫及預算</text:p>
      <text:p text:style-name="P31">(一)營運計畫主要內容</text:p>
      <text:p text:style-name="P33"><text:span text:style-name="T10">本（11</text:span><text:span text:style-name="T10">2</text:span><text:span text:style-name="T10">）年度</text:span><text:span text:style-name="T10">主要營運項目分述如下：</text:span></text:p>
      <text:p text:style-name="P50"><text:span text:style-name="T10">1.辦理退除役官兵職業訓練及介紹8億3,</text:span><text:span text:style-name="T10">161</text:span><text:span text:style-name="T10">萬</text:span><text:span text:style-name="T10">9</text:span><text:span text:style-name="T10">,000元。</text:span></text:p>
      <text:p text:style-name="P51"><text:span text:style-name="T10">2.</text:span><text:span text:style-name="T10">提</text:span><text:span text:style-name="T10">供農業產品1億</text:span><text:span text:style-name="T10">3</text:span><text:span text:style-name="T10">,</text:span><text:span text:style-name="T10">193</text:span><text:span text:style-name="T10">萬元。</text:span></text:p>
      <text:p text:style-name="P51"><text:span text:style-name="T10">3.提供</text:span><text:span text:style-name="T10">勞務及</text:span><text:span text:style-name="T10">委外（託）經營計畫</text:span><text:span text:style-name="T10">5</text:span><text:span text:style-name="T10">億</text:span><text:span text:style-name="T10">971</text:span><text:span text:style-name="T10">萬3,000元。</text:span></text:p>
      <text:p text:style-name="P31">(二)預算內容</text:p>
      <text:p text:style-name="P53">1.業務收支之預計</text:p>
      <text:p text:style-name="P43"><text:span text:style-name="T10">(1)業務收入2</text:span><text:span text:style-name="T10">8</text:span><text:span text:style-name="T10">億</text:span><text:span text:style-name="T10">3</text:span><text:span text:style-name="T10">,417萬元，主要係勞務及投融資業務收入，較上年度預算數25億476萬2,000元，計增加</text:span><text:span text:style-name="T10">3億2</text:span><text:span text:style-name="T10">,</text:span><text:span text:style-name="T10">940</text:span><text:span text:style-name="T10">萬</text:span><text:span text:style-name="T10">8</text:span><text:span text:style-name="T10">,000元，約</text:span><text:span text:style-name="T10">13</text:span><text:span text:style-name="T10">.</text:span><text:span text:style-name="T10">15</text:span><text:span text:style-name="T10">％。</text:span></text:p>
      <text:p text:style-name="P43"><text:span text:style-name="T10">(2)業務成本與費用18億</text:span><text:span text:style-name="T10">4</text:span><text:span text:style-name="T10">,</text:span><text:span text:style-name="T10">629</text:span><text:span text:style-name="T10">萬</text:span><text:span text:style-name="T10">7</text:span><text:span text:style-name="T10">,</text:span><text:span text:style-name="T10">000</text:span><text:span text:style-name="T10">元，主要係勞務成本及其他業務費用，較上年度預算數18億</text:span><text:span text:style-name="T10">1</text:span><text:span text:style-name="T10">,875萬</text:span><text:span text:style-name="T10">7</text:span><text:span text:style-name="T10">,</text:span><text:span text:style-name="T10">000</text:span><text:span text:style-name="T10">元，計</text:span><text:span text:style-name="T10">增加2</text:span><text:span text:style-name="T10">,</text:span><text:span text:style-name="T10">754</text:span><text:span text:style-name="T10">萬元，約1.51％。</text:span></text:p>
      <text:p text:style-name="P43"><text:span text:style-name="T10">(3)業務外收入1億</text:span><text:span text:style-name="T10">5</text:span><text:span text:style-name="T10">,881萬4,000元，主要係雜項收入，較上年度預算數1億7,126萬4,000元，計</text:span><text:span text:style-name="T10">減少1</text:span><text:span text:style-name="T10">,245萬元，約</text:span><text:span text:style-name="T10">7</text:span><text:span text:style-name="T10">.27％。</text:span></text:p>
      <text:p text:style-name="P43"><text:span text:style-name="T10">(4)業務外費用1億</text:span><text:span text:style-name="T10">1</text:span><text:span text:style-name="T10">,058萬7,000元，主要係</text:span><text:span text:style-name="T10">雜項</text:span><text:span text:style-name="T10">費用，較上年度預算數1億</text:span><text:span text:style-name="T10">3</text:span><text:span text:style-name="T10">,514萬9,000元，計</text:span><text:span text:style-name="T10">減</text:span><text:span text:style-name="T10">少2,456</text:span><text:span text:style-name="T31">萬2,000</text:span><text:span text:style-name="T10">元，約18.17％。</text:span></text:p>
      <text:p text:style-name="P43"><text:span text:style-name="T10">(5)業務總收支相抵後，計賸餘</text:span><text:span text:style-name="T10">1</text:span><text:span text:style-name="T10">0億</text:span><text:span text:style-name="T10">3</text:span><text:span text:style-name="T10">,610萬</text:span><text:span text:style-name="T31">元</text:span><text:span text:style-name="T10">，較上年度預算數</text:span><text:span text:style-name="T10">7</text:span><text:span text:style-name="T10">億2,212萬</text:span><text:span text:style-name="T31">元，計</text:span><text:span text:style-name="T31">增加3億1</text:span><text:span text:style-name="T31">,</text:span><text:span text:style-name="T31">398</text:span><text:span text:style-name="T31">萬元，約</text:span><text:span text:style-name="T31">43.48</text:span><text:span text:style-name="T10">％。</text:span></text:p>
      <text:p text:style-name="P54"><text:span text:style-name="T10">2.</text:span><text:span text:style-name="T31">餘絀撥補之</text:span><text:span text:style-name="T10">預計</text:span></text:p>
      <text:p text:style-name="P47"><text:span text:style-name="T10">本年度預算賸餘</text:span><text:span text:style-name="T10">1</text:span><text:span text:style-name="T10">0億</text:span><text:span text:style-name="T10">3</text:span><text:span text:style-name="T10">,610萬</text:span><text:span text:style-name="T31">元</text:span><text:span text:style-name="T10">，連同以前年度未分配賸餘</text:span><text:span text:style-name="T10">49</text:span><text:span text:style-name="T10">億</text:span><text:span text:style-name="T10">6</text:span><text:span text:style-name="T10">,</text:span><text:span text:style-name="T10">464</text:span><text:span text:style-name="T10">萬</text:span><text:span text:style-name="T10">8</text:span><text:span text:style-name="T10">,000元，共有賸餘</text:span><text:span text:style-name="T10">60</text:span><text:span text:style-name="T10">億</text:span><text:span text:style-name="T10">74</text:span><text:span text:style-name="T10">萬</text:span><text:span text:style-name="T10">8,000</text:span><text:span text:style-name="T10">元</text:span><text:span text:style-name="T10">，除提存公積12億元外，尚餘48億74萬8,000元，</text:span><text:span text:style-name="T10">留待以後年度處理。</text:span></text:p>
      <text:p text:style-name="P52"><text:span text:style-name="T10">3.現金流量之</text:span><text:span text:style-name="T31">預計</text:span></text:p>
      <text:list xml:id="list2467804351" text:style-name="WW8Num2">
        <text:list-item>
          <text:p text:style-name="P44"><text:span text:style-name="T10">業務活動之淨現金流入</text:span><text:span text:style-name="T10">4</text:span><text:span text:style-name="T33">億</text:span><text:span text:style-name="T33">437</text:span><text:span text:style-name="T33">萬</text:span><text:span text:style-name="T33">5</text:span><text:span text:style-name="T33">,000元</text:span><text:span text:style-name="T10">。</text:span></text:p>
        </text:list-item>
        <text:list-item>
          <text:p text:style-name="P46">投資活動之現金流量</text:p>
        </text:list-item>
      </text:list>
      <text:list xml:id="list2152541585" text:style-name="WW8Num3">
        <text:list-item>
          <text:p text:style-name="P48"><text:span text:style-name="T10">投資活動之淨現金流</text:span><text:span text:style-name="T10">出2</text:span><text:span text:style-name="T10">億</text:span><text:span text:style-name="T10">7</text:span><text:span text:style-name="T10">,7</text:span><text:span text:style-name="T10">82</text:span><text:span text:style-name="T10">萬</text:span><text:span text:style-name="T33">3</text:span><text:span text:style-name="T33">,000元</text:span><text:span text:style-name="T10">，</text:span><text:span text:style-name="T10">包括增加投資1億元，增加不動產、廠房及設備</text:span><text:bookmark-start text:name="_Hlk79108004"/><text:span text:style-name="T10">1億6,673萬元</text:span><text:bookmark-end text:name="_Hlk79108004"/><text:span text:style-name="T10">，增加生物資產</text:span><text:span text:style-name="T35">－</text:span><text:span text:style-name="T10">非流動437萬8,</text:span><text:span text:style-name="T10">000</text:span><text:span text:style-name="T10">元，增加無形資產</text:span><text:span text:style-name="T10">6</text:span><text:span text:style-name="T10">71萬5</text:span><text:span text:style-name="T10">,000</text:span><text:span text:style-name="T10">元</text:span><text:span text:style-name="T10">。</text:span></text:p>
        </text:list-item>
        <text:list-item>
          <text:p text:style-name="P48"><text:span text:style-name="T10">本年度固定資產建設改良擴充之數，係上述增加</text:span><text:span text:style-name="T10">不動產、廠房及設備</text:span><text:span text:style-name="T10">1億6,673萬元，均為一般建築及設備計畫，</text:span><text:span text:style-name="T10">包括土地改良物</text:span><text:span text:style-name="T10">3</text:span><text:span text:style-name="T10">,</text:span><text:span text:style-name="T10">686</text:span><text:span text:style-name="T10">萬元，房屋及建築</text:span><text:span text:style-name="T10">6</text:span><text:span text:style-name="T10">,905萬元，機械及設備3,948萬</text:span><text:span text:style-name="T10">9</text:span><text:span text:style-name="T10">,000元，交通及運輸設備</text:span><text:span text:style-name="T10">1</text:span><text:span text:style-name="T10">,165萬</text:span><text:span text:style-name="T10">5</text:span><text:span text:style-name="T10">,000元，什項設備947萬</text:span><text:span text:style-name="T10">6</text:span><text:span text:style-name="T10">,000元</text:span><text:span text:style-name="T10">，生產性植物</text:span><text:span text:style-name="T10">20</text:span><text:span text:style-name="T10">萬元</text:span><text:span text:style-name="T10">。</text:span></text:p>
        </text:list-item>
      </text:list>
      <text:list xml:id="list82348301482029" text:continue-list="list2467804351" text:style-name="WW8Num2">
        <text:list-item>
          <text:p text:style-name="P45"><text:span text:style-name="T10">現金及約當現金之淨</text:span><text:span text:style-name="T10">增1億2</text:span><text:span text:style-name="T10">,</text:span><text:span text:style-name="T10">655</text:span><text:span text:style-name="T10">萬2,000元，係期末現金23億</text:span><text:span text:style-name="T10">465</text:span><text:span text:style-name="T10">萬2,000元，較期初現金2</text:span><text:span text:style-name="T10">1</text:span><text:span text:style-name="T10">億</text:span><text:span text:style-name="T10">7</text:span><text:span text:style-name="T10">,</text:span><text:span text:style-name="T10">810</text:span><text:span text:style-name="T10">萬元</text:span><text:span text:style-name="T10">增加</text:span><text:span text:style-name="T10">之數。</text:span></text:p>
        </text:list-item>
      </text:list>
      <text:p text:style-name="P32"><text:soft-page-break/>(三)補辦預算</text:p>
      <text:p text:style-name="P34">本基金以前年度預算執行期間，確因經營環境發生重大變遷或正常業務之確實需要，未及列入當年度預算，而依預算法第88條之規定，報經本院核准後，先行辦理，再補辦本年度預算者，計有下列項目：</text:p>
      <text:p text:style-name="P34"/>
      <text:p text:style-name="P36"/>
      <text:p text:style-name="P37"/>
      <table:table table:name="表格2" table:style-name="表格2">
        <table:table-column table:style-name="表格2.A"/>
        <table:table-column table:style-name="表格2.B"/>
        <table:table-column table:style-name="表格2.C"/>
        <table:table-header-rows>
          <table:table-row table:style-name="表格2.1">
            <table:table-cell table:style-name="表格2.A1" office:value-type="string">
              <text:p text:style-name="P13"/>
            </table:table-cell>
            <table:table-cell table:style-name="表格2.A1" office:value-type="string">
              <text:p text:style-name="P13"/>
            </table:table-cell>
            <table:table-cell table:style-name="表格2.A1" office:value-type="string">
              <text:p text:style-name="P16">單位：新臺幣千元</text:p>
            </table:table-cell>
          </table:table-row>
          <table:table-row table:style-name="表格2.2">
            <table:table-cell table:style-name="表格2.A1" office:value-type="string">
              <text:p text:style-name="P14"><text:span text:style-name="T14">項</text:span><text:span text:style-name="T14">　　　　</text:span><text:span text:style-name="T14">目</text:span></text:p>
            </table:table-cell>
            <table:table-cell table:style-name="表格2.A1" office:value-type="string">
              <text:p text:style-name="P15">金額</text:p>
            </table:table-cell>
            <table:table-cell table:style-name="表格2.A1" office:value-type="string">
              <text:p text:style-name="P14"><text:span text:style-name="T14">說</text:span><text:span text:style-name="T14">　　　　　　　</text:span><text:span text:style-name="T14">明</text:span></text:p>
            </table:table-cell>
          </table:table-row>
        </table:table-header-rows>
        <table:table-row table:style-name="表格2.3">
          <table:table-cell table:style-name="表格2.A1" office:value-type="string">
            <text:p text:style-name="P17">固定資產之建設、改良、擴充</text:p>
            <text:p text:style-name="P19"><text:span text:style-name="T36">一般建築及設備計畫</text:span></text:p>
          </table:table-cell>
          <table:table-cell table:style-name="表格2.A1" office:value-type="string">
            <text:p text:style-name="P7"/>
            <text:p text:style-name="P9"><text:span text:style-name="T14">24,</text:span><text:span text:style-name="T14">941</text:span></text:p>
          </table:table-cell>
          <table:table-cell table:style-name="表格2.A1" office:value-type="string">
            <text:p text:style-name="P8"/>
            <text:p text:style-name="P11"><text:span text:style-name="T14">福壽山農場新建賓館計畫配合物價調整及工程變更設計，增加工程經費。</text:span></text:p>
          </table:table-cell>
        </table:table-row>
        <table:table-row table:style-name="表格2.4">
          <table:table-cell table:style-name="表格2.A1" office:value-type="string">
            <text:p text:style-name="P18">資產之變賣</text:p>
          </table:table-cell>
          <table:table-cell table:style-name="表格2.A1" office:value-type="string">
            <text:p text:style-name="P7">462</text:p>
          </table:table-cell>
          <table:table-cell table:style-name="表格2.A1" office:value-type="string">
            <text:p text:style-name="P10"><text:span text:style-name="T19">處分高雄市燕巢區安南段11地號土地</text:span><text:span text:style-name="T19">2萬2千元及</text:span><text:span text:style-name="T19">宜蘭縣大同鄉明池段46地號</text:span><text:span text:style-name="T19">房屋及建築44萬元</text:span><text:span text:style-name="T19">。</text:span></text:p>
          </table:table-cell>
        </table:table-row>
      </table:table>
      <text:p text:style-name="P34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粗明體" svg:font-family="華康粗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" style:font-family-generic="modern" fo:font-size="22pt" fo:letter-spacing="0.035cm" style:font-name-asian="華康中黑體" style:font-family-asian="華康中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line-height="0.776cm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776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size-asian="10pt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標楷體" style:font-family-asian="標楷體" style:font-family-generic-asian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97cm" fo:text-indent="-0.847cm" fo:margin-left="8.4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43cm" fo:text-indent="-0.847cm" fo:margin-left="9.3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9cm" fo:text-indent="-0.847cm" fo:margin-left="10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497cm" fo:text-indent="-0.847cm" fo:margin-left="8.4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343cm" fo:text-indent="-0.847cm" fo:margin-left="9.3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19cm" fo:text-indent="-0.847cm" fo:margin-left="10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format="1">
        <style:list-level-properties text:list-level-position-and-space-mode="label-alignment">
          <style:list-level-label-alignment text:label-followed-by="listtab" fo:text-indent="-0.635cm" fo:margin-left="4.2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8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6.97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2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6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9.51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36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5.775cm" fo:text-indent="-0.635cm" fo:margin-left="5.77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97cm" fo:text-indent="-0.847cm" fo:margin-left="8.4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43cm" fo:text-indent="-0.847cm" fo:margin-left="9.3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9cm" fo:text-indent="-0.847cm" fo:margin-left="10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03cm" fo:text-indent="-0.503cm" fo:margin-left="3.8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263cm" fo:text-indent="-0.847cm" fo:margin-left="4.26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11cm" fo:text-indent="-0.847cm" fo:margin-left="5.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957cm" fo:text-indent="-0.847cm" fo:margin-left="5.9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803cm" fo:text-indent="-0.847cm" fo:margin-left="6.8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5cm" fo:text-indent="-0.847cm" fo:margin-left="7.6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497cm" fo:text-indent="-0.847cm" fo:margin-left="8.4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343cm" fo:text-indent="-0.847cm" fo:margin-left="9.3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9cm" fo:text-indent="-0.847cm" fo:margin-left="10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作業基金分析說明</dc:title>
    <dc:subject>國軍退除役官兵安置基金分析說明</dc:subject>
    <meta:keyword>預算資訊</meta:keyword>
    <meta:initial-creator>第2局</meta:initial-creator>
    <meta:creation-date>2017-08-02T14:45:00</meta:creation-date>
    <dc:creator>曾彥順</dc:creator>
    <dc:date>2022-08-27T17:01:00</dc:date>
    <meta:print-date>2022-08-18T09:20:00</meta:print-date>
    <meta:editing-cycles>81</meta:editing-cycles>
    <meta:editing-duration>PT22H2M</meta:editing-duration>
    <meta:document-statistic meta:table-count="2" meta:image-count="0" meta:object-count="0" meta:page-count="3" meta:paragraph-count="77" meta:word-count="1555" meta:character-count="2017" meta:non-whitespace-character-count="1943"/>
    <meta:generator>NDC_ODF_Application_Tools/2.0.4$Windows_X86_64 LibreOffice_project/ace8b54cb4771cd6636f2ccb1aac7c9dad875112</meta:generator>
  </office:meta>
</office:document-meta>
</file>