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81cm" fo:margin-left="1.261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413cm"/>
    </style:style>
    <style:style style:name="表格1.G" style:family="table-column">
      <style:table-column-properties style:column-width="2.431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2" style:family="table">
      <style:table-properties style:width="15.134cm" table:align="left" style:writing-mode="lr-tb"/>
    </style:style>
    <style:style style:name="表格2.A" style:family="table-column">
      <style:table-column-properties style:column-width="5.92cm"/>
    </style:style>
    <style:style style:name="表格2.B" style:family="table-column">
      <style:table-column-properties style:column-width="2.018cm"/>
    </style:style>
    <style:style style:name="表格2.C" style:family="table-column">
      <style:table-column-properties style:column-width="7.197cm"/>
    </style:style>
    <style:style style:name="表格2.1" style:family="table-row">
      <style:table-row-properties style:min-row-height="0.51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2.429cm" fo:keep-together="auto"/>
    </style:style>
    <style:style style:name="P1" style:family="paragraph" style:parent-style-name="Standard">
      <style:paragraph-properties fo:margin-left="1.259cm" fo:margin-right="0cm" fo:margin-top="0.318cm" fo:margin-bottom="0cm" loext:contextual-spacing="false" fo:line-height="0.847cm" fo:text-align="justify" style:justify-single-word="false" fo:text-indent="0cm" style:auto-text-indent="false"/>
      <style:text-properties fo:font-size="14pt" fo:letter-spacing="0.018cm" style:font-name-asian="標楷體" style:font-size-asian="14pt"/>
    </style:style>
    <style:style style:name="P2" style:family="paragraph" style:parent-style-name="Standard">
      <style:paragraph-properties fo:margin-left="2.17cm" fo:margin-right="0cm" fo:line-height="0.847cm" fo:text-align="justify" style:justify-single-word="false" fo:text-indent="1.06cm" style:auto-text-indent="false"/>
    </style:style>
    <style:style style:name="P3" style:family="paragraph" style:parent-style-name="Standard">
      <style:paragraph-properties fo:margin-left="2.17cm" fo:margin-right="0cm" fo:line-height="0.706cm" fo:text-align="justify" style:justify-single-word="false" fo:text-indent="1.06cm" style:auto-text-indent="false"/>
      <style:text-properties fo:font-size="14pt" fo:letter-spacing="0.018cm" style:font-name-asian="標楷體" style:font-size-asian="14pt"/>
    </style:style>
    <style:style style:name="P4" style:family="paragraph" style:parent-style-name="Standard">
      <style:paragraph-properties fo:margin-left="2.17cm" fo:margin-right="0cm" fo:line-height="0.847cm" fo:text-align="justify" style:justify-single-word="false" fo:text-indent="1.06cm" style:auto-text-indent="false"/>
      <style:text-properties fo:font-size="14pt" fo:letter-spacing="0.018cm" style:font-name-asian="標楷體" style:font-size-asian="14pt"/>
    </style:style>
    <style:style style:name="P5" style:family="paragraph" style:parent-style-name="Standard">
      <style:paragraph-properties fo:margin-left="0.199cm" fo:margin-right="0.101cm" fo:line-height="0.247cm" fo:text-align="justify" style:justify-single-word="false" fo:text-indent="0cm" style:auto-text-indent="false" fo:keep-with-next="always" style:snap-to-layout-grid="false"/>
      <style:text-properties style:font-name-asian="標楷體"/>
    </style:style>
    <style:style style:name="P6" style:family="paragraph" style:parent-style-name="Standard">
      <style:paragraph-properties fo:margin-left="0.199cm" fo:margin-right="0.101cm" fo:margin-top="0.106cm" fo:margin-bottom="0cm" loext:contextual-spacing="false" fo:line-height="0.70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fo:keep-with-next="always" style:snap-to-layout-grid="false"/>
      <style:text-properties style:font-name-asian="標楷體"/>
    </style:style>
    <style:style style:name="P8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-asian="標楷體" style:font-size-complex="12pt"/>
    </style:style>
    <style:style style:name="P9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size-complex="12pt"/>
    </style:style>
    <style:style style:name="P10" style:family="paragraph" style:parent-style-name="Standard">
      <style:paragraph-properties fo:margin-left="0.199cm" fo:margin-right="0.199cm" fo:line-height="0.706cm" fo:text-align="end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199cm" fo:margin-right="0.199cm" fo:line-height="0.706cm" fo:text-align="end" style:justify-single-word="false" fo:text-indent="0cm" style:auto-text-indent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margin-left="0.199cm" fo:margin-right="0.005cm" style:line-height-at-least="0.635cm" fo:text-align="end" style:justify-single-word="false" fo:text-indent="0cm" style:auto-text-indent="false"/>
      <style:text-properties fo:font-size="11pt" style:font-name-asian="標楷體" style:font-size-asian="11pt" style:font-size-complex="12pt"/>
    </style:style>
    <style:style style:name="P14" style:family="paragraph" style:parent-style-name="Standard">
      <style:paragraph-properties fo:margin-left="0.635cm" fo:margin-right="0.101cm" fo:margin-top="0.106cm" fo:margin-bottom="0cm" loext:contextual-spacing="false" fo:line-height="0.706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cm" fo:margin-right="0.187cm" fo:margin-top="0.106cm" fo:margin-bottom="0cm" loext:contextual-spacing="false" fo:line-height="0.706cm" fo:text-align="end" style:justify-single-word="false" fo:text-indent="0.212cm" style:auto-text-indent="false" style:snap-to-layout-grid="false"/>
    </style:style>
    <style:style style:name="P16" style:family="paragraph" style:parent-style-name="基金名稱" style:master-page-name="Standard">
      <style:paragraph-properties style:page-number="auto"/>
    </style:style>
    <style:style style:name="P17" style:family="paragraph" style:parent-style-name="分析1.凸排">
      <style:paragraph-properties fo:margin-left="2.17cm" fo:margin-right="0cm" fo:line-height="0.882cm" fo:text-indent="1.058cm" style:auto-text-indent="false"/>
    </style:style>
    <style:style style:name="P18" style:family="paragraph" style:parent-style-name="分析1.凸排">
      <style:paragraph-properties fo:margin-left="2.589cm" fo:margin-right="0cm" fo:text-indent="-0.42cm" style:auto-text-indent="false"/>
    </style:style>
    <style:style style:name="P19" style:family="paragraph" style:parent-style-name="分析1.凸排">
      <style:paragraph-properties fo:margin-left="2.589cm" fo:margin-right="0cm" fo:line-height="0.882cm" fo:text-indent="-0.42cm" style:auto-text-indent="false"/>
    </style:style>
    <style:style style:name="P20" style:family="paragraph" style:parent-style-name="標題_28_一_29_">
      <style:paragraph-properties fo:margin-left="1.258cm" fo:margin-right="0cm" fo:margin-top="0cm" fo:margin-bottom="0cm" loext:contextual-spacing="false" fo:text-indent="0cm" style:auto-text-indent="false"/>
    </style:style>
    <style:style style:name="P21" style:family="paragraph" style:parent-style-name="_28_一_29_內容">
      <style:paragraph-properties fo:margin-left="2.551cm" fo:margin-right="0cm" fo:margin-top="0.127cm" fo:margin-bottom="0cm" loext:contextual-spacing="false" fo:line-height="0.882cm" fo:text-indent="1.058cm" style:auto-text-indent="false"/>
    </style:style>
    <style:style style:name="P22" style:family="paragraph" style:parent-style-name="標題一_3001_" style:list-style-name="">
      <style:paragraph-properties fo:margin-top="0cm" fo:margin-bottom="0cm" loext:contextual-spacing="false"/>
      <style:text-properties style:font-name-asian="標楷體"/>
    </style:style>
    <style:style style:name="P23" style:family="paragraph" style:parent-style-name="標題一_3001_">
      <style:paragraph-properties fo:margin-top="0cm" fo:margin-bottom="0cm" loext:contextual-spacing="false" fo:line-height="0.529cm" fo:text-align="end" style:justify-single-word="false"/>
    </style:style>
    <style:style style:name="P24" style:family="paragraph" style:parent-style-name="標題一_3001_">
      <style:paragraph-properties fo:margin-top="0cm" fo:margin-bottom="0cm" loext:contextual-spacing="false" fo:line-height="0.529cm" fo:text-align="center" style:justify-single-word="false"/>
      <style:text-properties fo:font-size="12pt" fo:font-weight="normal" style:font-name-asian="標楷體" style:font-size-asian="12pt" style:font-weight-asian="normal"/>
    </style:style>
    <style:style style:name="P25" style:family="paragraph" style:parent-style-name="標題一_3001_">
      <style:paragraph-properties fo:margin-top="0cm" fo:margin-bottom="0cm" loext:contextual-spacing="false" fo:line-height="0.529cm" fo:text-align="end" style:justify-single-word="false"/>
      <style:text-properties fo:font-size="12pt" fo:letter-spacing="normal" fo:font-weight="normal" style:font-name-asian="標楷體" style:font-size-asian="12pt" style:font-weight-asian="normal" style:font-size-complex="12pt"/>
    </style:style>
    <style:style style:name="P26" style:family="paragraph" style:parent-style-name="標題一_3001_" style:list-style-name="">
      <style:paragraph-properties fo:margin-top="0.318cm" fo:margin-bottom="0.318cm" loext:contextual-spacing="false"/>
      <style:text-properties style:font-name-asian="標楷體"/>
    </style:style>
    <style:style style:name="P27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P28" style:family="paragraph" style:parent-style-name="標題一_3001_">
      <style:paragraph-properties fo:margin-left="0.199cm" fo:margin-right="0.199cm" fo:margin-top="0cm" fo:margin-bottom="0cm" loext:contextual-spacing="false" fo:line-height="0.529cm" fo:text-align="justify" fo:text-align-last="justify" style:justify-single-word="false" fo:text-indent="0cm" style:auto-text-indent="false"/>
    </style:style>
    <style:style style:name="P29" style:family="paragraph" style:parent-style-name="標題一_3001_">
      <style:paragraph-properties fo:margin-left="0.199cm" fo:margin-right="0.199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P30" style:family="paragraph" style:parent-style-name="標題一_3001_">
      <style:paragraph-properties fo:margin-left="0.199cm" fo:margin-right="0.199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P31" style:family="paragraph" style:parent-style-name="標題一_3001_">
      <style:paragraph-properties fo:margin-left="0cm" fo:margin-right="-0.097cm" fo:margin-top="0cm" fo:margin-bottom="0cm" loext:contextual-spacing="false" fo:line-height="0.529cm" fo:text-align="start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P32" style:family="paragraph" style:parent-style-name="標題一_3001_" style:list-style-name="">
      <style:paragraph-properties fo:margin-top="0.635cm" fo:margin-bottom="0cm" loext:contextual-spacing="false"/>
      <style:text-properties style:font-name-asian="標楷體"/>
    </style:style>
    <style:style style:name="P33" style:family="paragraph" style:parent-style-name="分析_28_1_29_">
      <style:paragraph-properties fo:margin-left="3.18cm" fo:margin-right="0cm" fo:text-indent="-0.61cm" style:auto-text-indent="false">
        <style:tab-stops>
          <style:tab-stop style:position="18.415cm"/>
        </style:tab-stops>
      </style:paragraph-properties>
    </style:style>
    <style:style style:name="P34" style:family="paragraph" style:parent-style-name="分析_28_1_29_">
      <style:paragraph-properties fo:margin-left="3.18cm" fo:margin-right="0cm" fo:line-height="0.882cm" fo:text-indent="-0.61cm" style:auto-text-indent="false">
        <style:tab-stops>
          <style:tab-stop style:position="18.415cm"/>
        </style:tab-stops>
      </style:paragraph-properties>
    </style:style>
    <style:style style:name="P35" style:family="paragraph" style:parent-style-name="分析_28_1_29_">
      <style:paragraph-properties fo:margin-left="3.739cm" fo:margin-right="0cm" fo:line-height="0.882cm" fo:text-indent="-0.54cm" style:auto-text-indent="false"/>
    </style:style>
    <style:style style:name="P36" style:family="paragraph" style:parent-style-name="分析_28_1_29_">
      <style:paragraph-properties fo:margin-left="4.277cm" fo:margin-right="0cm" fo:line-height="0.882cm" fo:text-indent="-0.54cm" style:auto-text-indent="false"/>
    </style:style>
    <style:style style:name="T1" style:family="text">
      <style:text-properties fo:letter-spacing="normal" style:font-size-complex="12pt"/>
    </style:style>
    <style:style style:name="T2" style:family="text">
      <style:text-properties style:font-name="Times New Roman" fo:font-size="18pt" fo:letter-spacing="normal" fo:font-weight="bold" style:letter-kerning="false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letter-spacing="normal" fo:font-weight="bold" style:letter-kerning="false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letter-spacing="normal" fo:font-weight="bold" style:letter-kerning="false" style:font-name-asian="Times New Roman" style:font-size-asian="18pt" style:font-weight-asian="bold" style:font-name-complex="Times New Roman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language-asian="zh" style:country-asian="HK"/>
    </style:style>
    <style:style style:name="T10" style:family="text">
      <style:text-properties style:font-name-asian="標楷體" style:language-asian="zh" style:country-asian="HK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Times New Roman"/>
    </style:style>
    <style:style style:name="T14" style:family="text">
      <style:text-properties fo:letter-spacing="0.011cm" style:font-name-asian="標楷體"/>
    </style:style>
    <style:style style:name="T15" style:family="text">
      <style:text-properties fo:letter-spacing="0.011cm" style:font-name-asian="標楷體" style:language-asian="zh" style:country-asian="HK"/>
    </style:style>
    <style:style style:name="T16" style:family="text">
      <style:text-properties fo:font-size="12pt" fo:font-weight="normal" style:font-name-asian="標楷體" style:font-size-asian="12pt" style:font-weight-asian="normal"/>
    </style:style>
    <style:style style:name="T17" style:family="text">
      <style:text-properties fo:font-size="12pt" fo:font-weight="normal" style:font-name-asian="標楷體" style:font-size-asian="12pt" style:font-weight-asian="normal"/>
    </style:style>
    <style:style style:name="T18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19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name="新細明體" fo:letter-spacing="0.011cm" style:font-name-asian="新細明體" style:font-name-complex="新細明體"/>
    </style:style>
    <style:style style:name="T22" style:family="text">
      <style:text-properties fo:font-size="14pt" fo:letter-spacing="0.018cm" style:font-name-asian="標楷體" style:font-size-asian="14pt"/>
    </style:style>
    <style:style style:name="T23" style:family="text">
      <style:text-properties fo:font-size="14pt" fo:letter-spacing="0.018cm" style:font-name-asian="標楷體" style:font-size-asian="14pt" style:language-asian="zh" style:country-asian="HK"/>
    </style:style>
    <style:style style:name="T24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科</text:span><text:span text:style-name="T4"> </text:span><text:span text:style-name="T3">學</text:span><text:span text:style-name="T4"> </text:span><text:span text:style-name="T3">園</text:span><text:span text:style-name="T4"> </text:span><text:span text:style-name="T3">區</text:span><text:span text:style-name="T4"> </text:span><text:span text:style-name="T3">管</text:span><text:span text:style-name="T4"> </text:span><text:span text:style-name="T3">理</text:span><text:span text:style-name="T4"> </text:span><text:span text:style-name="T3">局</text:span><text:span text:style-name="T4"> </text:span><text:span text:style-name="T3">作</text:span><text:span text:style-name="T4"> </text:span><text:span text:style-name="T3">業</text:span><text:span text:style-name="T4"> </text:span><text:span text:style-name="T3">基</text:span><text:span text:style-name="T4"> </text:span><text:span text:style-name="T3">金</text:span></text:p>
      <text:h text:style-name="P22" text:outline-level="1">一、基金概況</text:h>
      <text:p text:style-name="一_3001_說明_ff08_首行縮排_ff09_"><text:span text:style-name="T6">我國政府為增進科學工業園區之設施及服務，以引進高科技之新型技</text:span><text:span text:style-name="T5">術及發展高級精密工業，特於71年度依預算法規定，設置「科學工業園區管理局作業基金」。為擴大引進科學技術相關產業進駐園區，自108年度起依科學園區設置管理條例，更改基金名稱為「科學園區管理局作業基金」。</text:span></text:p>
      <text:p text:style-name="一_3001_說明_ff08_首行縮排_ff09_"><text:span text:style-name="T5">本基金主要業務係辦理科學園區之開發、擴充、改良、維護及管</text:span><text:span text:style-name="T6">理事項，並提供園區內員工日常所需供應、廠商安全及環境清潔美化等服</text:span><text:span text:style-name="T5">務。本（11</text:span><text:span text:style-name="T5">2</text:span><text:span text:style-name="T5">）年度預算之重點工作，包括維護及管理現有科學園區之設施，以及</text:span><text:span text:style-name="T14">繼續推動新竹、南部</text:span><text:span text:style-name="T5">及中部科學園區之開發工作。</text:span></text:p>
      <text:h text:style-name="P26" text:outline-level="1">二、最近5年主要營運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24">項　目</text:p>
          </table:table-cell>
          <table:table-cell table:style-name="表格1.B1" office:value-type="string">
            <text:p text:style-name="P27">單位</text:p>
          </table:table-cell>
          <table:table-cell table:style-name="表格1.B1" office:value-type="string">
            <text:p text:style-name="P29">108年度</text:p>
            <text:p text:style-name="P29">決算數</text:p>
          </table:table-cell>
          <table:table-cell table:style-name="表格1.B1" office:value-type="string">
            <text:p text:style-name="P29">109年度</text:p>
            <text:p text:style-name="P29">決算數</text:p>
          </table:table-cell>
          <table:table-cell table:style-name="表格1.A1" office:value-type="string">
            <text:p text:style-name="P29">110年度</text:p>
            <text:p text:style-name="P29">決算數</text:p>
          </table:table-cell>
          <table:table-cell table:style-name="表格1.B1" office:value-type="string">
            <text:p text:style-name="P29">111年度</text:p>
            <text:p text:style-name="P29">預算數</text:p>
          </table:table-cell>
          <table:table-cell table:style-name="表格1.G1" office:value-type="string">
            <text:p text:style-name="P28"><text:span text:style-name="T16">11</text:span><text:span text:style-name="T16">2</text:span><text:span text:style-name="T16">年度</text:span></text:p>
            <text:p text:style-name="P29">預算數</text:p>
          </table:table-cell>
        </table:table-row>
        <table:table-row table:style-name="表格1.1">
          <table:table-cell table:style-name="表格1.A1" office:value-type="string">
            <text:p text:style-name="P31">污水處理</text:p>
          </table:table-cell>
          <table:table-cell table:style-name="表格1.B1" office:value-type="string">
            <text:p text:style-name="P27">立方公尺</text:p>
          </table:table-cell>
          <table:table-cell table:style-name="表格1.B1" office:value-type="string">
            <text:p text:style-name="P25">128,028,913</text:p>
          </table:table-cell>
          <table:table-cell table:style-name="表格1.B1" office:value-type="string">
            <text:p text:style-name="P25">136,272,753</text:p>
          </table:table-cell>
          <table:table-cell table:style-name="表格1.A1" office:value-type="string">
            <text:p text:style-name="P23"><text:span text:style-name="T18">1</text:span><text:span text:style-name="T18">34,336,054</text:span></text:p>
          </table:table-cell>
          <table:table-cell table:style-name="表格1.B1" office:value-type="string">
            <text:p text:style-name="P25">172,298,250</text:p>
          </table:table-cell>
          <table:table-cell table:style-name="表格1.G1" office:value-type="string">
            <text:p text:style-name="P23"><text:span text:style-name="T18">187</text:span><text:span text:style-name="T18">,</text:span><text:span text:style-name="T18">580,750</text:span></text:p>
          </table:table-cell>
        </table:table-row>
        <table:table-row table:style-name="表格1.1">
          <table:table-cell table:style-name="表格1.A1" office:value-type="string">
            <text:p text:style-name="P31">出租資產業務</text:p>
          </table:table-cell>
          <table:table-cell table:style-name="表格1.B1" office:value-type="string">
            <text:p text:style-name="P27">平方公尺</text:p>
          </table:table-cell>
          <table:table-cell table:style-name="表格1.B1" office:value-type="string">
            <text:p text:style-name="P25">17,629,762</text:p>
          </table:table-cell>
          <table:table-cell table:style-name="表格1.B1" office:value-type="string">
            <text:p text:style-name="P25">18,197,165</text:p>
          </table:table-cell>
          <table:table-cell table:style-name="表格1.A1" office:value-type="string">
            <text:p text:style-name="P23"><text:span text:style-name="T18">1</text:span><text:span text:style-name="T18">9,092,482</text:span></text:p>
          </table:table-cell>
          <table:table-cell table:style-name="表格1.B1" office:value-type="string">
            <text:p text:style-name="P25">19,831,872</text:p>
          </table:table-cell>
          <table:table-cell table:style-name="表格1.G1" office:value-type="string">
            <text:p text:style-name="P23"><text:span text:style-name="T18">2</text:span><text:span text:style-name="T18">0,396,733</text:span></text:p>
          </table:table-cell>
        </table:table-row>
      </table:table>
      <text:h text:style-name="P32" text:outline-level="1">三、本年度營運計畫及預算</text:h>
      <text:p text:style-name="P20"><text:span text:style-name="T5">(一)營運計畫主要內容</text:span></text:p>
      <text:p text:style-name="P17"><text:span text:style-name="T5">本年度主要營運項目為污水處理1億8</text:span><text:span text:style-name="T5">,</text:span><text:span text:style-name="T5">758萬750立方公尺，提供土地、廠房及住宅等</text:span><text:span text:style-name="T5">2</text:span><text:span text:style-name="T5">,</text:span><text:span text:style-name="T5">039</text:span><text:span text:style-name="T5">萬</text:span><text:span text:style-name="T5">6</text:span><text:span text:style-name="T5">,</text:span><text:span text:style-name="T5">733</text:span><text:span text:style-name="T5">平方公尺供廠商及其員工租用。</text:span></text:p>
      <text:p text:style-name="P20"><text:span text:style-name="T5">(二)預算內容</text:span></text:p>
      <text:p text:style-name="P18"><text:span text:style-name="T5">1.業務收支之預計</text:span></text:p>
      <text:p text:style-name="P33"><text:span text:style-name="T5">(1)業務收入</text:span><text:span text:style-name="T5">205</text:span><text:span text:style-name="T5">億</text:span><text:span text:style-name="T5">8</text:span><text:span text:style-name="T5">,</text:span><text:span text:style-name="T5">359</text:span><text:span text:style-name="T5">萬</text:span><text:span text:style-name="T5">5</text:span><text:span text:style-name="T5">,000元，主要係土地、廠房、住宅租金收入及公共設施管理收入，較上年度預算數19</text:span><text:span text:style-name="T5">2</text:span><text:span text:style-name="T5">億</text:span><text:span text:style-name="T5">8</text:span><text:span text:style-name="T5">,</text:span><text:span text:style-name="T5">669</text:span><text:span text:style-name="T5">萬</text:span><text:span text:style-name="T5">5</text:span><text:span text:style-name="T5">,000元，計增加</text:span><text:span text:style-name="T5">12</text:span><text:span text:style-name="T5">億</text:span><text:span text:style-name="T5">9</text:span><text:span text:style-name="T5">,</text:span><text:span text:style-name="T5">690</text:span><text:span text:style-name="T5">萬元，約</text:span><text:span text:style-name="T5">6.72</text:span><text:span text:style-name="T5">％。</text:span></text:p>
      <text:p text:style-name="P34"><text:span text:style-name="T5">(2)業務成本與費用</text:span><text:bookmark-start text:name="_Hlk15463959"/><text:span text:style-name="T5">153</text:span><text:span text:style-name="T5">億</text:span><text:span text:style-name="T5">2</text:span><text:span text:style-name="T5">,</text:span><text:span text:style-name="T5">874</text:span><text:span text:style-name="T5">萬3,000元，</text:span><text:bookmark-end text:name="_Hlk15463959"/><text:span text:style-name="T5">主要係土地、廠房、</text:span><text:soft-page-break/><text:span text:style-name="T5">住宅出租成本及公共設施管理成本，較上年度預算數138億</text:span><text:span text:style-name="T5">8</text:span><text:span text:style-name="T5">,</text:span><text:span text:style-name="T5">167</text:span><text:span text:style-name="T5">萬3,000元，計</text:span><text:span text:style-name="T5">增加14</text:span><text:span text:style-name="T5">億</text:span><text:span text:style-name="T5">4</text:span><text:span text:style-name="T5">,</text:span><text:span text:style-name="T5">707</text:span><text:span text:style-name="T5">萬元，約</text:span><text:span text:style-name="T5">10.42</text:span><text:span text:style-name="T5">％。</text:span></text:p>
      <text:p text:style-name="P34"><text:span text:style-name="T5">(3)業務外收入</text:span><text:span text:style-name="T5">1億8</text:span><text:span text:style-name="T5">,</text:span><text:span text:style-name="T5">549</text:span><text:span text:style-name="T5">萬4,000元，主要係資產使用及權利金收入，較上年度預算數9,355萬2,000元，計</text:span><text:span text:style-name="T5">增加9,194</text:span><text:span text:style-name="T5">萬2,000元，約</text:span><text:span text:style-name="T5">9</text:span><text:span text:style-name="T5">8.28％。</text:span></text:p>
      <text:p text:style-name="P34"><text:span text:style-name="T5">(4)業務外費用</text:span><text:bookmark-start text:name="_Hlk15464205"/><text:span text:style-name="T5">8億</text:span><text:span text:style-name="T5">8</text:span><text:span text:style-name="T5">,648萬元</text:span><text:bookmark-end text:name="_Hlk15464205"/><text:span text:style-name="T5">，主要係借款利息費用，較上年度預算數7億5,889萬1,000元，計增加1</text:span><text:span text:style-name="T5">億2</text:span><text:span text:style-name="T5">,</text:span><text:span text:style-name="T5">758</text:span><text:span text:style-name="T5">萬9,000元，約16.81％。</text:span></text:p>
      <text:p text:style-name="P34"><text:span text:style-name="T5">(5)業務總收支相抵後，計賸餘45億5,386萬6,000元，較上年度預算數4</text:span><text:span text:style-name="T5">7</text:span><text:span text:style-name="T5">億</text:span><text:span text:style-name="T5">3</text:span><text:span text:style-name="T5">,</text:span><text:span text:style-name="T5">968</text:span><text:span text:style-name="T5">萬</text:span><text:span text:style-name="T5">3</text:span><text:span text:style-name="T5">,000元，計</text:span><text:span text:style-name="T5">減少1</text:span><text:span text:style-name="T5">億</text:span><text:span text:style-name="T5">8</text:span><text:span text:style-name="T5">,</text:span><text:span text:style-name="T5">581</text:span><text:span text:style-name="T5">萬</text:span><text:span text:style-name="T5">7</text:span><text:span text:style-name="T5">,000元，約</text:span><text:span text:style-name="T5">3.92</text:span><text:span text:style-name="T5">％。</text:span></text:p>
      <text:p text:style-name="P19"><text:span text:style-name="T5">2.餘絀撥補之預計</text:span></text:p>
      <text:p text:style-name="P21"><text:span text:style-name="T5">本年度預算賸餘45億5,386萬6,000元，連同以前年度未分配賸餘</text:span><text:span text:style-name="T5">9</text:span><text:span text:style-name="T5">億</text:span><text:span text:style-name="T5">4</text:span><text:span text:style-name="T5">,</text:span><text:span text:style-name="T5">646</text:span><text:span text:style-name="T5">萬</text:span><text:span text:style-name="T5">3</text:span><text:span text:style-name="T5">,000元，共有賸餘</text:span><text:span text:style-name="T5">55</text:span><text:span text:style-name="T5">億</text:span><text:span text:style-name="T5">32</text:span><text:span text:style-name="T5">萬</text:span><text:span text:style-name="T5">9</text:span><text:span text:style-name="T5">,000元，悉數撥充基金。</text:span></text:p>
      <text:p text:style-name="P19"><text:span text:style-name="T5">3.現金流量之預計</text:span></text:p>
      <text:p text:style-name="P34"><text:span text:style-name="T5">(1)業務活動之淨現金流入</text:span><text:span text:style-name="T5">99</text:span><text:span text:style-name="T5">億</text:span><text:span text:style-name="T5">4</text:span><text:span text:style-name="T5">,</text:span><text:span text:style-name="T5">966</text:span><text:span text:style-name="T5">萬</text:span><text:span text:style-name="T5">3</text:span><text:span text:style-name="T5">,000元。</text:span></text:p>
      <text:p text:style-name="P34"><text:span text:style-name="T5">(2)投資活動之現金流量</text:span></text:p>
      <text:p text:style-name="P35"><text:span text:style-name="T21">①</text:span><text:span text:style-name="T5">投資活動之淨現金流出</text:span><text:span text:style-name="T5">397</text:span><text:span text:style-name="T5">億</text:span><text:span text:style-name="T5">7</text:span><text:span text:style-name="T5">,</text:span><text:span text:style-name="T5">935</text:span><text:span text:style-name="T5">萬</text:span><text:span text:style-name="T5">3</text:span><text:span text:style-name="T5">,000元</text:span><text:span text:style-name="T5">，其中現金流入3億1</text:span><text:span text:style-name="T5">,</text:span><text:span text:style-name="T5">298萬1</text:span><text:span text:style-name="T5">,</text:span><text:span text:style-name="T5">000元，係減少</text:span><text:span text:style-name="T9">不動產</text:span><text:span text:style-name="T5">、</text:span><text:span text:style-name="T9">廠房及設備</text:span><text:span text:style-name="T9">之數；現金流出</text:span><text:span text:style-name="T5">400</text:span><text:span text:style-name="T9">億</text:span><text:span text:style-name="T5">9</text:span><text:span text:style-name="T5">,</text:span><text:span text:style-name="T5">233</text:span><text:span text:style-name="T9">萬</text:span><text:span text:style-name="T5">4,000元</text:span><text:span text:style-name="T5">，包括增加</text:span><text:span text:style-name="T9">不動產</text:span><text:span text:style-name="T5">、</text:span><text:span text:style-name="T9">廠房及設備</text:span><text:span text:style-name="T5">400</text:span><text:span text:style-name="T5">億1,</text:span><text:span text:style-name="T5">996</text:span><text:span text:style-name="T5">萬</text:span><text:span text:style-name="T5">8</text:span><text:span text:style-name="T5">,000元，增加無形資產</text:span><text:span text:style-name="T5">578萬4</text:span><text:span text:style-name="T5">,</text:span><text:span text:style-name="T5">000元，增加其他資產6</text:span><text:span text:style-name="T5">,</text:span><text:span text:style-name="T5">658</text:span><text:span text:style-name="T5">萬</text:span><text:span text:style-name="T5">2</text:span><text:span text:style-name="T5">,000元。</text:span></text:p>
      <text:p text:style-name="P35"><text:span text:style-name="T21">②</text:span><text:span text:style-name="T15">本年度固定資產建設改良擴充之數</text:span><text:span text:style-name="T14">，</text:span><text:span text:style-name="T15">係</text:span><text:span text:style-name="T5">上述增加</text:span><text:span text:style-name="T9">不動產</text:span><text:span text:style-name="T5">、</text:span><text:span text:style-name="T9">廠房及設備</text:span><text:span text:style-name="T5">400</text:span><text:span text:style-name="T5">億1,</text:span><text:span text:style-name="T5">996</text:span><text:span text:style-name="T5">萬</text:span><text:span text:style-name="T5">8</text:span><text:span text:style-name="T5">,000元，其中：</text:span></text:p>
      <text:p text:style-name="P36"><text:span text:style-name="T5">A.專案計畫部分</text:span><text:span text:style-name="T5">377</text:span><text:span text:style-name="T5">億</text:span><text:span text:style-name="T5">4</text:span><text:span text:style-name="T5">,</text:span><text:span text:style-name="T5">535</text:span><text:span text:style-name="T5">萬元，</text:span><text:span text:style-name="T5">均為繼續計畫，包括</text:span><text:span text:style-name="T6">新竹科學園區建設計畫</text:span><text:span text:style-name="T6">68</text:span><text:span text:style-name="T6">億</text:span><text:span text:style-name="T6">7</text:span><text:span text:style-name="T6">,</text:span><text:span text:style-name="T6">873</text:span><text:span text:style-name="T6">萬</text:span><text:span text:style-name="T6">5</text:span><text:span text:style-name="T6">,000元，</text:span><text:span text:style-name="T6">新竹科學園區實驗中學</text:span><text:span text:style-name="T5">建設計畫</text:span><text:span text:style-name="T5">3億4</text:span><text:span text:style-name="T5">,</text:span><text:span text:style-name="T5">732萬8</text:span><text:span text:style-name="T5">,</text:span><text:span text:style-name="T5">000元，</text:span><text:span text:style-name="T6">中部科學園區建設計畫</text:span><text:span text:style-name="T6">250</text:span><text:span text:style-name="T6">億</text:span><text:span text:style-name="T6">7</text:span><text:span text:style-name="T6">,</text:span><text:span text:style-name="T6">631</text:span><text:span text:style-name="T6">萬</text:span><text:span text:style-name="T6">5</text:span><text:span text:style-name="T6">,000元，</text:span><text:span text:style-name="T6">中部科學園區實驗中學</text:span><text:span text:style-name="T5">建設計畫1億</text:span><text:span text:style-name="T5">5</text:span><text:span text:style-name="T5">,000萬元</text:span><text:span text:style-name="T6">，</text:span><text:span text:style-name="T6">南部科學園區建設計畫</text:span><text:span text:style-name="T6">49</text:span><text:span text:style-name="T6">億</text:span><text:span text:style-name="T6">8</text:span><text:span text:style-name="T6">,3</text:span><text:span text:style-name="T6">33</text:span><text:span text:style-name="T6">萬</text:span><text:span text:style-name="T6">2</text:span><text:span text:style-name="T6">,000元</text:span><text:span text:style-name="T6">，南部科學園區實驗中學</text:span><text:span text:style-name="T5">建設計畫</text:span><text:span text:style-name="T5">3億964</text:span><text:span text:style-name="T5">萬元。</text:span></text:p>
      <text:p text:style-name="P36"><text:span text:style-name="T5">B.一般建築及設備計畫部分</text:span><text:span text:style-name="T5">22</text:span><text:span text:style-name="T5">億</text:span><text:span text:style-name="T5">7</text:span><text:span text:style-name="T5">,</text:span><text:span text:style-name="T5">461</text:span><text:span text:style-name="T5">萬</text:span><text:span text:style-name="T5">8</text:span><text:span text:style-name="T5">,000元，包括土地</text:span><text:span text:style-name="T5">103</text:span><text:span text:style-name="T5">萬元，土地改良物2億</text:span><text:span text:style-name="T5">4</text:span><text:span text:style-name="T5">,</text:span><text:span text:style-name="T5">660</text:span><text:span text:style-name="T5">萬元，房屋及建築</text:span><text:span text:style-name="T5">12</text:span><text:span text:style-name="T5">億</text:span><text:span text:style-name="T5">8</text:span><text:span text:style-name="T5">,</text:span><text:span text:style-name="T5">850</text:span><text:span text:style-name="T5">萬元，機械及設備</text:span><text:span text:style-name="T5">6</text:span><text:span text:style-name="T5">億</text:span><text:span text:style-name="T5">7</text:span><text:span text:style-name="T5">,</text:span><text:span text:style-name="T5">863</text:span><text:span text:style-name="T5">萬</text:span><text:span text:style-name="T5">8</text:span><text:span text:style-name="T5">,000元，交通及運輸設備</text:span><text:span text:style-name="T5">2</text:span><text:span text:style-name="T5">,</text:span><text:span text:style-name="T5">104</text:span><text:span text:style-name="T5">萬</text:span><text:span text:style-name="T5">5</text:span><text:span text:style-name="T5">,000元，什項設備</text:span><text:span text:style-name="T5">3</text:span><text:span text:style-name="T5">,</text:span><text:span text:style-name="T5">880</text:span><text:span text:style-name="T5">萬</text:span><text:span text:style-name="T5">5</text:span><text:span text:style-name="T5">,000元。</text:span></text:p>
      <text:p text:style-name="P34"><text:span text:style-name="T5">(3)</text:span><text:span text:style-name="T9">籌</text:span><text:span text:style-name="T5">資活動之淨現金流入</text:span><text:span text:style-name="T5">306</text:span><text:span text:style-name="T5">億</text:span><text:span text:style-name="T5">5</text:span><text:span text:style-name="T5">,</text:span><text:span text:style-name="T5">622</text:span><text:span text:style-name="T5">萬1,000元，其中現金流入311億</text:span><text:span text:style-name="T5">3</text:span><text:span text:style-name="T5">,122萬</text:span><text:span text:style-name="T5">1</text:span><text:span text:style-name="T5">,000元，包括增加短期債務302億元，增加其他負債1,944萬</text:span><text:span text:style-name="T5">9</text:span><text:span text:style-name="T5">,000元，增加基金9</text:span><text:span text:style-name="T5">億1,177</text:span><text:span text:style-name="T5">萬2,000元；現金流出4億7,500萬元，包括減少短期債務3億元，減少長期負債1億7,500萬元</text:span><text:span text:style-name="T5">。</text:span></text:p>
      <text:p text:style-name="P34"><text:span text:style-name="T5">(4)現金及約當現金之淨</text:span><text:span text:style-name="T5">增8億2,653</text:span><text:span text:style-name="T5">萬1,000元，係期末現金27億</text:span><text:span text:style-name="T5">4</text:span><text:span text:style-name="T5">,</text:span><text:span text:style-name="T5">408</text:span><text:span text:style-name="T5">萬</text:span><text:span text:style-name="T5">9</text:span><text:span text:style-name="T5">,000元，較期初現金19億1,7</text:span><text:span text:style-name="T5">55</text:span><text:span text:style-name="T5">萬</text:span><text:span text:style-name="T5">8,000</text:span><text:span text:style-name="T5">元</text:span><text:span text:style-name="T5">增加</text:span><text:span text:style-name="T5">之數。</text:span></text:p>
      <text:p text:style-name="P1">(三)補辦預算</text:p>
      <text:p text:style-name="P2"><text:span text:style-name="T22">本基金以前年度預算執行期間，確因經營環境發生重大變遷或正常業務之確實需要，未及列入當年度預算，而依預算法第88條之規定，報經本院核准後，先行辦理，再補辦</text:span><text:span text:style-name="T23">本年度</text:span><text:span text:style-name="T22">預算者，計有下列項目：</text:span></text:p>
      <text:p text:style-name="P3"><draw:frame draw:style-name="fr1" draw:name="外框1" text:anchor-type="paragraph" svg:x="1.919cm" svg:y="0.49cm" svg:width="15.134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header-rows><table:table-row table:style-name="表格2.1"><table:table-cell table:style-name="表格2.A1" office:value-type="string"><text:p text:style-name="P5"/></table:table-cell><table:table-cell table:style-name="表格2.A1" office:value-type="string"><text:p text:style-name="P7"/></table:table-cell><table:table-cell table:style-name="表格2.A1" office:value-type="string"><text:p text:style-name="P13">單位：新臺幣千元</text:p></table:table-cell></table:table-row></table:table-header-rows><table:table-row table:style-name="表格2.2"><table:table-cell table:style-name="表格2.A1" office:value-type="string"><text:p text:style-name="P8">項　　　　目</text:p></table:table-cell><table:table-cell table:style-name="表格2.A1" office:value-type="string"><text:p text:style-name="P9"><text:span text:style-name="T5">金</text:span><text:span text:style-name="T13"> </text:span><text:span text:style-name="T5">額</text:span></text:p></table:table-cell><table:table-cell table:style-name="表格2.A1" office:value-type="string"><text:p text:style-name="P8">說　　　　明</text:p></table:table-cell></table:table-row><table:table-row table:style-name="表格2.3"><table:table-cell table:style-name="表格2.A1" office:value-type="string"><text:p text:style-name="P10">固定資產之建設、改良、擴充</text:p><text:p text:style-name="P14"><text:span text:style-name="T5">　</text:span><text:span text:style-name="T13"> </text:span><text:span text:style-name="T11">南部科學園區</text:span><text:span text:style-name="T11">實驗中學</text:span><text:span text:style-name="T11">建設計畫</text:span></text:p></table:table-cell><table:table-cell table:style-name="表格2.A1" office:value-type="string"><text:p text:style-name="P12"/><text:p text:style-name="P15"><text:span text:style-name="T5">63</text:span><text:span text:style-name="T5">,</text:span><text:span text:style-name="T5">606</text:span></text:p></table:table-cell><table:table-cell table:style-name="表格2.A1" office:value-type="string"><text:p text:style-name="P11"/><text:p text:style-name="P6"><text:span text:style-name="T11">配合計畫執行進度，於11</text:span><text:span text:style-name="T11">1</text:span><text:span text:style-name="T11">年度先行辦理校舍興建工程規劃設計作業。</text:span></text:p></table:table-cell></table:table-row></table:table></draw:text-box></draw:frame></text:p>
      <text:p text:style-name="P3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科學工業園區管理局作業基金分析說明</dc:subject>
    <meta:keyword>預算資訊</meta:keyword>
    <meta:initial-creator>第2局</meta:initial-creator>
    <meta:creation-date>2020-07-16T13:41:00</meta:creation-date>
    <dc:creator>盧佩玉</dc:creator>
    <dc:date>2022-08-09T13:43:00</dc:date>
    <meta:print-date>2021-07-19T10:58:00</meta:print-date>
    <meta:editing-cycles>40</meta:editing-cycles>
    <meta:editing-duration>PT5H26M</meta:editing-duration>
    <meta:document-statistic meta:table-count="2" meta:image-count="0" meta:object-count="0" meta:page-count="2" meta:paragraph-count="62" meta:word-count="1468" meta:character-count="2041" meta:non-whitespace-character-count="2019"/>
    <meta:generator>NDC_ODF_Application_Tools/2.0.4$Windows_X86_64 LibreOffice_project/ace8b54cb4771cd6636f2ccb1aac7c9dad875112</meta:generator>
  </office:meta>
</office:document-meta>
</file>