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9cm" fo:margin-left="1.152cm" table:align="left" style:writing-mode="lr-tb"/>
    </style:style>
    <style:style style:name="表格1.A" style:family="table-column">
      <style:table-column-properties style:column-width="4.911cm"/>
    </style:style>
    <style:style style:name="表格1.B" style:family="table-column">
      <style:table-column-properties style:column-width="0.418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0.012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bottom" fo:padding-left="0.049cm" fo:padding-right="0.049cm" fo:padding-top="0.101cm" fo:padding-bottom="0.101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.101cm" fo:padding-bottom="0.101cm" fo:border="none" style:writing-mode="lr-tb"/>
    </style:style>
    <style:style style:name="表格1.C1" style:family="table-cell">
      <style:table-cell-properties style:vertical-align="top" fo:padding-left="0.049cm" fo:padding-right="0.049cm" fo:padding-top="0.101cm" fo:padding-bottom="0.101cm" fo:border="none" style:writing-mode="lr-tb"/>
    </style:style>
    <style:style style:name="表格1.2" style:family="table-row">
      <style:table-row-properties style:min-row-height="0.12cm" fo:keep-together="always"/>
    </style:style>
    <style:style style:name="表格1.A2" style:family="table-cell">
      <style:table-cell-properties style:vertical-align="top" fo:padding-left="0.049cm" fo:padding-right="0.049cm" fo:padding-top="0.101cm" fo:padding-bottom="0.101cm" fo:border-left="none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.101cm" fo:padding-bottom="0.101cm" fo:border-left="none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.101cm" fo:padding-bottom="0.101cm" fo:border-left="none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.101cm" fo:padding-bottom="0.101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.101cm" fo:padding-bottom="0.101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none" style:writing-mode="lr-tb"/>
    </style:style>
    <style:style style:name="表格2" style:family="table">
      <style:table-properties style:width="15.859cm" fo:margin-left="1.152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9cm"/>
    </style:style>
    <style:style style:name="表格2.C" style:family="table-column">
      <style:table-column-properties style:column-width="1.662cm"/>
    </style:style>
    <style:style style:name="表格2.D" style:family="table-column">
      <style:table-column-properties style:column-width="2.78cm"/>
    </style:style>
    <style:style style:name="表格2.F" style:family="table-column">
      <style:table-column-properties style:column-width="2.798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lways"/>
    </style:style>
    <style:style style:name="表格2.3" style:family="table-row">
      <style:table-row-properties style:min-row-height="0.908cm" fo:keep-together="always"/>
    </style:style>
    <style:style style:name="表格2.4" style:family="table-row">
      <style:table-row-properties style:min-row-height="0.746cm" fo:keep-together="always"/>
    </style:style>
    <style:style style:name="表格2.5" style:family="table-row">
      <style:table-row-properties style:min-row-height="0.961cm" fo:keep-together="always"/>
    </style:style>
    <style:style style:name="表格2.6" style:family="table-row">
      <style:table-row-properties style:min-row-height="0.898cm" fo:keep-together="always"/>
    </style:style>
    <style:style style:name="表格2.8" style:family="table-row">
      <style:table-row-properties style:min-row-height="1.166cm" fo:keep-together="always"/>
    </style:style>
    <style:style style:name="表格2.9" style:family="table-row">
      <style:table-row-properties style:min-row-height="1.545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4.751cm" fo:margin-left="2.251cm" table:align="left" style:writing-mode="lr-tb"/>
    </style:style>
    <style:style style:name="表格3.A" style:family="table-column">
      <style:table-column-properties style:column-width="5.764cm"/>
    </style:style>
    <style:style style:name="表格3.B" style:family="table-column">
      <style:table-column-properties style:column-width="1.998cm"/>
    </style:style>
    <style:style style:name="表格3.C" style:family="table-column">
      <style:table-column-properties style:column-width="6.989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5.168cm" fo:keep-together="auto"/>
    </style:style>
    <style:style style:name="P1" style:family="paragraph" style:parent-style-name="Standard">
      <style:paragraph-properties fo:margin-left="1.229cm" fo:margin-right="0cm" fo:line-height="0.882cm" fo:text-align="justify" style:justify-single-word="false" fo:text-indent="0cm" style:auto-text-indent="false"/>
    </style:style>
    <style:style style:name="P2" style:family="paragraph" style:parent-style-name="Standard">
      <style:paragraph-properties fo:margin-left="2.17cm" fo:margin-right="0cm" fo:line-height="0.882cm" fo:text-align="justify" style:justify-single-word="false" fo:text-indent="1.06cm" style:auto-text-indent="false"/>
      <style:text-properties fo:font-size="14pt" fo:letter-spacing="0.018cm" style:font-name-asian="標楷體" style:font-size-asian="14pt" style:font-name-complex="標楷體"/>
    </style:style>
    <style:style style:name="P3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4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-asian="標楷體" style:font-name-complex="標楷體"/>
    </style:style>
    <style:style style:name="P6" style:family="paragraph" style:parent-style-name="Standard">
      <style:paragraph-properties fo:margin-left="0.199cm" fo:margin-right="0.005cm" style:line-height-at-least="0.635cm" fo:text-align="end" style:justify-single-word="false" fo:text-indent="0cm" style:auto-text-indent="false"/>
      <style:text-properties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cm" fo:margin-right="0.101cm" fo:line-height="0.706cm" fo:text-indent="0.212cm" style:auto-text-indent="false" style:snap-to-layout-grid="false">
        <style:tab-stops>
          <style:tab-stop style:position="1.065cm"/>
        </style:tab-stops>
      </style:paragraph-properties>
      <style:text-properties style:font-name-asian="標楷體" style:font-name-complex="標楷體"/>
    </style:style>
    <style:style style:name="P8" style:family="paragraph" style:parent-style-name="Standard">
      <style:paragraph-properties fo:margin-left="0.635cm" fo:margin-right="0cm" fo:line-height="0.706cm" fo:text-indent="0cm" style:auto-text-indent="false" style:snap-to-layout-grid="false">
        <style:tab-stops>
          <style:tab-stop style:position="-2.835cm"/>
        </style:tab-stops>
      </style:paragraph-properties>
    </style:style>
    <style:style style:name="P9" style:family="paragraph" style:parent-style-name="Standard">
      <style:paragraph-properties fo:margin-left="0.635cm" fo:margin-right="0cm" fo:line-height="0.706cm" fo:text-indent="0cm" style:auto-text-indent="false" style:snap-to-layout-grid="false">
        <style:tab-stops>
          <style:tab-stop style:position="-2.835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left="0.635cm" fo:margin-right="0cm" fo:line-height="0.706cm" fo:text-indent="0cm" style:auto-text-indent="false" style:snap-to-layout-grid="false">
        <style:tab-stops>
          <style:tab-stop style:position="-2.835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left="0cm" fo:margin-right="0.042cm" fo:line-height="0.706cm" fo:text-indent="0.212cm" style:auto-text-indent="false" style:snap-to-layout-grid="false">
        <style:tab-stops>
          <style:tab-stop style:position="-2.835cm"/>
        </style:tab-stops>
      </style:paragraph-properties>
    </style:style>
    <style:style style:name="P12" style:family="paragraph" style:parent-style-name="Standard">
      <style:paragraph-properties fo:margin-left="0cm" fo:margin-right="0.042cm" fo:line-height="0.706cm" fo:text-indent="0.212cm" style:auto-text-indent="false" style:snap-to-layout-grid="false">
        <style:tab-stops>
          <style:tab-stop style:position="-2.835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left="0.212cm" fo:margin-right="0.212cm" fo:line-height="0.706cm" fo:text-align="end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212cm" fo:margin-right="0.212cm" fo:line-height="0.706cm" fo:text-align="end" style:justify-single-word="false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212cm" fo:margin-right="0.212cm" fo:line-height="0.706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</style:style>
    <style:style style:name="P19" style:family="paragraph" style:parent-style-name="分析o1">
      <style:paragraph-properties fo:margin-left="3.701cm" fo:margin-right="0cm" fo:line-height="0.882cm" fo:text-indent="-0.52cm" style:auto-text-indent="false"/>
    </style:style>
    <style:style style:name="P20" style:family="paragraph" style:parent-style-name="標題_28_一_29_">
      <style:paragraph-properties fo:margin-left="1.27cm" fo:margin-right="0cm" fo:margin-top="0cm" fo:margin-bottom="0cm" loext:contextual-spacing="false" fo:line-height="0.847cm" fo:text-indent="0cm" style:auto-text-indent="false"/>
    </style:style>
    <style:style style:name="P21" style:family="paragraph" style:parent-style-name="標題_28_一_29_">
      <style:paragraph-properties fo:margin-left="1.27cm" fo:margin-right="0cm" fo:margin-top="0cm" fo:margin-bottom="0cm" loext:contextual-spacing="false" fo:line-height="0.882cm" fo:text-indent="0cm" style:auto-text-indent="false"/>
    </style:style>
    <style:style style:name="P22" style:family="paragraph" style:parent-style-name="_28_一_29_內容">
      <style:paragraph-properties fo:margin-left="2.2cm" fo:margin-right="0cm" fo:margin-top="0.127cm" fo:margin-bottom="0cm" loext:contextual-spacing="false" fo:line-height="0.847cm" fo:text-indent="1.05cm" style:auto-text-indent="false"/>
    </style:style>
    <style:style style:name="P23" style:family="paragraph" style:parent-style-name="基金名稱" style:master-page-name="Standard">
      <style:paragraph-properties fo:margin-top="0.141cm" fo:margin-bottom="0.423cm" loext:contextual-spacing="false" style:page-number="auto"/>
    </style:style>
    <style:style style:name="P24" style:family="paragraph" style:parent-style-name="分析_28_1_29_">
      <style:paragraph-properties fo:margin-left="3.2cm" fo:margin-right="0cm" fo:margin-top="0.127cm" fo:margin-bottom="0cm" loext:contextual-spacing="false" fo:line-height="0.882cm" fo:text-indent="-0.63cm" style:auto-text-indent="false"/>
    </style:style>
    <style:style style:name="P25" style:family="paragraph" style:parent-style-name="分析_28_1_29_">
      <style:paragraph-properties fo:margin-left="3.235cm" fo:margin-right="0cm" fo:line-height="0.882cm" fo:text-indent="-0.716cm" style:auto-text-indent="false"/>
    </style:style>
    <style:style style:name="P26" style:family="paragraph" style:parent-style-name="分析_28_1_29_">
      <style:paragraph-properties fo:margin-left="0cm" fo:margin-right="0cm" fo:text-indent="0cm" style:auto-text-indent="false"/>
      <style:text-properties style:font-name-asian="標楷體"/>
    </style:style>
    <style:style style:name="P27" style:family="paragraph" style:parent-style-name="標題一_3001_" style:list-style-name="">
      <style:paragraph-properties fo:margin-top="0cm" fo:margin-bottom="0cm" loext:contextual-spacing="false" fo:line-height="0.847cm"/>
      <style:text-properties style:font-name-asian="標楷體" style:font-name-complex="標楷體"/>
    </style:style>
    <style:style style:name="P28" style:family="paragraph" style:parent-style-name="標題一_3001_">
      <style:paragraph-properties fo:margin-top="0cm" fo:margin-bottom="0cm" loext:contextual-spacing="false" fo:line-height="0.6cm" style:snap-to-layout-grid="false"/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P29" style:family="paragraph" style:parent-style-name="標題一_3001_">
      <style:paragraph-properties fo:margin-top="0cm" fo:margin-bottom="0cm" loext:contextual-spacing="false" fo:line-height="0.6cm" fo:text-align="start" style:justify-single-word="false" style:snap-to-layout-grid="false"/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P30" style:family="paragraph" style:parent-style-name="標題一_3001_">
      <style:paragraph-properties fo:margin-top="0cm" fo:margin-bottom="0cm" loext:contextual-spacing="false" fo:line-height="0.6cm" fo:text-align="justify" fo:text-align-last="justify" style:justify-single-word="false" style:snap-to-layout-grid="false"/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P31" style:family="paragraph" style:parent-style-name="標題一_3001_">
      <style:paragraph-properties fo:margin-top="0cm" fo:margin-bottom="0cm" loext:contextual-spacing="false" fo:line-height="0.423cm" style:snap-to-layout-grid="false"/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P32" style:family="paragraph" style:parent-style-name="標題一_3001_">
      <style:paragraph-properties fo:margin-top="0cm" fo:margin-bottom="0cm" loext:contextual-spacing="false" fo:line-height="0.423cm" fo:text-align="start" style:justify-single-word="false" style:snap-to-layout-grid="false"/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P33" style:family="paragraph" style:parent-style-name="標題一_3001_">
      <style:paragraph-properties fo:margin-top="0cm" fo:margin-bottom="0cm" loext:contextual-spacing="false" fo:line-height="0.6cm" style:snap-to-layout-grid="false"/>
      <style:text-properties fo:font-size="12pt" fo:letter-spacing="0.053cm" fo:font-weight="normal" style:letter-kerning="false" style:font-name-asian="標楷體" style:font-size-asian="12pt" style:font-weight-asian="normal" style:font-size-complex="14pt"/>
    </style:style>
    <style:style style:name="P34" style:family="paragraph" style:parent-style-name="標題一_3001_">
      <style:paragraph-properties fo:margin-top="0cm" fo:margin-bottom="0cm" loext:contextual-spacing="false" fo:line-height="0.6cm" fo:text-align="start" style:justify-single-word="false" style:snap-to-layout-grid="false"/>
      <style:text-properties fo:font-size="12pt" fo:letter-spacing="0.053cm" fo:font-weight="normal" style:letter-kerning="false" style:font-name-asian="標楷體" style:font-size-asian="12pt" style:font-weight-asian="normal" style:font-size-complex="14pt"/>
    </style:style>
    <style:style style:name="P35" style:family="paragraph" style:parent-style-name="標題一_3001_">
      <style:paragraph-properties fo:margin-top="0cm" fo:margin-bottom="0cm" loext:contextual-spacing="false" fo:line-height="0.6cm" fo:text-align="justify" fo:text-align-last="justify" style:justify-single-word="false" style:snap-to-layout-grid="false"/>
      <style:text-properties fo:font-size="12pt" fo:letter-spacing="0.053cm" fo:font-weight="normal" style:letter-kerning="false" style:font-name-asian="標楷體" style:font-size-asian="12pt" style:font-weight-asian="normal" style:font-size-complex="14pt"/>
    </style:style>
    <style:style style:name="P36" style:family="paragraph" style:parent-style-name="標題一_3001_">
      <style:paragraph-properties fo:margin-top="0.423cm" fo:margin-bottom="0.423cm" loext:contextual-spacing="false" fo:line-height="0.847cm"/>
      <style:text-properties style:font-name-asian="標楷體"/>
    </style:style>
    <style:style style:name="P37" style:family="paragraph" style:parent-style-name="標題一_3001_">
      <style:paragraph-properties fo:margin-left="0.199cm" fo:margin-right="0.199cm" fo:margin-top="0cm" fo:margin-bottom="0cm" loext:contextual-spacing="false" fo:line-height="0.6cm" fo:text-align="justify" fo:text-align-last="justify" style:justify-single-word="false" fo:text-indent="0cm" style:auto-text-indent="false" style:snap-to-layout-grid="false"/>
    </style:style>
    <style:style style:name="P38" style:family="paragraph" style:parent-style-name="標題一_3001_">
      <style:paragraph-properties fo:margin-left="0.199cm" fo:margin-right="0.199cm" fo:margin-top="0cm" fo:margin-bottom="0cm" loext:contextual-spacing="false" fo:line-height="0.6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size-complex="12pt"/>
    </style:style>
    <style:style style:name="P39" style:family="paragraph" style:parent-style-name="標題一_3001_">
      <style:paragraph-properties fo:margin-left="0.199cm" fo:margin-right="0.199cm" fo:margin-top="0cm" fo:margin-bottom="0cm" loext:contextual-spacing="false" fo:line-height="0.6cm" fo:text-align="justify" fo:text-align-last="justify" style:justify-single-word="false" fo:text-indent="0cm" style:auto-text-indent="false" style:snap-to-layout-grid="false"/>
      <style:text-properties fo:font-size="12pt" fo:letter-spacing="0.007cm" fo:font-weight="normal" style:font-name-asian="標楷體" style:font-size-asian="12pt" style:font-weight-asian="normal" style:font-size-complex="12pt"/>
    </style:style>
    <style:style style:name="P40" style:family="paragraph" style:parent-style-name="標題一_3001_">
      <style:paragraph-properties fo:margin-left="0.101cm" fo:margin-right="0.101cm" fo:margin-top="0cm" fo:margin-bottom="0cm" loext:contextual-spacing="false" fo:line-height="0.6cm" fo:text-align="center" style:justify-single-word="false" fo:text-indent="0cm" style:auto-text-indent="false" style:snap-to-layout-grid="false"/>
    </style:style>
    <style:style style:name="P41" style:family="paragraph" style:parent-style-name="標題一_3001_">
      <style:paragraph-properties fo:margin-left="0.101cm" fo:margin-right="0.101cm" fo:margin-top="0cm" fo:margin-bottom="0cm" loext:contextual-spacing="false" fo:line-height="0.6cm" fo:text-align="center" style:justify-single-word="false" fo:text-indent="0cm" style:auto-text-indent="false" style:snap-to-layout-grid="false"/>
      <style:text-properties fo:font-size="12pt" fo:letter-spacing="normal" fo:font-weight="normal" style:font-name-asian="標楷體" style:font-size-asian="12pt" style:font-weight-asian="normal"/>
    </style:style>
    <style:style style:name="P42" style:family="paragraph" style:parent-style-name="標題一_3001_">
      <style:paragraph-properties fo:margin-left="0.101cm" fo:margin-right="0.101cm" fo:margin-top="0cm" fo:margin-bottom="0cm" loext:contextual-spacing="false" fo:line-height="0.423cm" fo:text-align="center" style:justify-single-word="false" fo:text-indent="0cm" style:auto-text-indent="false" style:snap-to-layout-grid="false"/>
      <style:text-properties fo:font-size="12pt" fo:letter-spacing="normal" fo:font-weight="normal" style:font-name-asian="標楷體" style:font-size-asian="12pt" style:font-weight-asian="normal"/>
    </style:style>
    <style:style style:name="P43" style:family="paragraph" style:parent-style-name="標題一_3001_">
      <style:paragraph-properties fo:margin-left="0.101cm" fo:margin-right="0.101cm" fo:margin-top="0cm" fo:margin-bottom="0cm" loext:contextual-spacing="false" fo:line-height="0.423cm" fo:text-align="center" style:justify-single-word="false" fo:text-indent="0cm" style:auto-text-indent="false" style:snap-to-layout-grid="false"/>
      <style:text-properties fo:font-size="12pt" fo:letter-spacing="normal" fo:font-weight="normal" style:font-name-asian="標楷體" style:font-size-asian="12pt" style:font-weight-asian="normal"/>
    </style:style>
    <style:style style:name="P44" style:family="paragraph" style:parent-style-name="標題一_3001_">
      <style:paragraph-properties fo:margin-left="0cm" fo:margin-right="0.162cm" fo:margin-top="0cm" fo:margin-bottom="0cm" loext:contextual-spacing="false" fo:line-height="0.6cm" fo:text-align="end" style:justify-single-word="false" fo:text-indent="0cm" style:auto-text-indent="false"/>
    </style:style>
    <style:style style:name="P45" style:family="paragraph" style:parent-style-name="標題一_3001_">
      <style:paragraph-properties fo:margin-left="0cm" fo:margin-right="0.162cm" fo:margin-top="0cm" fo:margin-bottom="0cm" loext:contextual-spacing="false" fo:line-height="0.6cm" fo:text-align="end" style:justify-single-word="false" fo:text-indent="0cm" style:auto-text-indent="false"/>
      <style:text-properties fo:font-size="12pt" fo:letter-spacing="0.018cm" fo:font-weight="normal" style:font-name-asian="標楷體" style:font-size-asian="12pt" style:font-weight-asian="normal"/>
    </style:style>
    <style:style style:name="P46" style:family="paragraph" style:parent-style-name="標題一_3001_">
      <style:paragraph-properties fo:margin-left="0cm" fo:margin-right="0.162cm" fo:margin-top="0cm" fo:margin-bottom="0cm" loext:contextual-spacing="false" fo:line-height="0.423cm" fo:text-align="end" style:justify-single-word="false" fo:text-indent="0cm" style:auto-text-indent="false"/>
      <style:text-properties fo:font-size="12pt" fo:letter-spacing="0.018cm" fo:font-weight="normal" style:font-name-asian="標楷體" style:font-size-asian="12pt" style:font-weight-asian="normal"/>
    </style:style>
    <style:style style:name="P47" style:family="paragraph" style:parent-style-name="標題一_3001_">
      <style:paragraph-properties fo:margin-left="0cm" fo:margin-right="0.162cm" fo:margin-top="0cm" fo:margin-bottom="0cm" loext:contextual-spacing="false" fo:line-height="0.423cm" fo:text-align="end" style:justify-single-word="false" fo:text-indent="0cm" style:auto-text-indent="false"/>
    </style:style>
    <style:style style:name="P48" style:family="paragraph" style:parent-style-name="標題一_3001_">
      <style:paragraph-properties fo:margin-left="0.9cm" fo:margin-right="0.161cm" fo:margin-top="0cm" fo:margin-bottom="0cm" loext:contextual-spacing="false" fo:line-height="0.564cm" fo:text-indent="-0.9cm" style:auto-text-indent="false"/>
    </style:style>
    <style:style style:name="P49" style:family="paragraph" style:parent-style-name="標題一_3001_" style:list-style-name="">
      <style:paragraph-properties fo:margin-top="0.318cm" fo:margin-bottom="0cm" loext:contextual-spacing="false"/>
    </style:style>
    <style:style style:name="P50" style:family="paragraph" style:parent-style-name="分析1.凸排" style:list-style-name="WW8Num1">
      <style:paragraph-properties fo:margin-left="2.589cm" fo:margin-right="0cm" fo:margin-top="0.127cm" fo:margin-bottom="0cm" loext:contextual-spacing="false" fo:text-indent="-0.42cm" style:auto-text-indent="false"/>
    </style:style>
    <style:style style:name="P51" style:family="paragraph" style:parent-style-name="分析1.凸排">
      <style:paragraph-properties fo:margin-left="2.589cm" fo:margin-right="0cm" fo:margin-top="0.127cm" fo:margin-bottom="0cm" loext:contextual-spacing="false" fo:line-height="0.882cm" fo:text-indent="-0.42cm" style:auto-text-indent="false"/>
    </style:style>
    <style:style style:name="P52" style:family="paragraph" style:parent-style-name="分析1.凸排">
      <style:paragraph-properties fo:margin-left="2.589cm" fo:margin-right="0cm" fo:line-height="0.882cm" fo:text-indent="-0.42cm" style:auto-text-indent="false"/>
    </style:style>
    <style:style style:name="P53" style:family="paragraph" style:parent-style-name="一_3001_說明_ff08_首行縮排_ff09_">
      <style:paragraph-properties fo:margin-left="1.27cm" fo:margin-right="0cm" fo:margin-top="0.191cm" fo:margin-bottom="0cm" loext:contextual-spacing="false" fo:line-height="0.847cm" fo:text-indent="1.071cm" style:auto-text-indent="false"/>
    </style:style>
    <style:style style:name="P54" style:family="paragraph" style:parent-style-name="一_3001_說明_ff08_首行縮排_ff09_">
      <style:paragraph-properties fo:margin-left="1.27cm" fo:margin-right="0cm" fo:margin-top="0.127cm" fo:margin-bottom="0.127cm" loext:contextual-spacing="false" fo:line-height="0.847cm" fo:text-indent="1.071cm" style:auto-text-indent="false"/>
      <style:text-properties style:font-name-asian="標楷體" style:font-name-complex="標楷體"/>
    </style:style>
    <style:style style:name="P55" style:family="paragraph" style:parent-style-name="純文字">
      <style:paragraph-properties fo:line-height="0.423cm" fo:text-align="center" style:justify-single-word="false"/>
    </style:style>
    <style:style style:name="P56" style:family="paragraph" style:parent-style-name="純文字">
      <style:paragraph-properties fo:margin-left="0cm" fo:margin-right="0.199cm" fo:line-height="0.423cm" fo:text-align="center" style:justify-single-word="false" fo:text-indent="0cm" style:auto-text-indent="false"/>
    </style:style>
    <style:style style:name="P57" style:family="paragraph" style:parent-style-name="純文字">
      <style:paragraph-properties fo:margin-left="0cm" fo:margin-right="0.199cm" fo:line-height="0.423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58" style:family="paragraph" style:parent-style-name="純文字">
      <style:paragraph-properties fo:margin-left="0.199cm" fo:margin-right="0.199cm" fo:line-height="0.423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純文字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純文字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1" style:family="paragraph" style:parent-style-name="純文字">
      <style:paragraph-properties fo:margin-left="0.199cm" fo:margin-right="0.199cm" fo:line-height="0.423cm" fo:text-align="center" style:justify-single-word="false" fo:text-indent="0cm" style:auto-text-indent="false"/>
    </style:style>
    <style:style style:name="P62" style:family="paragraph" style:parent-style-name="純文字">
      <style:paragraph-properties fo:margin-left="0.199cm" fo:margin-right="0.199cm" fo:text-align="justify" style:justify-single-word="false" fo:text-indent="0cm" style:auto-text-indent="false"/>
    </style:style>
    <style:style style:name="P63" style:family="paragraph" style:parent-style-name="純文字">
      <style:paragraph-properties fo:margin-left="0.101cm" fo:margin-right="0.101cm" fo:line-height="0.6cm" fo:text-align="center" style:justify-single-word="false" fo:text-indent="0cm" style:auto-text-indent="false" style:snap-to-layout-grid="false"/>
    </style:style>
    <style:style style:name="P64" style:family="paragraph" style:parent-style-name="純文字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style:font-name="Times New Roman" style:font-name-complex="Times New Roman" style:font-size-complex="14pt"/>
    </style:style>
    <style:style style:name="T1" style:family="text">
      <style:text-properties style:font-name="標楷體" fo:font-size="18pt" fo:letter-spacing="0.071cm" fo:font-weight="bold" style:font-size-asian="18pt" style:font-weight-asian="bold" style:font-size-complex="18pt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fo:letter-spacing="0.018cm" style:font-name-asian="標楷體" style:font-size-asian="14pt"/>
    </style:style>
    <style:style style:name="T10" style:family="text">
      <style:text-properties fo:font-size="14pt" fo:letter-spacing="0.018cm" style:font-name-asian="標楷體" style:font-size-asian="14pt" style:font-name-complex="標楷體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style:font-name-asian="標楷體" style:font-name-complex="Times New Roman" style:font-size-complex="14pt"/>
    </style:style>
    <style:style style:name="T16" style:family="text">
      <style:text-properties style:font-name="Times New Roman" fo:letter-spacing="0.011cm" style:font-name-asian="標楷體" style:font-name-complex="Times New Roman" style:font-size-complex="12pt"/>
    </style:style>
    <style:style style:name="T17" style:family="text">
      <style:text-properties style:font-name="Times New Roman" fo:letter-spacing="0.011cm" style:font-name-asian="標楷體" style:font-name-complex="Times New Roman" style:font-size-complex="12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asian="Times New Roman" style:font-name-complex="Times New Roman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size-complex="14pt"/>
    </style:style>
    <style:style style:name="T23" style:family="text">
      <style:text-properties style:font-size-complex="14pt"/>
    </style:style>
    <style:style style:name="T24" style:family="text">
      <style:text-properties fo:font-size="12pt" fo:font-weight="normal" style:font-name-asian="標楷體" style:font-size-asian="12pt" style:font-weight-asian="normal" style:font-size-complex="12pt"/>
    </style:style>
    <style:style style:name="T25" style:family="text">
      <style:text-properties fo:font-size="12pt" fo:font-weight="normal" style:font-name-asian="標楷體" style:font-size-asian="12pt" style:font-weight-asian="normal" style:font-size-complex="12pt"/>
    </style:style>
    <style:style style:name="T26" style:family="text">
      <style:text-properties fo:font-size="12pt" fo:letter-spacing="0.007cm" fo:font-weight="normal" style:font-name-asian="標楷體" style:font-size-asian="12pt" style:font-weight-asian="normal" style:font-size-complex="12pt"/>
    </style:style>
    <style:style style:name="T27" style:family="text">
      <style:text-properties fo:font-size="12pt" fo:letter-spacing="0.007cm" fo:font-weight="normal" style:font-name-asian="標楷體" style:font-size-asian="12pt" style:font-weight-asian="normal" style:font-size-complex="12pt"/>
    </style:style>
    <style:style style:name="T28" style:family="text"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T29" style:family="text"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T30" style:family="text">
      <style:text-properties fo:font-size="12pt" fo:letter-spacing="normal" fo:font-weight="normal" style:font-name-asian="標楷體" style:font-size-asian="12pt" style:font-weight-asian="normal"/>
    </style:style>
    <style:style style:name="T31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32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33" style:family="text">
      <style:text-properties fo:font-size="12pt" fo:letter-spacing="0.018cm" fo:font-weight="normal" style:font-name-asian="標楷體" style:font-size-asian="12pt" style:font-weight-asian="normal"/>
    </style:style>
    <style:style style:name="T34" style:family="text">
      <style:text-properties fo:font-size="12pt" fo:letter-spacing="0.018cm" fo:font-weight="normal" style:font-name-asian="標楷體" style:font-size-asian="12pt" style:font-weight-asian="normal"/>
    </style:style>
    <style:style style:name="T35" style:family="text">
      <style:text-properties fo:font-size="12pt" fo:letter-spacing="0.018cm" fo:font-weight="normal" style:font-name-asian="標楷體" style:font-size-asian="12pt" style:font-weight-asian="normal" style:font-size-complex="12pt"/>
    </style:style>
    <style:style style:name="T36" style:family="text">
      <style:text-properties style:font-name="新細明體" fo:letter-spacing="0.011cm" style:font-name-asian="新細明體" style:font-name-complex="新細明體"/>
    </style:style>
    <style:style style:name="T37" style:family="text">
      <style:text-properties style:font-name="新細明體" style:font-name-asian="新細明體" style:font-name-complex="新細明體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農田水利事業作業基金</text:span></text:p>
      <text:h text:style-name="P27" text:outline-level="1"><text:bookmark-start text:name="_Hlk48116453"/>一、基金概況</text:h>
      <text:p text:style-name="P53"><text:span text:style-name="T6">我國政府</text:span><text:span text:style-name="T6">為促進農田水利事業發展，特自110年度起依農田水利法第22條規定設置本基金，</text:span><text:span text:style-name="T6">並</text:span><text:span text:style-name="T6">依預算法規定，</text:span><text:span text:style-name="T6">編製附屬單位預算。本基金下設</text:span><text:span text:style-name="T6">宜蘭、北基、桃園、石門、新竹、苗栗、臺中、南投、彰化、雲林、嘉南、高雄、屏東、臺東、花蓮、七星及瑠公計</text:span><text:span text:style-name="T6">17</text:span><text:span text:style-name="T6">單位農田水利事業作業基金，編製附屬單位預算之分預算。</text:span></text:p>
      <text:p text:style-name="P54">本基金主要任務為健全農田水利設施之興建、維護及管理，穩定供應農業發展所需之灌溉用水等。本基金之構成體系如下圖：<text:bookmark-end text:name="_Hlk4811645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6"><text:span text:style-name="T11">附</text:span><text:span text:style-name="T12"> </text:span><text:span text:style-name="T11">屬</text:span><text:span text:style-name="T12"> </text:span><text:span text:style-name="T11">單</text:span><text:span text:style-name="T12"> </text:span><text:span text:style-name="T11">位</text:span><text:span text:style-name="T12"> </text:span><text:span text:style-name="T11">預</text:span><text:span text:style-name="T12"> </text:span><text:span text:style-name="T11">算</text:span></text:p>
          </table:table-cell>
          <table:table-cell table:style-name="表格1.B1" office:value-type="string">
            <text:p text:style-name="P57"/>
          </table:table-cell>
          <table:table-cell table:style-name="表格1.C1" office:value-type="string">
            <text:p text:style-name="P60"/>
          </table:table-cell>
          <table:table-cell table:style-name="表格1.A1" office:value-type="string">
            <text:p text:style-name="P61"><text:span text:style-name="T11">附</text:span><text:span text:style-name="T12"> </text:span><text:span text:style-name="T11">屬</text:span><text:span text:style-name="T12"> </text:span><text:span text:style-name="T11">單</text:span><text:span text:style-name="T12"> </text:span><text:span text:style-name="T11">位</text:span><text:span text:style-name="T12"> </text:span><text:span text:style-name="T11">預</text:span><text:span text:style-name="T12"> </text:span><text:span text:style-name="T11">算</text:span><text:span text:style-name="T12"> </text:span><text:span text:style-name="T11">之</text:span><text:span text:style-name="T12"> </text:span><text:span text:style-name="T11">分</text:span><text:span text:style-name="T12"> </text:span><text:span text:style-name="T11">預</text:span><text:span text:style-name="T12"> </text:span><text:span text:style-name="T11">算</text:span></text:p>
          </table:table-cell>
        </table:table-row>
        <table:table-row table:style-name="表格1.2">
          <table:table-cell table:style-name="表格1.A2" office:value-type="string">
            <text:p text:style-name="P58"/>
          </table:table-cell>
          <table:table-cell table:style-name="表格1.C1" office:value-type="string">
            <text:p text:style-name="P58"/>
          </table:table-cell>
          <table:table-cell table:style-name="表格1.C1" office:value-type="string">
            <text:p text:style-name="P59"/>
          </table:table-cell>
          <table:table-cell table:style-name="表格1.D2" office:value-type="string">
            <text:p text:style-name="P59"/>
          </table:table-cell>
        </table:table-row>
        <table:table-row table:style-name="表格1.2">
          <table:table-cell table:style-name="表格1.A3" office:value-type="string">
            <text:p text:style-name="P58"/>
          </table:table-cell>
          <table:table-cell table:style-name="表格1.C1" office:value-type="string">
            <text:p text:style-name="P58"/>
          </table:table-cell>
          <table:table-cell table:style-name="表格1.C1" office:value-type="string">
            <text:p text:style-name="P59"/>
          </table:table-cell>
          <table:table-cell table:style-name="表格1.D3" table:number-rows-spanned="4" office:value-type="string">
            <text:p text:style-name="P62"><text:span text:style-name="T16">宜蘭、北基、桃園、石門、新竹、苗栗、臺中、南投、彰化、雲林、嘉南、高雄、屏東、臺東、花蓮、七星及瑠公</text:span><text:span text:style-name="T6">計</text:span><text:span text:style-name="T16">1</text:span><text:span text:style-name="T16">7</text:span><text:span text:style-name="T16">單位農田水利事業作業基金</text:span></text:p>
          </table:table-cell>
        </table:table-row>
        <table:table-row table:style-name="表格1.2">
          <table:table-cell table:style-name="表格1.A4" table:number-rows-spanned="2" office:value-type="string">
            <text:p text:style-name="P55"><text:span text:style-name="T3">農田水利事業作業基金</text:span></text:p>
          </table:table-cell>
          <table:table-cell table:style-name="表格1.B4" office:value-type="string">
            <text:p text:style-name="P57"/>
          </table:table-cell>
          <table:table-cell table:style-name="表格1.A3" office:value-type="string">
            <text:p text:style-name="P59"/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58"/>
          </table:table-cell>
          <table:table-cell table:style-name="表格1.A2" office:value-type="string">
            <text:p text:style-name="P59"/>
          </table:table-cell>
          <table:covered-table-cell/>
        </table:table-row>
        <table:table-row table:style-name="表格1.2">
          <table:table-cell table:style-name="表格1.C1" table:number-columns-spanned="2" office:value-type="string">
            <text:p text:style-name="P58"/>
          </table:table-cell>
          <table:covered-table-cell/>
          <table:table-cell table:style-name="表格1.C1" office:value-type="string">
            <text:p text:style-name="P59"/>
          </table:table-cell>
          <table:covered-table-cell/>
        </table:table-row>
      </table:table>
      <text:p text:style-name="P36">二、主要營運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header-rows>
          <table:table-row table:style-name="表格2.1">
            <table:table-cell table:style-name="表格2.A1" table:number-columns-spanned="2" office:value-type="string">
              <text:p text:style-name="P63"><text:span text:style-name="T15">項</text:span><text:span text:style-name="T19"> <text:s text:c="2"/></text:span><text:span text:style-name="T15">目</text:span></text:p>
            </table:table-cell>
            <table:covered-table-cell/>
            <table:table-cell table:style-name="表格2.A1" office:value-type="string">
              <text:p text:style-name="P64"><text:span text:style-name="T5">單</text:span><text:span text:style-name="T20"> </text:span><text:span text:style-name="T5">位</text:span></text:p>
            </table:table-cell>
            <table:table-cell table:style-name="表格2.A1" office:value-type="string">
              <text:p text:style-name="P38">110年度</text:p>
              <text:p text:style-name="P37"><text:span text:style-name="T24">決</text:span><text:span text:style-name="T24">算數</text:span></text:p>
            </table:table-cell>
            <table:table-cell table:style-name="表格2.A1" office:value-type="string">
              <text:p text:style-name="P39">111年度</text:p>
              <text:p text:style-name="P39">預算數</text:p>
            </table:table-cell>
            <table:table-cell table:style-name="表格2.F1" office:value-type="string">
              <text:p text:style-name="P37"><text:span text:style-name="T26">11</text:span><text:span text:style-name="T26">2</text:span><text:span text:style-name="T26">年度</text:span></text:p>
              <text:p text:style-name="P39">預算數</text:p>
            </table:table-cell>
          </table:table-row>
        </table:table-header-rows>
        <table:table-row table:style-name="表格2.2">
          <table:table-cell table:style-name="表格2.A1" table:number-rows-spanned="4" office:value-type="string">
            <text:p text:style-name="P30">農田水利設施維護管理</text:p>
          </table:table-cell>
          <table:table-cell table:style-name="表格2.A1" office:value-type="string">
            <text:p text:style-name="P28">輸水渠道改善及修補</text:p>
          </table:table-cell>
          <table:table-cell table:style-name="表格2.A1" office:value-type="string">
            <text:p text:style-name="P41">公里</text:p>
          </table:table-cell>
          <table:table-cell table:style-name="表格2.A1" office:value-type="string">
            <text:p text:style-name="P45">138</text:p>
          </table:table-cell>
          <table:table-cell table:style-name="表格2.A1" office:value-type="string">
            <text:p text:style-name="P44"><text:span text:style-name="T33">2</text:span><text:span text:style-name="T33">17</text:span></text:p>
          </table:table-cell>
          <table:table-cell table:style-name="表格2.F1" office:value-type="string">
            <text:p text:style-name="P44"><text:span text:style-name="T33">207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1">輸水渠道除草</text:p>
          </table:table-cell>
          <table:table-cell table:style-name="表格2.A1" office:value-type="string">
            <text:p text:style-name="P42">平方</text:p>
            <text:p text:style-name="P42">公尺</text:p>
          </table:table-cell>
          <table:table-cell table:style-name="表格2.A1" office:value-type="string">
            <text:p text:style-name="P46">14,233,683</text:p>
          </table:table-cell>
          <table:table-cell table:style-name="表格2.A1" office:value-type="string">
            <text:p text:style-name="P46">7,025,923</text:p>
          </table:table-cell>
          <table:table-cell table:style-name="表格2.F1" office:value-type="string">
            <text:p text:style-name="P46">15,055,800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32">輸水渠道浚渫</text:p>
          </table:table-cell>
          <table:table-cell table:style-name="表格2.A1" office:value-type="string">
            <text:p text:style-name="P42">立方</text:p>
            <text:p text:style-name="P42">公尺</text:p>
          </table:table-cell>
          <table:table-cell table:style-name="表格2.A1" office:value-type="string">
            <text:p text:style-name="P47"><text:span text:style-name="T33">1,598,34</text:span><text:span text:style-name="T33">7</text:span></text:p>
          </table:table-cell>
          <table:table-cell table:style-name="表格2.A1" office:value-type="string">
            <text:p text:style-name="P47"><text:span text:style-name="T33">1,816,391</text:span></text:p>
          </table:table-cell>
          <table:table-cell table:style-name="表格2.F1" office:value-type="string">
            <text:p text:style-name="P47"><text:span text:style-name="T33">2</text:span><text:span text:style-name="T33">,</text:span><text:span text:style-name="T33">501</text:span><text:span text:style-name="T33">,</text:span><text:span text:style-name="T33">175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9">構造物維護</text:p>
          </table:table-cell>
          <table:table-cell table:style-name="表格2.A1" office:value-type="string">
            <text:p text:style-name="P41">座</text:p>
          </table:table-cell>
          <table:table-cell table:style-name="表格2.A1" office:value-type="string">
            <text:p text:style-name="P44"><text:span text:style-name="T33">2,774</text:span></text:p>
          </table:table-cell>
          <table:table-cell table:style-name="表格2.A1" office:value-type="string">
            <text:p text:style-name="P45">5,890</text:p>
          </table:table-cell>
          <table:table-cell table:style-name="表格2.F1" office:value-type="string">
            <text:p text:style-name="P44"><text:span text:style-name="T33">5,473</text:span></text:p>
          </table:table-cell>
        </table:table-row>
        <table:table-row table:style-name="表格2.6">
          <table:table-cell table:style-name="表格2.A1" table:number-columns-spanned="2" office:value-type="string">
            <text:p text:style-name="P28">農業灌溉用水管理</text:p>
          </table:table-cell>
          <table:covered-table-cell/>
          <table:table-cell table:style-name="表格2.A1" office:value-type="string">
            <text:p text:style-name="P40"><text:span text:style-name="T31">百萬</text:span><text:span text:style-name="T31">噸</text:span></text:p>
          </table:table-cell>
          <table:table-cell table:style-name="表格2.A1" office:value-type="string">
            <text:p text:style-name="P44"><text:span text:style-name="T33">7,9</text:span><text:span text:style-name="T33">27</text:span></text:p>
          </table:table-cell>
          <table:table-cell table:style-name="表格2.A1" office:value-type="string">
            <text:p text:style-name="P44"><text:span text:style-name="T33">13,400</text:span></text:p>
          </table:table-cell>
          <table:table-cell table:style-name="表格2.F1" office:value-type="string">
            <text:p text:style-name="P44"><text:span text:style-name="T33">15,303</text:span></text:p>
          </table:table-cell>
        </table:table-row>
        <table:table-row table:style-name="表格2.6">
          <table:table-cell table:style-name="表格2.A1" table:number-rows-spanned="2" office:value-type="string">
            <text:p text:style-name="P30">農田水利設施更新改善</text:p>
          </table:table-cell>
          <table:table-cell table:style-name="表格2.A1" office:value-type="string">
            <text:p text:style-name="P28">灌溉排水渠道更新改善</text:p>
          </table:table-cell>
          <table:table-cell table:style-name="表格2.A1" office:value-type="string">
            <text:p text:style-name="P41">公里</text:p>
          </table:table-cell>
          <table:table-cell table:style-name="表格2.A1" office:value-type="string">
            <text:p text:style-name="P44"><text:span text:style-name="T33">2</text:span><text:span text:style-name="T33">93</text:span></text:p>
          </table:table-cell>
          <table:table-cell table:style-name="表格2.A1" office:value-type="string">
            <text:p text:style-name="P45">409</text:p>
          </table:table-cell>
          <table:table-cell table:style-name="表格2.F1" office:value-type="string">
            <text:p text:style-name="P44"><text:span text:style-name="T33">477</text:span>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28">構造物更新改善</text:p>
          </table:table-cell>
          <table:table-cell table:style-name="表格2.A1" office:value-type="string">
            <text:p text:style-name="P41">座</text:p>
          </table:table-cell>
          <table:table-cell table:style-name="表格2.A1" office:value-type="string">
            <text:p text:style-name="P44"><text:span text:style-name="T33">3,</text:span><text:span text:style-name="T33">909</text:span></text:p>
          </table:table-cell>
          <table:table-cell table:style-name="表格2.A1" office:value-type="string">
            <text:p text:style-name="P45">295</text:p>
          </table:table-cell>
          <table:table-cell table:style-name="表格2.F1" office:value-type="string">
            <text:p text:style-name="P45">609</text:p>
          </table:table-cell>
        </table:table-row>
        <table:table-row table:style-name="表格2.9">
          <table:table-cell table:style-name="表格2.A9" table:number-columns-spanned="6" office:value-type="string">
            <text:p text:style-name="P48"><text:span text:style-name="T35">註：112年度預算數輸水渠道浚渫按實際計費方式改以立方公尺為衡量單位，110年度決算數配合執行結果改以立方公尺表達。至111年度預算數暫按原估計數調整，俟辦理決算時再改按實際數表達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9" text:outline-level="1"><text:soft-page-break/><text:span text:style-name="T6">三、本年度營運計畫及預算</text:span></text:h>
      <text:p text:style-name="P20"><text:span text:style-name="T5">(一)</text:span><text:span text:style-name="T5">營運</text:span><text:span text:style-name="T5">計畫</text:span><text:span text:style-name="T5">主要內容</text:span></text:p>
      <text:p text:style-name="P22"><text:span text:style-name="T5">本（112）年度主要營運項目分述如下：</text:span></text:p>
      <text:list xml:id="list3422032587" text:style-name="WW8Num1">
        <text:list-item>
          <text:p text:style-name="P50"><text:span text:style-name="T5">農田水利設施維護管理：預計辦理輸水渠道改善及修補207公里，輸水渠道除草</text:span><text:span text:style-name="T5">1</text:span><text:span text:style-name="T5">,505</text:span><text:span text:style-name="T5">萬5,</text:span><text:span text:style-name="T5">800</text:span><text:span text:style-name="T5">平方公尺，輸水渠道</text:span><text:span text:style-name="T5">浚渫</text:span><text:span text:style-name="T5">250</text:span><text:span text:style-name="T5">萬</text:span><text:span text:style-name="T5">1,175立</text:span><text:span text:style-name="T5">方公尺，構造物維護5,</text:span><text:span text:style-name="T5">473</text:span><text:span text:style-name="T5">座。</text:span></text:p>
        </text:list-item>
        <text:list-item>
          <text:p text:style-name="P50"><text:span text:style-name="T5">農業灌溉用水管理：預計將1</text:span><text:span text:style-name="T5">5</text:span><text:span text:style-name="T5">,</text:span><text:span text:style-name="T5">3</text:span><text:span text:style-name="T5">03</text:span><text:span text:style-name="T5">百萬</text:span><text:span text:style-name="T5">噸灌溉用水適時、適地、適量順利分配至農地</text:span><text:span text:style-name="T5">。</text:span></text:p>
        </text:list-item>
        <text:list-item>
          <text:p text:style-name="P50"><text:span text:style-name="T5">農田水利設施更新改善：預計辦理灌溉排水渠道更新改善4</text:span><text:span text:style-name="T5">77</text:span><text:span text:style-name="T5">公里，構造物更新改善</text:span><text:span text:style-name="T5">609</text:span><text:span text:style-name="T5">座。</text:span></text:p>
        </text:list-item>
      </text:list>
      <text:p text:style-name="P21"><text:span text:style-name="T5">(二)預算內容</text:span></text:p>
      <text:p text:style-name="P51"><text:span text:style-name="T5">1.</text:span><text:span text:style-name="T5">業務收支</text:span><text:span text:style-name="T5">之預計</text:span></text:p>
      <text:p text:style-name="P24"><text:span text:style-name="T5">(1)</text:span><text:span text:style-name="T5">業務收入55億593</text:span><text:span text:style-name="T5">萬</text:span><text:span text:style-name="T5">7,</text:span><text:span text:style-name="T5">000元，主要係</text:span><text:span text:style-name="T5">政府補助及雜項業務收入</text:span><text:span text:style-name="T6">，較上年度預算數</text:span><text:span text:style-name="T5">49億622</text:span><text:span text:style-name="T5">萬</text:span><text:span text:style-name="T5">6,</text:span><text:span text:style-name="T5">000元</text:span><text:span text:style-name="T6">，計</text:span><text:span text:style-name="T6">增加5億9</text:span><text:span text:style-name="T6">,971萬</text:span><text:span text:style-name="T6">1,000</text:span><text:span text:style-name="T6">元，約</text:span><text:span text:style-name="T6">1</text:span><text:span text:style-name="T6">2</text:span><text:span text:style-name="T6">.</text:span><text:span text:style-name="T6">22％。</text:span></text:p>
      <text:p text:style-name="P24"><text:span text:style-name="T5">(2)</text:span><text:span text:style-name="T5">業務成本與費用1</text:span><text:span text:style-name="T5">26億</text:span><text:span text:style-name="T5">4</text:span><text:span text:style-name="T5">,863萬</text:span><text:span text:style-name="T5">6</text:span><text:span text:style-name="T5">,000元，主要係</text:span><text:bookmark-start text:name="OLE_LINK3"/><text:span text:style-name="T5">業務費用、管理及總務費用</text:span><text:bookmark-end text:name="OLE_LINK3"/><text:span text:style-name="T6">，較上年度預算數</text:span><text:span text:style-name="T5">124</text:span><text:span text:style-name="T5">億</text:span><text:span text:style-name="T5">3</text:span><text:span text:style-name="T5">,</text:span><text:span text:style-name="T5">293</text:span><text:span text:style-name="T5">萬</text:span><text:span text:style-name="T5">4</text:span><text:span text:style-name="T5">,000元</text:span><text:span text:style-name="T6">，計</text:span><text:span text:style-name="T6">增加2億1</text:span><text:span text:style-name="T5">,57</text:span><text:span text:style-name="T5">0</text:span><text:span text:style-name="T6">萬</text:span><text:span text:style-name="T6">2</text:span><text:span text:style-name="T5">,000</text:span><text:span text:style-name="T6">元，約</text:span><text:span text:style-name="T6">1</text:span><text:span text:style-name="T5">.73</text:span><text:span text:style-name="T6">％。</text:span></text:p>
      <text:p text:style-name="P24"><text:span text:style-name="T5">(3)</text:span><text:span text:style-name="T5">業務外收入</text:span><text:span text:style-name="T5">38</text:span><text:span text:style-name="T5">億1</text:span><text:span text:style-name="T5">,221</text:span><text:span text:style-name="T5">萬3</text:span><text:span text:style-name="T5">,</text:span><text:span text:style-name="T5">000元，主要係財產交易賸餘及租賃收入</text:span><text:span text:style-name="T6">，較上年度預算數</text:span><text:span text:style-name="T5">40億2</text:span><text:span text:style-name="T5">,</text:span><text:span text:style-name="T5">104萬6</text:span><text:span text:style-name="T5">,</text:span><text:span text:style-name="T5">000元</text:span><text:span text:style-name="T6">，計</text:span><text:span text:style-name="T6">減少2億</text:span><text:span text:style-name="T5">883</text:span><text:span text:style-name="T6">萬</text:span><text:span text:style-name="T6">3</text:span><text:span text:style-name="T5">,000</text:span><text:span text:style-name="T6">元，約</text:span><text:span text:style-name="T6">5.19</text:span><text:span text:style-name="T6">％。</text:span></text:p>
      <text:p text:style-name="P24"><text:span text:style-name="T5">(4)</text:span><text:span text:style-name="T5">業務外費用3億137萬5</text:span><text:span text:style-name="T5">,</text:span><text:span text:style-name="T5">000元，主要係雜項費用</text:span><text:span text:style-name="T6">，較上年度預算數</text:span><text:span text:style-name="T5">4億2</text:span><text:span text:style-name="T5">,</text:span><text:span text:style-name="T5">288萬6</text:span><text:span text:style-name="T5">,</text:span><text:span text:style-name="T5">000元</text:span><text:span text:style-name="T6">，計</text:span><text:span text:style-name="T6">減少1</text:span><text:span text:style-name="T5">億2</text:span><text:span text:style-name="T5">,</text:span><text:span text:style-name="T5">151萬1</text:span><text:span text:style-name="T5">,000</text:span><text:span text:style-name="T5">元</text:span><text:span text:style-name="T6">，約</text:span><text:span text:style-name="T6">28</text:span><text:span text:style-name="T5">.</text:span><text:span text:style-name="T5">73</text:span><text:span text:style-name="T6">％。</text:span></text:p>
      <text:p text:style-name="P25"><text:span text:style-name="T5">(</text:span><text:span text:style-name="T5">5</text:span><text:span text:style-name="T5">)</text:span><text:span text:style-name="T5">業務總收支相抵後，計短絀36億3</text:span><text:span text:style-name="T5">,</text:span><text:span text:style-name="T5">186萬1</text:span><text:span text:style-name="T5">,</text:span><text:span text:style-name="T5">000元</text:span><text:span text:style-name="T6">，較上年度預算數</text:span><text:span text:style-name="T5">39億2</text:span><text:span text:style-name="T5">,</text:span><text:span text:style-name="T5">854萬8</text:span><text:span text:style-name="T5">,</text:span><text:span text:style-name="T5">000元</text:span><text:span text:style-name="T6">，計</text:span><text:span text:style-name="T6">減少2</text:span><text:span text:style-name="T5">億</text:span><text:span text:style-name="T5">9</text:span><text:span text:style-name="T5">,</text:span><text:span text:style-name="T5">668</text:span><text:span text:style-name="T5">萬</text:span><text:span text:style-name="T5">7</text:span><text:span text:style-name="T5">,</text:span><text:span text:style-name="T5">000</text:span><text:span text:style-name="T6">元，約</text:span><text:span text:style-name="T6">7.55</text:span><text:span text:style-name="T6">％。</text:span></text:p>
      <text:p text:style-name="P52"><text:span text:style-name="T5">2.</text:span><text:span text:style-name="T5">餘絀撥補之預計</text:span></text:p>
      <text:p text:style-name="P24"><text:span text:style-name="T5">(1)</text:span><text:span text:style-name="T5">賸餘之部：本年度預算賸餘2億975萬6</text:span><text:span text:style-name="T5">,</text:span><text:span text:style-name="T5">000元，連同以前年度未分配賸餘294億8</text:span><text:span text:style-name="T5">,</text:span><text:span text:style-name="T5">033萬1</text:span><text:span text:style-name="T5">,</text:span><text:span text:style-name="T5">000元，共有賸餘296億9</text:span><text:span text:style-name="T5">,</text:span><text:span text:style-name="T5">008萬7</text:span><text:span text:style-name="T5">,</text:span><text:span text:style-name="T5">000元，除填補累積短絀2億2</text:span><text:span text:style-name="T5">,</text:span><text:span text:style-name="T5">462萬6</text:span><text:span text:style-name="T5">,</text:span><text:span text:style-name="T5">000元外，尚餘294億6</text:span><text:span text:style-name="T5">,</text:span><text:span text:style-name="T5">546萬1</text:span><text:span text:style-name="T5">,000</text:span><text:span text:style-name="T5">元，留待以後年度處理。</text:span></text:p>
      <text:p text:style-name="P24"><text:span text:style-name="T5">(</text:span><text:span text:style-name="T5">2</text:span><text:span text:style-name="T5">)</text:span><text:span text:style-name="T5">短絀之部：本年度預算短絀38億4</text:span><text:span text:style-name="T5">,</text:span><text:span text:style-name="T5">161萬7</text:span><text:span text:style-name="T5">,</text:span><text:span text:style-name="T5">000元，連同以前年度待填補之短絀33億1</text:span><text:span text:style-name="T5">,</text:span><text:span text:style-name="T5">486萬4</text:span><text:span text:style-name="T5">,</text:span><text:span text:style-name="T5">000元，共有短絀71億5,648萬1</text:span><text:span text:style-name="T5">,</text:span><text:span text:style-name="T5">000元，除撥用賸餘2億2</text:span><text:span text:style-name="T5">,</text:span><text:span text:style-name="T5">462萬6</text:span><text:span text:style-name="T5">,</text:span><text:span text:style-name="T5">000元填補外，尚有短絀69億3</text:span><text:span text:style-name="T5">,</text:span><text:span text:style-name="T5">185萬5</text:span><text:span text:style-name="T5">,</text:span><text:span text:style-name="T5">000元，留待以後年度填補。</text:span></text:p>
      <text:p text:style-name="P52"><text:span text:style-name="T5">3</text:span><text:span text:style-name="T5">.現金流量之預計</text:span></text:p>
      <text:p text:style-name="P24"><text:span text:style-name="T5">(1)業務活動之淨現金流</text:span><text:span text:style-name="T5">出16</text:span><text:span text:style-name="T5">億</text:span><text:span text:style-name="T5">802</text:span><text:span text:style-name="T5">萬</text:span><text:span text:style-name="T5">9,000</text:span><text:span text:style-name="T5">元。</text:span></text:p>
      <text:p text:style-name="P24"><text:span text:style-name="T5">(2)</text:span><text:span text:style-name="T5">投資活動之現金流量</text:span></text:p>
      <text:p text:style-name="P19"><text:span text:style-name="T36">①</text:span><text:span text:style-name="T5">投資活動之淨現金流出</text:span><text:span text:style-name="T5">37</text:span><text:span text:style-name="T5">億</text:span><text:span text:style-name="T5">1</text:span><text:span text:style-name="T5">,</text:span><text:span text:style-name="T5">833</text:span><text:span text:style-name="T5">萬</text:span><text:span text:style-name="T5">3</text:span><text:span text:style-name="T5">,000元，其中現金流入</text:span><text:span text:style-name="T5">17億1</text:span><text:span text:style-name="T5">,958萬元，包括</text:span><text:span text:style-name="T5">減少投資2,160萬元，</text:span><text:span text:style-name="T5">減少</text:span><text:span text:style-name="T5">不動產、廠房及設備16</text:span><text:span text:style-name="T5">億</text:span><text:span text:style-name="T5">9</text:span><text:span text:style-name="T5">,798萬元</text:span><text:span text:style-name="T5">；</text:span><text:span text:style-name="T5">現金流出</text:span><text:span text:style-name="T5">54</text:span><text:span text:style-name="T5">億</text:span><text:span text:style-name="T5">3</text:span><text:span text:style-name="T5">,</text:span><text:span text:style-name="T5">791</text:span><text:span text:style-name="T5">萬</text:span><text:span text:style-name="T5">3,000</text:span><text:span text:style-name="T5">元，包括</text:span><text:span text:style-name="T5">增加不動產、廠房及設備54億1</text:span><text:span text:style-name="T5">,429</text:span><text:span text:style-name="T5">萬3,</text:span><text:span text:style-name="T5">000</text:span><text:span text:style-name="T5">元</text:span><text:span text:style-name="T5">，增加</text:span><text:span text:style-name="T5">無形</text:span><text:span text:style-name="T5">資產</text:span><text:span text:style-name="T5">2</text:span><text:span text:style-name="T5">,362</text:span><text:span text:style-name="T5">萬元</text:span><text:span text:style-name="T5">。</text:span></text:p>
      <text:p text:style-name="P19"><text:span text:style-name="T36">②</text:span><text:span text:style-name="T5">本年度固定資產建設改良擴充之數，係上述增加不動產、廠房及設備54億1</text:span><text:span text:style-name="T5">,429</text:span><text:span text:style-name="T5">萬3,</text:span><text:span text:style-name="T5">000</text:span><text:span text:style-name="T5">元，均為一般建築及設備計畫</text:span><text:span text:style-name="T5">，包括</text:span><text:span text:style-name="T5">土地3億5</text:span><text:span text:style-name="T5">,362</text:span><text:span text:style-name="T5">萬3</text:span><text:span text:style-name="T5">,</text:span><text:span text:style-name="T5">000元，土地改良物4</text:span><text:span text:style-name="T5">2</text:span><text:span text:style-name="T5">億7</text:span><text:span text:style-name="T5">83</text:span><text:span text:style-name="T5">萬3</text:span><text:span text:style-name="T5">,</text:span><text:span text:style-name="T5">000元，</text:span><text:span text:style-name="T5">房屋及建築</text:span><text:span text:style-name="T5">6億7</text:span><text:span text:style-name="T5">,639萬</text:span><text:span text:style-name="T5">元</text:span><text:span text:style-name="T5">，機械及設備</text:span><text:span text:style-name="T5">1億4</text:span><text:span text:style-name="T5">,</text:span><text:span text:style-name="T5">345</text:span><text:span text:style-name="T5">萬</text:span><text:span text:style-name="T5">5,</text:span><text:span text:style-name="T5">000元，交通及運輸設備</text:span><text:span text:style-name="T5">1</text:span><text:span text:style-name="T5">,007萬元，什項設備</text:span><text:span text:style-name="T5">2</text:span><text:span text:style-name="T5">,</text:span><text:span text:style-name="T5">292</text:span><text:span text:style-name="T5">萬</text:span><text:span text:style-name="T5">2,</text:span><text:span text:style-name="T5">000元。</text:span></text:p>
      <text:p text:style-name="P24"><text:soft-page-break/><text:span text:style-name="T5">(3)</text:span><text:span text:style-name="T5">籌資活動之淨現金流入31億7</text:span><text:span text:style-name="T5">,</text:span><text:span text:style-name="T5">817萬4</text:span><text:span text:style-name="T5">,</text:span><text:span text:style-name="T5">000元</text:span><text:span text:style-name="T5">，</text:span><text:span text:style-name="T5">其中現金流入32億376萬3,000元，</text:span><text:span text:style-name="T5">包括</text:span><text:span text:style-name="T5">增加其他負債1</text:span><text:span text:style-name="T5">億</text:span><text:span text:style-name="T5">1</text:span><text:span text:style-name="T5">,</text:span><text:span text:style-name="T5">910</text:span><text:span text:style-name="T5">萬</text:span><text:span text:style-name="T5">4,000</text:span><text:span text:style-name="T5">元</text:span><text:span text:style-name="T37">，</text:span><text:span text:style-name="T5">增加基金30億8</text:span><text:span text:style-name="T5">,</text:span><text:span text:style-name="T5">465</text:span><text:span text:style-name="T5">萬</text:span><text:span text:style-name="T5">9</text:span><text:span text:style-name="T5">,000元</text:span><text:span text:style-name="T5">；現金流出2</text:span><text:span text:style-name="T5">,558</text:span><text:span text:style-name="T5">萬9,000元，係減少長期負債之數</text:span><text:span text:style-name="T5">。</text:span><text:span text:style-name="T20"> </text:span></text:p>
      <text:p text:style-name="P24"><text:span text:style-name="T5">(</text:span><text:span text:style-name="T5">4</text:span><text:span text:style-name="T5">)現金及約當現金之淨</text:span><text:span text:style-name="T5">減21</text:span><text:span text:style-name="T5">億</text:span><text:span text:style-name="T5">4</text:span><text:span text:style-name="T5">,</text:span><text:span text:style-name="T5">818</text:span><text:span text:style-name="T5">萬</text:span><text:span text:style-name="T5">8</text:span><text:span text:style-name="T5">,</text:span><text:span text:style-name="T5">000</text:span><text:span text:style-name="T5">元，係期末現金</text:span><text:span text:style-name="T5">479</text:span><text:span text:style-name="T5">億</text:span><text:span text:style-name="T5">4</text:span><text:span text:style-name="T5">,</text:span><text:span text:style-name="T5">856</text:span><text:span text:style-name="T5">萬</text:span><text:span text:style-name="T5">6</text:span><text:span text:style-name="T5">,</text:span><text:span text:style-name="T5">000</text:span><text:span text:style-name="T5">元</text:span><text:span text:style-name="T5">，較期初現金500億9</text:span><text:span text:style-name="T5">,675</text:span><text:span text:style-name="T5">萬4</text:span><text:span text:style-name="T5">,</text:span><text:span text:style-name="T5">000元減少之數</text:span><text:span text:style-name="T5">。</text:span></text:p>
      <text:p text:style-name="P1"><text:span text:style-name="T9">(</text:span><text:span text:style-name="T10">三</text:span><text:span text:style-name="T9">)</text:span><text:span text:style-name="T10">補辦預算</text:span></text:p>
      <text:p text:style-name="P2">本基金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3"><text:bookmark text:name="_Hlk46308725"/></text:p>
            </table:table-cell>
            <table:table-cell table:style-name="表格3.A1" office:value-type="string">
              <text:p text:style-name="P3"/>
            </table:table-cell>
            <table:table-cell table:style-name="表格3.A1" office:value-type="string">
              <text:p text:style-name="P6">單位：新臺幣千元</text:p>
            </table:table-cell>
          </table:table-row>
          <table:table-row table:style-name="表格3.2">
            <table:table-cell table:style-name="表格3.A1" office:value-type="string">
              <text:p text:style-name="P5">項　　　　目</text:p>
            </table:table-cell>
            <table:table-cell table:style-name="表格3.A1" office:value-type="string">
              <text:p text:style-name="P4"><text:span text:style-name="T6">金</text:span><text:span text:style-name="T21"> </text:span><text:span text:style-name="T6">額</text:span></text:p>
            </table:table-cell>
            <table:table-cell table:style-name="表格3.A1" office:value-type="string">
              <text:p text:style-name="P5">說　　　　　　　明</text:p>
            </table:table-cell>
          </table:table-row>
        </table:table-header-rows>
        <table:table-row table:style-name="表格3.3">
          <table:table-cell table:style-name="表格3.A1" office:value-type="string">
            <text:p text:style-name="P7">固定資產之建設、改良、擴充</text:p>
            <text:p text:style-name="P8"><text:span text:style-name="T5">一般建築及設備計畫</text:span><text:span text:style-name="T20"> </text:span></text:p>
            <text:p text:style-name="P9"/>
            <text:p text:style-name="P9"/>
            <text:p text:style-name="P11"><text:span text:style-name="T5">資金之轉投資－收回</text:span></text:p>
            <text:p text:style-name="P9">台灣紙業股份有限公司</text:p>
            <text:p text:style-name="P9"/>
            <text:p text:style-name="P9"/>
            <text:p text:style-name="P9"/>
            <text:p text:style-name="P9">台杉水牛二號生技創投有限合夥</text:p>
            <text:p text:style-name="P9"/>
            <text:p text:style-name="P9"/>
            <text:p text:style-name="P9"/>
            <text:p text:style-name="P12">資產之變賣</text:p>
            <text:p text:style-name="P9"/>
          </table:table-cell>
          <table:table-cell table:style-name="表格3.A1" office:value-type="string">
            <text:p text:style-name="P13"/>
            <text:p text:style-name="P17"><text:span text:style-name="T5">256</text:span><text:span text:style-name="T5">,</text:span><text:span text:style-name="T5">277</text:span></text:p>
            <text:p text:style-name="P13"/>
            <text:p text:style-name="P13"/>
            <text:p text:style-name="P17"><text:span text:style-name="T5">21,</text:span><text:span text:style-name="T5">601</text:span></text:p>
            <text:p text:style-name="P13">1</text:p>
            <text:p text:style-name="P13"/>
            <text:p text:style-name="P13"/>
            <text:p text:style-name="P13"/>
            <text:p text:style-name="P17"><text:span text:style-name="T5">21,</text:span><text:span text:style-name="T5">600</text:span></text:p>
            <text:p text:style-name="P13"/>
            <text:p text:style-name="P13"/>
            <text:p text:style-name="P13"/>
            <text:p text:style-name="P13"/>
            <text:p text:style-name="P17"><text:span text:style-name="T5">7</text:span><text:span text:style-name="T5">03,</text:span><text:span text:style-name="T5">383</text:span></text:p>
          </table:table-cell>
          <table:table-cell table:style-name="表格3.A1" office:value-type="string">
            <text:p text:style-name="P14"/>
            <text:p text:style-name="P18"><text:span text:style-name="T5">南投、雲林及嘉南農田水利事業作業基金配合工程執行進度</text:span><text:span text:style-name="T38">，</text:span><text:span text:style-name="T4">支付</text:span><text:span text:style-name="T5">水利設施更新改善工程款。</text:span></text:p>
            <text:p text:style-name="P14"/>
            <text:p text:style-name="P18"><text:span text:style-name="T5">石門農田水利事業作業基金收回轉投資台灣紙業股份有限公司之數。</text:span></text:p>
            <text:p text:style-name="P14"/>
            <text:p text:style-name="P14"/>
            <text:p text:style-name="P18"><text:span text:style-name="T5">瑠公農田水利事業作業基金，配合轉投資台杉水牛二號生技創投有限合夥採現金減資分配盈餘，收回轉投資之數。</text:span></text:p>
            <text:p text:style-name="P14"/>
            <text:p text:style-name="P18"><text:span text:style-name="T5">宜蘭、桃園、新竹、苗栗、臺中、彰化、南投、嘉南、高雄、七星及瑠公農田水利事業作業基金，先行辦理處分土地7億</text:span><text:span text:style-name="T5">96</text:span><text:span text:style-name="T5">萬9千元與交通及運輸設備2</text:span><text:span text:style-name="T5">41</text:span><text:span text:style-name="T5">萬</text:span><text:span text:style-name="T5">4</text:span><text:span text:style-name="T5">千元。</text:span></text:p>
            <text:p text:style-name="P1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分析o1" style:family="paragraph" style:parent-style-name="分析_28_1_29_">
      <style:paragraph-properties fo:margin-left="3.54cm" fo:margin-right="0cm" fo:line-height="0.776cm" fo:text-indent="-0.5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63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農業特別收入基金分析說明</dc:subject>
    <meta:keyword>預算資訊</meta:keyword>
    <dc:description/>
    <meta:initial-creator>第2局</meta:initial-creator>
    <meta:creation-date>2013-08-07T18:03:00</meta:creation-date>
    <dc:creator>曾彥順</dc:creator>
    <dc:date>2022-08-14T09:46:00</dc:date>
    <meta:print-date>2022-08-14T09:46:00</meta:print-date>
    <meta:editing-cycles>125</meta:editing-cycles>
    <meta:editing-duration>P3DT7H43M</meta:editing-duration>
    <meta:document-statistic meta:table-count="3" meta:image-count="0" meta:object-count="0" meta:page-count="3" meta:paragraph-count="101" meta:word-count="1903" meta:character-count="2530" meta:non-whitespace-character-count="2498"/>
    <meta:generator>NDC_ODF_Application_Tools/2.0.4$Windows_X86_64 LibreOffice_project/ace8b54cb4771cd6636f2ccb1aac7c9dad875112</meta:generator>
  </office:meta>
</office:document-meta>
</file>