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344cm" fo:margin-left="1.455cm" table:align="left" style:writing-mode="lr-tb"/>
    </style:style>
    <style:style style:name="表格1.A" style:family="table-column">
      <style:table-column-properties style:column-width="1.722cm"/>
    </style:style>
    <style:style style:name="表格1.B" style:family="table-column">
      <style:table-column-properties style:column-width="1.729cm"/>
    </style:style>
    <style:style style:name="表格1.C" style:family="table-column">
      <style:table-column-properties style:column-width="2.374cm"/>
    </style:style>
    <style:style style:name="表格1.E" style:family="table-column">
      <style:table-column-properties style:column-width="2.376cm"/>
    </style:style>
    <style:style style:name="表格1.G" style:family="table-column">
      <style:table-column-properties style:column-width="2.394cm"/>
    </style:style>
    <style:style style:name="表格1.1" style:family="table-row">
      <style:table-row-properties style:min-row-height="1.15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28cm" fo:keep-together="auto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基金名稱" style:list-style-name="" style:master-page-name="Standard">
      <style:paragraph-properties fo:margin-top="0cm" fo:margin-bottom="0.212cm" loext:contextual-spacing="false" style:page-number="auto"/>
    </style:style>
    <style:style style:name="P2" style:family="paragraph" style:parent-style-name="分析_28_1_29_">
      <style:paragraph-properties fo:margin-left="3.18cm" fo:margin-right="0cm" fo:text-indent="-0.61cm" style:auto-text-indent="false"/>
    </style:style>
    <style:style style:name="P3" style:family="paragraph" style:parent-style-name="分析_28_1_29_">
      <style:paragraph-properties fo:margin-left="3.201cm" fo:margin-right="0cm" fo:text-indent="-0.64cm" style:auto-text-indent="false">
        <style:tab-stops>
          <style:tab-stop style:position="15.452cm"/>
        </style:tab-stops>
      </style:paragraph-properties>
    </style:style>
    <style:style style:name="P4" style:family="paragraph" style:parent-style-name="分析_28_1_29_">
      <style:paragraph-properties fo:margin-left="2.72cm" fo:margin-right="0cm" fo:text-indent="-0.57cm" style:auto-text-indent="false">
        <style:tab-stops>
          <style:tab-stop style:position="7.594cm"/>
        </style:tab-stops>
      </style:paragraph-properties>
    </style:style>
    <style:style style:name="P5" style:family="paragraph" style:parent-style-name="分析_28_1_29_">
      <style:paragraph-properties fo:margin-left="2.618cm" fo:margin-right="0cm" fo:text-indent="1.08cm" style:auto-text-indent="false"/>
    </style:style>
    <style:style style:name="P6" style:family="paragraph" style:parent-style-name="分析_28_1_29_">
      <style:paragraph-properties fo:margin-left="3.235cm" fo:margin-right="0cm" fo:text-indent="-0.642cm" style:auto-text-indent="false"/>
    </style:style>
    <style:style style:name="P7" style:family="paragraph" style:parent-style-name="分析_28_1_29_">
      <style:paragraph-properties fo:margin-left="3.754cm" fo:margin-right="0cm" fo:text-indent="-1.06cm" style:auto-text-indent="false">
        <style:tab-stops>
          <style:tab-stop style:position="15.452cm"/>
        </style:tab-stops>
      </style:paragraph-properties>
    </style:style>
    <style:style style:name="P8" style:family="paragraph" style:parent-style-name="分析_28_1_29_">
      <style:paragraph-properties fo:margin-left="3.754cm" fo:margin-right="0cm" fo:text-indent="-1.087cm" style:auto-text-indent="false">
        <style:tab-stops>
          <style:tab-stop style:position="15.452cm"/>
        </style:tab-stops>
      </style:paragraph-properties>
    </style:style>
    <style:style style:name="P9" style:family="paragraph" style:parent-style-name="標題一_3001_">
      <style:paragraph-properties fo:margin-top="0cm" fo:margin-bottom="0cm" loext:contextual-spacing="false"/>
      <style:text-properties style:font-name-asian="標楷體" style:font-name-complex="標楷體"/>
    </style:style>
    <style:style style:name="P10" style:family="paragraph" style:parent-style-name="標題一_3001_">
      <style:paragraph-properties fo:margin-top="0cm" fo:margin-bottom="0cm" loext:contextual-spacing="false" fo:line-height="0.564cm" fo:text-align="center" style:justify-single-word="false"/>
      <style:text-properties fo:font-size="11pt" fo:font-weight="normal" style:font-size-asian="11pt" style:font-weight-asian="normal" style:font-size-complex="11pt"/>
    </style:style>
    <style:style style:name="P11" style:family="paragraph" style:parent-style-name="標題一_3001_">
      <style:paragraph-properties fo:margin-top="0cm" fo:margin-bottom="0cm" loext:contextual-spacing="false" fo:line-height="0.564cm" fo:text-align="center" style:justify-single-word="false"/>
      <style:text-properties fo:font-size="11pt" fo:letter-spacing="normal" fo:font-weight="normal" style:font-name-asian="標楷體" style:font-size-asian="11pt" style:font-weight-asian="normal" style:font-size-complex="11pt"/>
    </style:style>
    <style:style style:name="P12" style:family="paragraph" style:parent-style-name="標題一_3001_" style:list-style-name="">
      <style:paragraph-properties fo:margin-top="0.318cm" fo:margin-bottom="0.318cm" loext:contextual-spacing="false"/>
      <style:text-properties style:font-name-asian="標楷體" style:font-name-complex="標楷體"/>
    </style:style>
    <style:style style:name="P13" style:family="paragraph" style:parent-style-name="標題一_3001_">
      <style:paragraph-properties fo:margin-left="0.101cm" fo:margin-right="0.101cm" fo:margin-top="0cm" fo:margin-bottom="0cm" loext:contextual-spacing="false" fo:line-height="0.564cm" fo:text-align="justify" fo:text-align-last="justify" style:justify-single-word="false" fo:text-indent="0cm" style:auto-text-indent="false"/>
    </style:style>
    <style:style style:name="P14" style:family="paragraph" style:parent-style-name="標題一_3001_">
      <style:paragraph-properties fo:margin-left="0.101cm" fo:margin-right="0.101cm" fo:margin-top="0cm" fo:margin-bottom="0cm" loext:contextual-spacing="false" fo:line-height="0.564cm" fo:text-align="justify" fo:text-align-last="justify" style:justify-single-word="false" fo:text-indent="0cm" style:auto-text-indent="false"/>
      <style:text-properties fo:font-size="11pt" fo:font-weight="normal" style:font-name-asian="標楷體" style:font-size-asian="11pt" style:font-weight-asian="normal" style:font-size-complex="11pt"/>
    </style:style>
    <style:style style:name="P15" style:family="paragraph" style:parent-style-name="標題一_3001_">
      <style:paragraph-properties fo:margin-left="0.199cm" fo:margin-right="0.199cm" fo:margin-top="0cm" fo:margin-bottom="0cm" loext:contextual-spacing="false" fo:line-height="0.564cm" fo:text-align="justify" fo:text-align-last="justify" style:justify-single-word="false" fo:text-indent="0cm" style:auto-text-indent="false"/>
    </style:style>
    <style:style style:name="P16" style:family="paragraph" style:parent-style-name="標題一_3001_">
      <style:paragraph-properties fo:margin-left="0.199cm" fo:margin-right="0.199cm" fo:margin-top="0cm" fo:margin-bottom="0cm" loext:contextual-spacing="false" fo:line-height="0.564cm" fo:text-align="justify" fo:text-align-last="justify" style:justify-single-word="false" fo:text-indent="0cm" style:auto-text-indent="false"/>
      <style:text-properties fo:font-size="11pt" fo:font-weight="normal" style:font-name-asian="標楷體" style:font-size-asian="11pt" style:font-weight-asian="normal" style:font-size-complex="11pt"/>
    </style:style>
    <style:style style:name="P17" style:family="paragraph" style:parent-style-name="標題一_3001_">
      <style:paragraph-properties fo:margin-left="0cm" fo:margin-right="0.055cm" fo:margin-top="0cm" fo:margin-bottom="0cm" loext:contextual-spacing="false" fo:line-height="0.564cm" fo:text-align="end" style:justify-single-word="false" fo:text-indent="0cm" style:auto-text-indent="false"/>
    </style:style>
    <style:style style:name="P18" style:family="paragraph" style:parent-style-name="標題一_3001_" style:list-style-name="">
      <style:paragraph-properties fo:margin-top="0.318cm" fo:margin-bottom="0cm" loext:contextual-spacing="false"/>
    </style:style>
    <style:style style:name="P19" style:family="paragraph" style:parent-style-name="一_3001_說明_ff08_首行縮排_ff09_">
      <style:paragraph-properties fo:margin-left="1.281cm" fo:margin-right="0cm" fo:line-height="0.847cm" fo:text-indent="1.041cm" style:auto-text-indent="false"/>
    </style:style>
    <style:style style:name="P20" style:family="paragraph" style:parent-style-name="標題_28_一_29_">
      <style:paragraph-properties fo:margin-left="1.259cm" fo:margin-right="0cm" fo:margin-top="0cm" fo:margin-bottom="0.071cm" loext:contextual-spacing="false" fo:line-height="0.847cm" fo:text-indent="0cm" style:auto-text-indent="false"/>
    </style:style>
    <style:style style:name="P21" style:family="paragraph" style:parent-style-name="標題_28_一_29_">
      <style:paragraph-properties fo:margin-left="1.259cm" fo:margin-right="0cm" fo:margin-top="0.071cm" fo:margin-bottom="0.071cm" loext:contextual-spacing="false" fo:line-height="0.847cm" fo:text-indent="0cm" style:auto-text-indent="false"/>
    </style:style>
    <style:style style:name="P22" style:family="paragraph" style:parent-style-name="_28_一_29_內容">
      <style:paragraph-properties fo:margin-left="2.12cm" fo:margin-right="0cm" fo:line-height="0.847cm" fo:text-indent="1.041cm" style:auto-text-indent="false"/>
    </style:style>
    <style:style style:name="P23" style:family="paragraph" style:parent-style-name="分析1.凸排">
      <style:paragraph-properties fo:margin-left="2.6cm" fo:margin-right="0cm" fo:text-indent="-0.452cm" style:auto-text-indent="false"/>
    </style:style>
    <style:style style:name="T1" style:family="text">
      <style:text-properties style:font-name="Times New Roman" fo:font-size="18pt" fo:letter-spacing="0.176cm" fo:font-weight="bold" style:font-size-asian="18pt" style:font-weight-asian="bold" style:font-size-complex="18pt"/>
    </style:style>
    <style:style style:name="T2" style:family="text">
      <style:text-properties style:font-name="Times New Roman" fo:font-size="18pt" fo:letter-spacing="0.176cm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Times New Roman" fo:font-size="18pt" fo:letter-spacing="0.176cm" fo:font-weight="bold" style:font-name-asian="標楷體" style:font-size-asian="18pt" style:font-weight-asian="bold" style:font-name-complex="Times New Roman" style:font-size-complex="18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標楷體" style:font-name-complex="標楷體" style:font-size-complex="14pt"/>
    </style:style>
    <style:style style:name="T7" style:family="text">
      <style:text-properties style:font-name-asian="標楷體" style:font-name-complex="標楷體" style:font-size-complex="14pt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style:font-name-asian="標楷體" style:font-size-complex="14pt"/>
    </style:style>
    <style:style style:name="T10" style:family="text">
      <style:text-properties style:font-name-asian="標楷體" style:font-size-complex="14pt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language-asian="zh" style:country-asian="HK"/>
    </style:style>
    <style:style style:name="T13" style:family="text">
      <style:text-properties style:font-name-asian="標楷體" style:language-asian="zh" style:country-asian="HK" style:font-name-complex="標楷體"/>
    </style:style>
    <style:style style:name="T14" style:family="text">
      <style:text-properties style:font-name-asian="標楷體" style:language-asian="zh" style:country-asian="HK" style:font-name-complex="標楷體"/>
    </style:style>
    <style:style style:name="T15" style:family="text">
      <style:text-properties style:font-name-asian="Times New Roman"/>
    </style:style>
    <style:style style:name="T16" style:family="text">
      <style:text-properties fo:font-size="11pt" fo:font-weight="normal" style:font-name-asian="標楷體" style:font-size-asian="11pt" style:font-weight-asian="normal" style:font-size-complex="11pt"/>
    </style:style>
    <style:style style:name="T17" style:family="text">
      <style:text-properties fo:font-size="11pt" fo:font-weight="normal" style:font-name-asian="標楷體" style:font-size-asian="11pt" style:font-weight-asian="normal" style:font-size-complex="11pt"/>
    </style:style>
    <style:style style:name="T18" style:family="text">
      <style:text-properties fo:font-size="11pt" fo:letter-spacing="normal" fo:font-weight="normal" style:font-name-asian="標楷體" style:font-size-asian="11pt" style:font-weight-asian="normal" style:font-size-complex="11pt"/>
    </style:style>
    <style:style style:name="T19" style:family="text">
      <style:text-properties fo:font-size="11pt" fo:letter-spacing="normal" fo:font-weight="normal" style:font-name-asian="標楷體" style:font-size-asian="11pt" style:font-weight-asian="normal" style:font-size-complex="11pt"/>
    </style:style>
    <style:style style:name="T20" style:family="text">
      <style:text-properties fo:font-size="11pt" fo:letter-spacing="normal" fo:font-weight="normal" style:font-name-asian="Times New Roman" style:font-size-asian="11pt" style:font-weight-asian="normal" style:font-size-complex="11pt"/>
    </style:style>
    <style:style style:name="T21" style:family="text">
      <style:text-properties fo:font-size="11pt" fo:letter-spacing="normal" fo:font-weight="normal" style:font-name-asian="Times New Roman" style:font-size-asian="11pt" style:font-weight-asian="normal" style:font-size-complex="11pt"/>
    </style:style>
    <style:style style:name="T22" style:family="text">
      <style:text-properties fo:letter-spacing="0.011cm" style:font-name-asian="標楷體" style:font-name-complex="標楷體"/>
    </style:style>
    <style:style style:name="T23" style:family="text">
      <style:text-properties fo:letter-spacing="0.011cm" style:font-name-asian="標楷體" style:language-asian="zh" style:country-asian="HK" style:font-name-complex="標楷體"/>
    </style:style>
    <style:style style:name="T24" style:family="text">
      <style:text-properties style:font-name="新細明體" fo:letter-spacing="0.011cm" style:font-name-asian="標楷體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2">全民健康保險基金</text:span></text:h>
      <text:p text:style-name="P9">一、基金概況</text:p>
      <text:p text:style-name="P19"><text:span text:style-name="T6">我國政府為</text:span><text:span text:style-name="T5">辦理全民健康保險業務，提供國民醫療保健服務，於</text:span><text:span text:style-name="T4">84</text:span><text:span text:style-name="T5">年成立中央健康保險局，並依全民健康保險法第</text:span><text:span text:style-name="T4">83</text:span><text:span text:style-name="T5">條規定以營業基金辦理，</text:span><text:span text:style-name="T6">編製附屬單位預算</text:span><text:span text:style-name="T5">。嗣依</text:span><text:span text:style-name="T4">98</text:span><text:span text:style-name="T5">年</text:span><text:span text:style-name="T4">1</text:span><text:span text:style-name="T5">月</text:span><text:span text:style-name="T4">23</text:span><text:span text:style-name="T5">日修正公布之行政院衛生署中央健康保險局組織法（</text:span><text:span text:style-name="T4">102</text:span><text:span text:style-name="T5">年修正公布為衛生福利部中央健康保險署組織法）規定，該局自</text:span><text:span text:style-name="T9">99</text:span><text:span text:style-name="T5">年度起改制</text:span><text:span text:style-name="T5">為</text:span><text:span text:style-name="T5">行政機關，至全民健康保險相關業務依</text:span><text:span text:style-name="T4">99</text:span><text:span text:style-name="T5">年</text:span><text:span text:style-name="T4">1</text:span><text:span text:style-name="T5">月</text:span><text:span text:style-name="T4">27</text:span><text:span text:style-name="T5">日修正公布之全民健康保險法第</text:span><text:span text:style-name="T4">83</text:span><text:span text:style-name="T5">條</text:span><text:span text:style-name="T5">（現為第96條）</text:span><text:span text:style-name="T5">規定，自該年度起改編作業基金，並</text:span><text:span text:style-name="T6">編製附屬單位預算</text:span><text:span text:style-name="T5">。</text:span></text:p>
      <text:h text:style-name="P12" text:outline-level="1">二、最近5年主要營運項目</text:h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 table:number-columns-repeated="2"/>
        <table:table-column table:style-name="表格1.G"/>
        <table:table-row table:style-name="表格1.1">
          <table:table-cell table:style-name="表格1.A1" office:value-type="string">
            <text:p text:style-name="P10"><text:span text:style-name="T4">項</text:span><text:span text:style-name="T15"> <text:s/></text:span><text:span text:style-name="T4">目</text:span></text:p>
          </table:table-cell>
          <table:table-cell table:style-name="表格1.A1" office:value-type="string">
            <text:p text:style-name="P14">單位</text:p>
          </table:table-cell>
          <table:table-cell table:style-name="表格1.A1" office:value-type="string">
            <text:p text:style-name="P15"><text:span text:style-name="T16">10</text:span><text:span text:style-name="T16">8</text:span><text:span text:style-name="T16">年度</text:span></text:p>
            <text:p text:style-name="P16">決算數</text:p>
          </table:table-cell>
          <table:table-cell table:style-name="表格1.A1" office:value-type="string">
            <text:p text:style-name="P15"><text:span text:style-name="T16">10</text:span><text:span text:style-name="T16">9</text:span><text:span text:style-name="T16">年度</text:span></text:p>
            <text:p text:style-name="P15"><text:span text:style-name="T16">決算</text:span><text:span text:style-name="T16">數</text:span></text:p>
          </table:table-cell>
          <table:table-cell table:style-name="表格1.A1" office:value-type="string">
            <text:p text:style-name="P15"><text:span text:style-name="T16">1</text:span><text:span text:style-name="T16">10</text:span><text:span text:style-name="T16">年度</text:span></text:p>
            <text:p text:style-name="P15"><text:span text:style-name="T16">決算</text:span><text:span text:style-name="T16">數</text:span></text:p>
          </table:table-cell>
          <table:table-cell table:style-name="表格1.A1" office:value-type="string">
            <text:p text:style-name="P15"><text:span text:style-name="T16">1</text:span><text:span text:style-name="T16">11</text:span><text:span text:style-name="T16">年度</text:span></text:p>
            <text:p text:style-name="P16">預算數</text:p>
          </table:table-cell>
          <table:table-cell table:style-name="表格1.G1" office:value-type="string">
            <text:p text:style-name="P15"><text:span text:style-name="T16">1</text:span><text:span text:style-name="T16">12</text:span><text:span text:style-name="T16">年度</text:span></text:p>
            <text:p text:style-name="P16">預算數</text:p>
          </table:table-cell>
        </table:table-row>
        <table:table-row table:style-name="表格1.2">
          <table:table-cell table:style-name="表格1.A1" office:value-type="string">
            <text:p text:style-name="P11">保險給付</text:p>
          </table:table-cell>
          <table:table-cell table:style-name="表格1.A1" office:value-type="string">
            <text:p text:style-name="P13"><text:span text:style-name="T18">新臺幣千</text:span><text:span text:style-name="T20"> </text:span><text:span text:style-name="T20"><text:s/></text:span><text:span text:style-name="T18">元</text:span></text:p>
          </table:table-cell>
          <table:table-cell table:style-name="表格1.A1" office:value-type="string">
            <text:p text:style-name="P17"><text:span text:style-name="T18">656</text:span><text:span text:style-name="T18">,</text:span><text:span text:style-name="T18">379</text:span><text:span text:style-name="T18">,</text:span><text:span text:style-name="T18">940</text:span></text:p>
          </table:table-cell>
          <table:table-cell table:style-name="表格1.A1" office:value-type="string">
            <text:p text:style-name="P17"><text:span text:style-name="T18">695</text:span><text:span text:style-name="T18">,</text:span><text:span text:style-name="T18">096</text:span><text:span text:style-name="T18">,</text:span><text:span text:style-name="T18">869</text:span></text:p>
          </table:table-cell>
          <table:table-cell table:style-name="表格1.A1" office:value-type="string">
            <text:p text:style-name="P17"><text:span text:style-name="T18">7</text:span><text:span text:style-name="T18">27,015,447</text:span></text:p>
          </table:table-cell>
          <table:table-cell table:style-name="表格1.A1" office:value-type="string">
            <text:p text:style-name="P17"><text:span text:style-name="T18">7</text:span><text:span text:style-name="T18">66,689,093</text:span></text:p>
          </table:table-cell>
          <table:table-cell table:style-name="表格1.G2" office:value-type="string">
            <text:p text:style-name="P17"><text:span text:style-name="T18">775</text:span><text:span text:style-name="T18">,540,632</text:span></text:p>
          </table:table-cell>
        </table:table-row>
      </table:table>
      <text:h text:style-name="P18" text:outline-level="1"><text:span text:style-name="T5">三、本年度營運計畫及預算</text:span></text:h>
      <text:p text:style-name="P20"><text:span text:style-name="T9">(</text:span><text:span text:style-name="T6">一</text:span><text:span text:style-name="T9">)</text:span><text:span text:style-name="T6">營運計畫主要內容</text:span></text:p>
      <text:p text:style-name="P22"><text:span text:style-name="T6">本（</text:span><text:span text:style-name="T9">112</text:span><text:span text:style-name="T6">）年度預計保險給付</text:span><text:span text:style-name="T9">7,755</text:span><text:span text:style-name="T6">億4</text:span><text:span text:style-name="T6">,</text:span><text:span text:style-name="T6">063萬2</text:span><text:span text:style-name="T9">,000</text:span><text:span text:style-name="T6">元。</text:span></text:p>
      <text:p text:style-name="P21"><text:span text:style-name="T9">(</text:span><text:span text:style-name="T6">二</text:span><text:span text:style-name="T9">)</text:span><text:span text:style-name="T6">預算內容</text:span></text:p>
      <text:p text:style-name="P23"><text:span text:style-name="T9">1.</text:span><text:span text:style-name="T6">業務收支之預計</text:span></text:p>
      <text:p text:style-name="P2"><text:span text:style-name="T4">(1)</text:span><text:span text:style-name="T5">業務收入</text:span><text:span text:style-name="T4">7,806</text:span><text:span text:style-name="T5">億2</text:span><text:span text:style-name="T4">,171</text:span><text:span text:style-name="T5">萬</text:span><text:span text:style-name="T4">7,000</text:span><text:span text:style-name="T5">元，主要係保費收入</text:span><text:span text:style-name="T5">、</text:span><text:span text:style-name="T5">收回安全準備</text:span><text:span text:style-name="T5">及其他補助收入</text:span><text:span text:style-name="T5">，較上年度預算數</text:span><text:span text:style-name="T5">7</text:span><text:span text:style-name="T4">,715</text:span><text:span text:style-name="T5">億9</text:span><text:span text:style-name="T4">,181</text:span><text:span text:style-name="T5">萬</text:span><text:span text:style-name="T5">7</text:span><text:span text:style-name="T4">,000</text:span><text:span text:style-name="T5">元，計</text:span><text:span text:style-name="T5">增加</text:span><text:span text:style-name="T4">9</text:span><text:span text:style-name="T4">0</text:span><text:span text:style-name="T4">億</text:span><text:span text:style-name="T4">2,990</text:span><text:span text:style-name="T5">萬元，約</text:span><text:span text:style-name="T5">1</text:span><text:span text:style-name="T4">.17</text:span><text:span text:style-name="T5">％。</text:span></text:p>
      <text:p text:style-name="P2"><text:span text:style-name="T4">(2)</text:span><text:span text:style-name="T5">業務成本與費用</text:span><text:span text:style-name="T5">7</text:span><text:span text:style-name="T4">,821</text:span><text:span text:style-name="T5">億7</text:span><text:span text:style-name="T4">,071</text:span><text:span text:style-name="T5">萬5</text:span><text:span text:style-name="T4">,000</text:span><text:span text:style-name="T5">元，主要係保險給付，較上年度預算數</text:span><text:span text:style-name="T5">7</text:span><text:span text:style-name="T4">,728</text:span><text:span text:style-name="T5">億6,136萬8</text:span><text:span text:style-name="T4">,000</text:span><text:span text:style-name="T5">元，計增加93億</text:span><text:span text:style-name="T5">9</text:span><text:span text:style-name="T5">34萬</text:span><text:span text:style-name="T5">7</text:span><text:span text:style-name="T4">,000</text:span><text:span text:style-name="T5">元，約</text:span><text:span text:style-name="T5">1.</text:span><text:span text:style-name="T5">20％。</text:span></text:p>
      <text:p text:style-name="P2"><text:span text:style-name="T4">(3)</text:span><text:span text:style-name="T5">業務外收入</text:span><text:span text:style-name="T5">15</text:span><text:span text:style-name="T5">億</text:span><text:span text:style-name="T5">5</text:span><text:span text:style-name="T4">,0</text:span><text:span text:style-name="T4">31</text:span><text:span text:style-name="T5">萬</text:span><text:span text:style-name="T5">7</text:span><text:span text:style-name="T5">,000元，主要係</text:span><text:span text:style-name="T5">收回呆帳</text:span><text:span text:style-name="T5">，較上年度預算數</text:span><text:span text:style-name="T5">12</text:span><text:span text:style-name="T5">億</text:span><text:span text:style-name="T5">7</text:span><text:span text:style-name="T4">,</text:span><text:span text:style-name="T4">063</text:span><text:span text:style-name="T5">萬</text:span><text:span text:style-name="T5">4</text:span><text:span text:style-name="T5">,000元，計</text:span><text:span text:style-name="T5">增加2億</text:span><text:span text:style-name="T4">7</text:span><text:span text:style-name="T12">,</text:span><text:span text:style-name="T4">968</text:span><text:span text:style-name="T5">萬</text:span><text:span text:style-name="T4">3</text:span><text:span text:style-name="T4">,000</text:span><text:span text:style-name="T5">元，約</text:span><text:span text:style-name="T5">22</text:span><text:span text:style-name="T5">.</text:span><text:span text:style-name="T5">01</text:span><text:span text:style-name="T5">％。</text:span></text:p>
      <text:p text:style-name="P3"><text:span text:style-name="T4">(4)</text:span><text:span text:style-name="T5">業務外費用</text:span><text:span text:style-name="T5">131</text:span><text:span text:style-name="T5">萬</text:span><text:span text:style-name="T5">9</text:span><text:span text:style-name="T5">,000元，係雜項費用，較上年度預算數</text:span><text:span text:style-name="T5">108</text:span><text:span text:style-name="T5">萬</text:span><text:span text:style-name="T5">3</text:span><text:span text:style-name="T5">,000元，計</text:span><text:span text:style-name="T5">增加23</text:span><text:span text:style-name="T5">萬</text:span><text:span text:style-name="T5">6</text:span><text:span text:style-name="T4">,000</text:span><text:span text:style-name="T5">元，約</text:span><text:span text:style-name="T5">21.79</text:span><text:span text:style-name="T5">％。</text:span></text:p>
      <text:p text:style-name="P2"><text:soft-page-break/><text:span text:style-name="T4">(5)</text:span><text:span text:style-name="T5">業務總收支相抵後，</text:span><text:span text:style-name="T13">賸餘</text:span><text:span text:style-name="T13">無列數</text:span><text:span text:style-name="T5">，係</text:span><text:span text:style-name="T13">依全民健康</text:span><text:span text:style-name="T5">保險法</text:span><text:span text:style-name="T13">第</text:span><text:span text:style-name="T12">76</text:span><text:span text:style-name="T13">條規</text:span><text:span text:style-name="T5">定，</text:span><text:span text:style-name="T13">為平衡保險財務</text:span><text:span text:style-name="T5">，</text:span><text:span text:style-name="T13">每年度收支之結餘</text:span><text:span text:style-name="T5">，</text:span><text:span text:style-name="T13">應提列安全</text:span><text:span text:style-name="T5">準備，年度收支發生短絀時，由安全準備先行填補。</text:span></text:p>
      <text:p text:style-name="P4"><text:span text:style-name="T9">2.</text:span><text:span text:style-name="T6">餘絀撥補之預計</text:span><text:span text:style-name="T9"><text:tab/></text:span></text:p>
      <text:p text:style-name="P5"><text:span text:style-name="T6">本年度預算賸餘</text:span><text:span text:style-name="T6">無列數</text:span><text:span text:style-name="T6">，故無撥補事項。</text:span></text:p>
      <text:p text:style-name="P23"><text:span text:style-name="T9">3.</text:span><text:span text:style-name="T6">現金流量之預計</text:span></text:p>
      <text:p text:style-name="P6"><text:span text:style-name="T4">(1)</text:span><text:span text:style-name="T5">業務活動之淨現金流</text:span><text:span text:style-name="T13">出</text:span><text:span text:style-name="T5">151</text:span><text:span text:style-name="T5">億</text:span><text:span text:style-name="T5">83</text:span><text:span text:style-name="T5">萬</text:span><text:span text:style-name="T5">2</text:span><text:span text:style-name="T4">,000</text:span><text:span text:style-name="T5">元。</text:span></text:p>
      <text:p text:style-name="P3"><text:span text:style-name="T4">(2)</text:span><text:span text:style-name="T5">投資活動之現金流量</text:span></text:p>
      <text:p text:style-name="P7"><text:span text:style-name="T5"></text:span><text:span text:style-name="T24">①</text:span><text:span text:style-name="T5">投資活動之淨現金流</text:span><text:span text:style-name="T13">入</text:span><text:span text:style-name="T5">389</text:span><text:span text:style-name="T5">億</text:span><text:span text:style-name="T5">1</text:span><text:span text:style-name="T4">,</text:span><text:span text:style-name="T4">135</text:span><text:span text:style-name="T5">萬</text:span><text:span text:style-name="T4">9</text:span><text:span text:style-name="T4">,000</text:span><text:span text:style-name="T5">元，其中現金流入</text:span><text:span text:style-name="T5">391</text:span><text:span text:style-name="T5">億</text:span><text:span text:style-name="T5">6</text:span><text:span text:style-name="T5">,504</text:span><text:span text:style-name="T13">萬</text:span><text:span text:style-name="T5">9</text:span><text:span text:style-name="T12">,000</text:span><text:span text:style-name="T5">元，包括</text:span><text:span text:style-name="T13">減少流動金融資產</text:span><text:span text:style-name="T5">5</text:span><text:span text:style-name="T13">億</text:span><text:span text:style-name="T5">7,976</text:span><text:span text:style-name="T5">萬</text:span><text:span text:style-name="T13">元</text:span><text:span text:style-name="T13">，</text:span><text:span text:style-name="T5">減少</text:span><text:span text:style-name="T13">準備金</text:span><text:span text:style-name="T5">385</text:span><text:span text:style-name="T13">億</text:span><text:span text:style-name="T5">8,528</text:span><text:span text:style-name="T13">萬</text:span><text:span text:style-name="T5">9</text:span><text:span text:style-name="T12">,000</text:span><text:span text:style-name="T5">元；現金流出2億5</text:span><text:span text:style-name="T4">,369</text:span><text:span text:style-name="T5">萬元，包括增加</text:span><text:span text:style-name="T13">不動產</text:span><text:span text:style-name="T5">、</text:span><text:span text:style-name="T13">廠房及設備</text:span><text:span text:style-name="T5">1億2</text:span><text:span text:style-name="T4">,269</text:span><text:span text:style-name="T5">萬</text:span><text:span text:style-name="T5">1</text:span><text:span text:style-name="T5">,000元，增加無形資產</text:span><text:span text:style-name="T5">1億3</text:span><text:span text:style-name="T5">,099</text:span><text:span text:style-name="T5">萬9</text:span><text:span text:style-name="T5">,000</text:span><text:span text:style-name="T5">元</text:span><text:span text:style-name="T5">。</text:span></text:p>
      <text:p text:style-name="P8"><text:span text:style-name="T5"></text:span><text:span text:style-name="T24">②</text:span><text:span text:style-name="T23">本年度固定資產建設改良擴充之數</text:span><text:span text:style-name="T22">，</text:span><text:span text:style-name="T23">係</text:span><text:span text:style-name="T5">上述增加</text:span><text:span text:style-name="T13">不動產</text:span><text:span text:style-name="T5">、</text:span><text:span text:style-name="T13">廠房及設備</text:span><text:span text:style-name="T5">1億</text:span><text:span text:style-name="T5">2</text:span><text:span text:style-name="T4">,269</text:span><text:span text:style-name="T5">萬1,000元，</text:span><text:span text:style-name="T13">均為</text:span><text:span text:style-name="T5">一般建築及設備計畫，</text:span><text:span text:style-name="T13">且</text:span><text:span text:style-name="T5">悉數為機械及設備。</text:span></text:p>
      <text:p text:style-name="P3"><text:span text:style-name="T4">(3)</text:span><text:span text:style-name="T13">籌</text:span><text:span text:style-name="T5">資活動之淨現金</text:span><text:span text:style-name="T5">流入</text:span><text:span text:style-name="T5">86萬2</text:span><text:span text:style-name="T4">,000</text:span><text:span text:style-name="T5">元，</text:span><text:span text:style-name="T5">係</text:span><text:span text:style-name="T13">增加</text:span><text:span text:style-name="T5">其他</text:span><text:span text:style-name="T13">負債</text:span><text:span text:style-name="T13">之數</text:span><text:span text:style-name="T5">。</text:span></text:p>
      <text:p text:style-name="P6"><text:span text:style-name="T4">(4)</text:span><text:span text:style-name="T5">現金及約當現金之淨</text:span><text:span text:style-name="T13">增</text:span><text:span text:style-name="T5">238億</text:span><text:span text:style-name="T5">1</text:span><text:span text:style-name="T5">,138萬9,000元，係期末現金705億8</text:span><text:span text:style-name="T4">,817</text:span><text:span text:style-name="T5">萬5</text:span><text:span text:style-name="T4">,000</text:span><text:span text:style-name="T5">元，較期初現金</text:span><text:span text:style-name="T4">467</text:span><text:span text:style-name="T5">億7</text:span><text:span text:style-name="T5">,</text:span><text:span text:style-name="T5">678萬6</text:span><text:span text:style-name="T4">,000</text:span><text:span text:style-name="T5">元</text:span><text:span text:style-name="T13">增加</text:span><text:span text:style-name="T5">之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基金名稱" style:family="paragraph" style:parent-style-name="純文字">
      <style:paragraph-properties fo:margin-top="0.423cm" fo:margin-bottom="0.423cm" loext:contextual-spacing="false" fo:text-align="center" style:justify-single-word="false"/>
      <style:text-properties style:font-name="華康中黑體" fo:font-family="華康中黑體" style:font-family-generic="modern" fo:font-size="22pt" fo:letter-spacing="0.035cm" style:font-name-asian="華康中黑體" style:font-family-asian="華康中黑體" style:font-family-generic-asian="modern" style:font-size-asian="22pt"/>
    </style:style>
    <style:style style:name="標題一_3001_" style:display-name="標題一、" style:family="paragraph" style:parent-style-name="純文字">
      <style:paragraph-properties fo:margin-top="0.212cm" fo:margin-bottom="0.212cm" loext:contextual-spacing="false" fo:text-align="justify" style:justify-single-word="false"/>
      <style:text-properties style:font-name="Times New Roman" fo:font-family="'Times New Roman'" style:font-family-generic="roman" style:font-pitch="variable" fo:font-size="16pt" fo:letter-spacing="0.035cm" fo:font-weight="bold" style:font-name-asian="華康粗明體" style:font-family-asian="華康粗明體" style:font-family-generic-asian="modern" style:font-size-asian="16pt" style:font-weight-asian="bold" style:font-name-complex="Times New Roman" style:font-family-complex="'Times New Roman'" style:font-family-generic-complex="roman" style:font-pitch-complex="variable"/>
    </style:style>
    <style:style style:name="一_3001_說明_ff08_首行縮排_ff09_" style:display-name="一、說明（首行縮排）" style:family="paragraph" style:parent-style-name="純文字">
      <style:paragraph-properties fo:margin-left="1.401cm" fo:margin-right="0cm" fo:line-height="0.706cm" fo:text-align="justify" style:justify-single-word="false" fo:text-indent="1.101cm" style:auto-text-indent="false"/>
      <style:text-properties style:font-name="Times New Roman" fo:font-family="'Times New Roman'" style:font-family-generic="roman" style:font-pitch="variable" fo:font-size="14pt" fo:letter-spacing="0.018cm" style:font-name-asian="華康楷書體W5" style:font-family-asian="華康楷書體W5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標題_28_一_29_" style:display-name="標題(一)" style:family="paragraph" style:parent-style-name="一_3001_說明_ff08_首行縮排_ff09_">
      <style:paragraph-properties fo:margin-left="1.401cm" fo:margin-right="0cm" fo:margin-top="0.106cm" fo:margin-bottom="0.106cm" loext:contextual-spacing="false" fo:text-indent="0cm" style:auto-text-indent="false"/>
    </style:style>
    <style:style style:name="標題1." style:family="paragraph" style:parent-style-name="標題_28_一_29_">
      <style:paragraph-properties fo:margin-left="1.96cm" fo:margin-right="0cm" fo:text-indent="0cm" style:auto-text-indent="false"/>
    </style:style>
    <style:style style:name="分析_28_1_29_" style:display-name="分析(1)" style:family="paragraph" style:parent-style-name="標題1.">
      <style:paragraph-properties fo:margin-left="3.02cm" fo:margin-right="0cm" fo:margin-top="0cm" fo:margin-bottom="0cm" loext:contextual-spacing="false" fo:line-height="0.847cm" fo:text-indent="-0.54cm" style:auto-text-indent="false"/>
    </style:style>
    <style:style style:name="_28_一_29_內容" style:display-name="(一)內容" style:family="paragraph" style:parent-style-name="一_3001_說明_ff08_首行縮排_ff09_">
      <style:paragraph-properties fo:margin-left="1.96cm" fo:margin-right="0cm" fo:text-indent="1.05cm" style:auto-text-indent="false"/>
    </style:style>
    <style:style style:name="分析1.凸排" style:family="paragraph" style:parent-style-name="Standard">
      <style:paragraph-properties fo:margin-left="2.51cm" fo:margin-right="0cm" fo:line-height="0.847cm" fo:text-align="justify" style:justify-single-word="false" fo:text-indent="-0.55cm" style:auto-text-indent="false"/>
      <style:text-properties fo:font-size="14pt" fo:letter-spacing="0.018cm" style:font-name-asian="華康楷書體W5" style:font-family-asian="華康楷書體W5" style:font-family-generic-asian="script" style:font-size-asian="14pt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/>
    </style:style>
    <style:style style:name="Contents_20_1" style:display-name="Contents 1" style:family="paragraph" style:parent-style-name="Standard" style:next-style-name="Standard" style:class="index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楷書體W5" fo:font-family="華康楷書體W5" style:font-family-generic="script" style:font-name-asian="華康楷書體W5" style:font-family-asian="華康楷書體W5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華康楷書體W5" fo:font-family="華康楷書體W5" style:font-family-generic="script" style:font-name-asian="華康楷書體W5" style:font-family-asian="華康楷書體W5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1.526cm" fo:text-indent="-0.466cm" fo:margin-left="1.526cm"/>
        </style:list-level-properties>
        <style:text-properties style:font-name="華康楷書體W5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  <style:text-properties style:font-name="華康楷書體W5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度預算案-作業基金分析說明</dc:title>
    <dc:subject>全民健康保險基金分析說明</dc:subject>
    <meta:keyword>預算資訊</meta:keyword>
    <meta:initial-creator>第2局</meta:initial-creator>
    <meta:creation-date>2020-07-06T09:05:00</meta:creation-date>
    <dc:creator>許育慈</dc:creator>
    <dc:date>2022-07-27T19:32:00</dc:date>
    <meta:print-date>2021-08-18T16:54:00</meta:print-date>
    <meta:editing-cycles>59</meta:editing-cycles>
    <meta:editing-duration>PT4H53M</meta:editing-duration>
    <meta:document-statistic meta:table-count="1" meta:image-count="0" meta:object-count="0" meta:page-count="2" meta:paragraph-count="42" meta:word-count="914" meta:character-count="1247" meta:non-whitespace-character-count="1242"/>
    <meta:generator>NDC_ODF_Application_Tools/2.0.4$Windows_X86_64 LibreOffice_project/ace8b54cb4771cd6636f2ccb1aac7c9dad875112</meta:generator>
  </office:meta>
</office:document-meta>
</file>