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3cm" fo:margin-left="0.986cm" table:align="left" style:writing-mode="lr-tb"/>
    </style:style>
    <style:style style:name="表格1.A" style:family="table-column">
      <style:table-column-properties style:column-width="2.29cm"/>
    </style:style>
    <style:style style:name="表格1.B" style:family="table-column">
      <style:table-column-properties style:column-width="1.259cm"/>
    </style:style>
    <style:style style:name="表格1.C" style:family="table-column">
      <style:table-column-properties style:column-width="2.413cm"/>
    </style:style>
    <style:style style:name="表格1.D" style:family="table-column">
      <style:table-column-properties style:column-width="2.411cm"/>
    </style:style>
    <style:style style:name="表格1.G" style:family="table-column">
      <style:table-column-properties style:column-width="2.431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6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標題一_3001_" style:list-style-name="">
      <style:paragraph-properties fo:margin-top="0cm" fo:margin-bottom="0.318cm" loext:contextual-spacing="false" fo:line-height="0.776cm"/>
      <style:text-properties style:font-name-asian="標楷體" style:font-name-complex="標楷體"/>
    </style:style>
    <style:style style:name="P2" style:family="paragraph" style:parent-style-name="標題一_3001_">
      <style:paragraph-properties fo:margin-top="0cm" fo:margin-bottom="0.635cm" loext:contextual-spacing="false" fo:line-height="1.129cm" style:snap-to-layout-grid="false"/>
      <style:text-properties fo:language="none" fo:country="none" style:font-name-asian="標楷體" style:language-asian="none" style:country-asian="none" style:font-name-complex="標楷體"/>
    </style:style>
    <style:style style:name="P3" style:family="paragraph" style:parent-style-name="標題一_3001_">
      <style:paragraph-properties fo:margin-top="1.058cm" fo:margin-bottom="0.423cm" loext:contextual-spacing="false" fo:line-height="1.129cm" style:snap-to-layout-grid="false"/>
      <style:text-properties style:font-name-asian="標楷體"/>
    </style:style>
    <style:style style:name="P4" style:family="paragraph" style:parent-style-name="標題一_3001_">
      <style:paragraph-properties fo:margin-top="0cm" fo:margin-bottom="0cm" loext:contextual-spacing="false" fo:line-height="0.494cm" fo:text-align="center" style:justify-single-word="false" style:snap-to-layout-grid="false"/>
      <style:text-properties fo:font-size="12pt" fo:letter-spacing="0.053cm" fo:font-weight="normal" style:font-name-asian="標楷體" style:font-size-asian="12pt" style:font-weight-asian="normal" style:font-name-complex="標楷體" style:font-size-complex="14pt"/>
    </style:style>
    <style:style style:name="P5" style:family="paragraph" style:parent-style-name="標題一_3001_">
      <style:paragraph-properties fo:margin-left="0.199cm" fo:margin-right="0.199cm" fo:margin-top="0cm" fo:margin-bottom="0cm" loext:contextual-spacing="false" fo:line-height="0.776cm" fo:text-align="justify" fo:text-align-last="justify" style:justify-single-word="false" fo:text-indent="0cm" style:auto-text-indent="false" style:snap-to-layout-grid="false"/>
    </style:style>
    <style:style style:name="P6" style:family="paragraph" style:parent-style-name="標題一_3001_">
      <style:paragraph-properties fo:margin-left="0.199cm" fo:margin-right="0.199cm" fo:margin-top="0cm" fo:margin-bottom="0cm" loext:contextual-spacing="false" fo:line-height="0.776cm" fo:text-align="justify" fo:text-align-last="justify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/>
    </style:style>
    <style:style style:name="P7" style:family="paragraph" style:parent-style-name="標題一_3001_">
      <style:paragraph-properties fo:margin-left="0.199cm" fo:margin-right="0.199cm" fo:margin-top="0cm" fo:margin-bottom="0cm" loext:contextual-spacing="false" fo:line-height="0.776cm" fo:text-align="justify" fo:text-align-last="justify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 style:font-name-complex="標楷體"/>
    </style:style>
    <style:style style:name="P8" style:family="paragraph" style:parent-style-name="標題一_3001_">
      <style:paragraph-properties fo:margin-left="0.101cm" fo:margin-right="0.101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  <style:text-properties fo:font-size="12pt" fo:letter-spacing="normal" fo:font-weight="normal" style:font-name-asian="標楷體" style:font-size-asian="12pt" style:font-weight-asian="normal" style:font-name-complex="標楷體"/>
    </style:style>
    <style:style style:name="P9" style:family="paragraph" style:parent-style-name="標題一_3001_">
      <style:paragraph-properties fo:margin-left="0cm" fo:margin-right="0.162cm" fo:margin-top="0cm" fo:margin-bottom="0cm" loext:contextual-spacing="false" fo:line-height="0.494cm" fo:text-align="end" style:justify-single-word="false" fo:text-indent="0cm" style:auto-text-indent="false"/>
    </style:style>
    <style:style style:name="P10" style:family="paragraph" style:parent-style-name="標題一_3001_">
      <style:paragraph-properties fo:margin-left="0cm" fo:margin-right="0.162cm" fo:margin-top="0cm" fo:margin-bottom="0cm" loext:contextual-spacing="false" fo:line-height="0.494cm" fo:text-align="end" style:justify-single-word="false" fo:text-indent="0cm" style:auto-text-indent="false"/>
      <style:text-properties fo:font-size="12pt" fo:letter-spacing="0.018cm" fo:font-weight="normal" style:font-name-asian="標楷體" style:font-size-asian="12pt" style:font-weight-asian="normal"/>
    </style:style>
    <style:style style:name="P11" style:family="paragraph" style:parent-style-name="標題一_3001_" style:list-style-name="">
      <style:paragraph-properties fo:margin-top="0.423cm" fo:margin-bottom="0.318cm" loext:contextual-spacing="false" fo:line-height="1.129cm"/>
      <style:text-properties style:font-name-asian="標楷體" style:font-name-complex="標楷體"/>
    </style:style>
    <style:style style:name="P12" style:family="paragraph" style:parent-style-name="_28_一_29_內容">
      <style:paragraph-properties fo:margin-left="2.2cm" fo:margin-right="0cm" fo:margin-top="0.106cm" fo:margin-bottom="0.106cm" loext:contextual-spacing="false" fo:line-height="0.776cm" fo:text-indent="1.06cm" style:auto-text-indent="false"/>
    </style:style>
    <style:style style:name="P13" style:family="paragraph" style:parent-style-name="分析1.凸排">
      <style:paragraph-properties fo:margin-left="2.6cm" fo:margin-right="0cm" fo:margin-top="0.127cm" fo:margin-bottom="0.127cm" loext:contextual-spacing="false" fo:text-indent="-0.45cm" style:auto-text-indent="false"/>
    </style:style>
    <style:style style:name="P14" style:family="paragraph" style:parent-style-name="分析1.凸排">
      <style:paragraph-properties fo:margin-left="2.6cm" fo:margin-right="0cm" fo:margin-top="0.127cm" fo:margin-bottom="0.127cm" loext:contextual-spacing="false" fo:line-height="0.776cm" fo:text-indent="-0.45cm" style:auto-text-indent="false"/>
    </style:style>
    <style:style style:name="P15" style:family="paragraph" style:parent-style-name="基金名稱" style:list-style-name="" style:master-page-name="Standard">
      <style:paragraph-properties fo:line-height="0.776cm" style:page-number="auto"/>
    </style:style>
    <style:style style:name="P16" style:family="paragraph" style:parent-style-name="一_3001_說明_ff08_首行縮排_ff09_">
      <style:paragraph-properties fo:margin-left="1.259cm" fo:margin-right="0cm" fo:line-height="0.882cm" fo:text-indent="1.09cm" style:auto-text-indent="false"/>
    </style:style>
    <style:style style:name="P17" style:family="paragraph" style:parent-style-name="一_3001_說明_ff08_首行縮排_ff09_">
      <style:paragraph-properties fo:margin-left="1.259cm" fo:margin-right="0cm" fo:margin-top="0.127cm" fo:margin-bottom="0.318cm" loext:contextual-spacing="false" fo:line-height="0.882cm" fo:text-indent="1.09cm" style:auto-text-indent="false"/>
    </style:style>
    <style:style style:name="P18" style:family="paragraph" style:parent-style-name="一_3001_說明_ff08_首行縮排_ff09_">
      <style:paragraph-properties fo:margin-left="1.258cm" fo:margin-right="0cm" fo:margin-top="0cm" fo:margin-bottom="0.318cm" loext:contextual-spacing="false" fo:line-height="0.847cm" fo:text-indent="0cm" style:auto-text-indent="false"/>
    </style:style>
    <style:style style:name="P19" style:family="paragraph" style:parent-style-name="一_3001_說明_ff08_首行縮排_ff09_">
      <style:paragraph-properties fo:margin-left="0.524cm" fo:margin-right="0cm" fo:margin-top="0cm" fo:margin-bottom="0.106cm" loext:contextual-spacing="false" fo:line-height="0.776cm" fo:text-indent="0cm" style:auto-text-indent="false" style:snap-to-layout-grid="false"/>
      <style:text-properties fo:language="none" fo:country="none" style:font-name-asian="標楷體" style:language-asian="none" style:country-asian="none"/>
    </style:style>
    <style:style style:name="P20" style:family="paragraph" style:parent-style-name="標題_28_一_29_">
      <style:paragraph-properties fo:margin-left="1.259cm" fo:margin-right="0cm" fo:margin-top="0.191cm" fo:margin-bottom="0.318cm" loext:contextual-spacing="false" fo:line-height="0.776cm" fo:text-indent="0cm" style:auto-text-indent="false"/>
    </style:style>
    <style:style style:name="P21" style:family="paragraph" style:parent-style-name="標題_28_一_29_">
      <style:paragraph-properties fo:margin-left="1.259cm" fo:margin-right="0cm" fo:margin-top="0.318cm" fo:margin-bottom="0.318cm" loext:contextual-spacing="false" fo:line-height="0.776cm" fo:text-indent="0cm" style:auto-text-indent="false">
        <style:tab-stops>
          <style:tab-stop style:position="2.328cm"/>
        </style:tab-stops>
      </style:paragraph-properties>
    </style:style>
    <style:style style:name="P22" style:family="paragraph" style:parent-style-name="分析_28_1_29_">
      <style:paragraph-properties fo:margin-left="3.131cm" fo:margin-right="0cm" fo:margin-top="0.127cm" fo:margin-bottom="0.127cm" loext:contextual-spacing="false" fo:line-height="0.811cm" fo:text-indent="-0.621cm" style:auto-text-indent="false"/>
    </style:style>
    <style:style style:name="P23" style:family="paragraph" style:parent-style-name="分析_28_1_29_">
      <style:paragraph-properties fo:margin-left="3.186cm" fo:margin-right="0cm" fo:margin-top="0.127cm" fo:margin-bottom="0.127cm" loext:contextual-spacing="false" fo:line-height="0.811cm" fo:text-indent="-0.667cm" style:auto-text-indent="false"/>
    </style:style>
    <style:style style:name="P24" style:family="paragraph" style:parent-style-name="分析_28_1_29_">
      <style:paragraph-properties fo:margin-left="3.191cm" fo:margin-right="0cm" fo:margin-top="0.127cm" fo:margin-bottom="0.127cm" loext:contextual-spacing="false" fo:line-height="0.811cm" fo:text-indent="-0.67cm" style:auto-text-indent="false"/>
    </style:style>
    <style:style style:name="P25" style:family="paragraph" style:parent-style-name="分析_28_1_29_">
      <style:paragraph-properties fo:margin-left="3.235cm" fo:margin-right="0cm" fo:margin-top="0.127cm" fo:margin-bottom="0.127cm" loext:contextual-spacing="false" fo:line-height="0.811cm" fo:text-indent="-0.716cm" style:auto-text-indent="false"/>
    </style:style>
    <style:style style:name="P26" style:family="paragraph" style:parent-style-name="分析_28_1_29_">
      <style:paragraph-properties fo:margin-left="3.15cm" fo:margin-right="0cm" fo:margin-top="0.127cm" fo:margin-bottom="0.127cm" loext:contextual-spacing="false" fo:line-height="0.776cm" fo:text-indent="-0.6cm" style:auto-text-indent="false"/>
    </style:style>
    <style:style style:name="P27" style:family="paragraph" style:parent-style-name="分析_28_1_29_">
      <style:paragraph-properties fo:margin-left="3.15cm" fo:margin-right="0cm" fo:margin-top="0.127cm" fo:margin-bottom="0.127cm" loext:contextual-spacing="false" fo:line-height="0.811cm" fo:text-indent="-0.6cm" style:auto-text-indent="false"/>
    </style:style>
    <style:style style:name="P28" style:family="paragraph" style:parent-style-name="分析_28_1_29_">
      <style:paragraph-properties fo:margin-left="3.741cm" fo:margin-right="0cm" fo:margin-top="0.191cm" fo:margin-bottom="0.318cm" loext:contextual-spacing="false" fo:line-height="0.811cm" fo:text-indent="-0.531cm" style:auto-text-indent="false"/>
    </style:style>
    <style:style style:name="P29" style:family="paragraph" style:parent-style-name="分析_28_1_29_">
      <style:paragraph-properties fo:margin-left="3.75cm" fo:margin-right="0cm" fo:line-height="0.811cm" fo:text-indent="-0.54cm" style:auto-text-indent="false" style:snap-to-layout-grid="false"/>
    </style:style>
    <style:style style:name="P30" style:family="paragraph" style:parent-style-name="分析_28_1_29_">
      <style:paragraph-properties fo:margin-left="4.277cm" fo:margin-right="0cm" fo:margin-top="0.127cm" fo:margin-bottom="0.127cm" loext:contextual-spacing="false" fo:line-height="0.811cm" fo:text-indent="-0.54cm" style:auto-text-indent="false"/>
    </style:style>
    <style:style style:name="P31" style:family="paragraph" style:parent-style-name="分析_28_1_29_">
      <style:paragraph-properties fo:margin-left="3.186cm" fo:margin-right="0cm" fo:margin-top="0.127cm" fo:margin-bottom="0.127cm" loext:contextual-spacing="false" fo:line-height="0.811cm" fo:text-indent="-0.635cm" style:auto-text-indent="false"/>
    </style:style>
    <style:style style:name="P32" style:family="paragraph" style:parent-style-name="純文字">
      <style:paragraph-properties fo:line-height="0.776cm" fo:text-align="center" style:justify-single-word="false" style:snap-to-layout-grid="false"/>
    </style:style>
    <style:style style:name="P33" style:family="paragraph" style:parent-style-name="純文字">
      <style:paragraph-properties fo:margin-left="0.101cm" fo:margin-right="0.101cm" fo:line-height="0.776cm" fo:text-align="justify" fo:text-align-last="justify" style:justify-single-word="false" fo:text-indent="0cm" style:auto-text-indent="false" style:snap-to-layout-grid="false"/>
      <style:text-properties style:font-name="Times New Roman" style:font-name-asian="標楷體" style:font-name-complex="標楷體" style:font-size-complex="14pt"/>
    </style:style>
    <style:style style:name="P34" style:family="paragraph" style:parent-style-name="區塊文字">
      <style:paragraph-properties fo:margin-left="0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區塊文字">
      <style:paragraph-properties fo:margin-left="0cm" fo:margin-right="0cm" fo:line-height="0.494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3.18cm" fo:margin-right="0cm" fo:line-height="0.847cm" fo:text-align="justify" style:justify-single-word="false" fo:text-indent="-0.61cm" style:auto-text-indent="false">
        <style:tab-stops>
          <style:tab-stop style:position="4.974cm" style:type="center"/>
          <style:tab-stop style:position="13.758cm" style:type="center"/>
        </style:tab-stops>
      </style:paragraph-properties>
    </style:style>
    <style:style style:name="P37" style:family="paragraph" style:parent-style-name="Standard">
      <style:paragraph-properties fo:margin-left="3.18cm" fo:margin-right="0cm" fo:line-height="0.847cm" fo:text-align="justify" style:justify-single-word="false" fo:text-indent="-0.61cm" style:auto-text-indent="false">
        <style:tab-stops>
          <style:tab-stop style:position="4.974cm" style:type="center"/>
          <style:tab-stop style:position="13.758cm" style:type="center"/>
        </style:tab-stops>
      </style:paragraph-properties>
      <style:text-properties fo:font-size="14pt" fo:letter-spacing="0.018cm" style:font-name-asian="標楷體" style:font-size-asian="14pt" style:font-name-complex="標楷體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letter-spacing="0.176cm" fo:font-weight="bold" style:font-size-asian="18pt" style:font-weight-asian="bold" style:font-size-complex="18pt"/>
    </style:style>
    <style:style style:name="T2" style:family="text">
      <style:text-properties style:font-name="Times New Roman" fo:font-size="18pt" fo:letter-spacing="0.176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Times New Roman" fo:font-size="18pt" fo:letter-spacing="0.176cm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fo:letter-spacing="normal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Times New Roman" style:font-name-asian="標楷體" style:font-name-complex="標楷體" style:font-size-complex="14pt"/>
    </style:style>
    <style:style style:name="T6" style:family="text">
      <style:text-properties style:font-name="Times New Roman" style:font-name-asian="標楷體" style:font-name-complex="Times New Roman" style:font-size-complex="14pt"/>
    </style:style>
    <style:style style:name="T7" style:family="text">
      <style:text-properties style:font-name="Times New Roman" style:font-name-asian="Times New Roman" style:font-name-complex="Times New Roman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 style:font-size-complex="14pt"/>
    </style:style>
    <style:style style:name="T11" style:family="text">
      <style:text-properties style:font-name-asian="標楷體" style:font-name-complex="標楷體" style:font-size-complex="14pt"/>
    </style:style>
    <style:style style:name="T12" style:family="text">
      <style:text-properties style:font-name-asian="標楷體" style:font-name-complex="標楷體" style:font-size-complex="14pt" style:font-weight-complex="bold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size-complex="14pt"/>
    </style:style>
    <style:style style:name="T15" style:family="text">
      <style:text-properties style:font-name-asian="標楷體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fo:background-color="#ffff00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letter-spacing="normal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letter-spacing="normal" style:text-underline-style="solid" style:text-underline-width="auto" style:text-underline-color="font-color" style:font-name-asian="Times New Roman" style:font-name-complex="Times New Roman"/>
    </style:style>
    <style:style style:name="T22" style:family="text">
      <style:text-properties style:font-size-complex="14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 style:text-scale="120%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text-underline-style="solid" style:text-underline-width="auto" style:text-underline-color="font-color" style:font-name-asian="Times New Roman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8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/>
    </style:style>
    <style:style style:name="T31" style:family="text">
      <style:text-properties fo:font-size="12pt" fo:font-weight="normal" style:font-name-asian="標楷體" style:font-size-asian="12pt" style:font-weight-asian="normal"/>
    </style:style>
    <style:style style:name="T32" style:family="text">
      <style:text-properties fo:font-size="12pt" fo:font-weight="normal" style:font-name-asian="標楷體" style:font-size-asian="12pt" style:font-weight-asian="normal" style:font-name-complex="標楷體"/>
    </style:style>
    <style:style style:name="T33" style:family="text">
      <style:text-properties fo:font-size="12pt" fo:font-weight="normal" style:font-name-asian="標楷體" style:font-size-asian="12pt" style:font-weight-asian="normal" style:font-name-complex="標楷體"/>
    </style:style>
    <style:style style:name="T34" style:family="text">
      <style:text-properties fo:font-size="12pt" fo:font-weight="normal" style:font-name-asian="標楷體" style:font-size-asian="12pt" style:font-weight-asian="normal"/>
    </style:style>
    <style:style style:name="T35" style:family="text">
      <style:text-properties fo:font-size="12pt" fo:letter-spacing="0.053cm" fo:font-weight="normal" style:font-name-asian="標楷體" style:font-size-asian="12pt" style:font-weight-asian="normal" style:font-size-complex="14pt"/>
    </style:style>
    <style:style style:name="T36" style:family="text">
      <style:text-properties fo:font-size="12pt" fo:letter-spacing="normal" fo:font-weight="normal" style:font-name-asian="標楷體" style:font-size-asian="12pt" style:font-weight-asian="normal"/>
    </style:style>
    <style:style style:name="T37" style:family="text">
      <style:text-properties fo:font-size="12pt" fo:letter-spacing="0.018cm" fo:font-weight="normal" style:font-name-asian="標楷體" style:font-size-asian="12pt" style:font-weight-asian="normal"/>
    </style:style>
    <style:style style:name="T38" style:family="text">
      <style:text-properties fo:font-size="12pt" fo:letter-spacing="0.018cm" fo:font-weight="normal" style:font-name-asian="標楷體" style:font-size-asian="12pt" style:font-weight-asian="normal"/>
    </style:style>
    <style:style style:name="T39" style:family="text">
      <style:text-properties fo:font-size="11pt" fo:letter-spacing="0.007cm" fo:font-weight="normal" style:font-name-asian="標楷體" style:font-size-asian="11pt" style:font-weight-asian="normal"/>
    </style:style>
    <style:style style:name="T40" style:family="text">
      <style:text-properties fo:font-size="14pt" fo:letter-spacing="0.018cm" style:font-name-asian="標楷體" style:font-size-asian="14pt"/>
    </style:style>
    <style:style style:name="T41" style:family="text">
      <style:text-properties fo:font-size="14pt" fo:letter-spacing="0.018cm" style:font-name-asian="標楷體" style:font-size-asian="14pt" style:font-name-complex="標楷體"/>
    </style:style>
    <style:style style:name="T42" style:family="text">
      <style:text-properties fo:font-size="14pt" fo:letter-spacing="0.018cm" style:font-name-asian="標楷體" style:font-size-asian="14pt" style:font-name-complex="標楷體"/>
    </style:style>
    <style:style style:name="T43" style:family="text">
      <style:text-properties fo:font-size="14pt" fo:letter-spacing="0.018cm" style:font-name-asian="標楷體" style:font-size-asian="14pt"/>
    </style:style>
    <style:style style:name="T44" style:family="text">
      <style:text-properties fo:font-size="14pt" style:font-name-asian="標楷體" style:font-size-asian="14pt" style:font-name-complex="標楷體" style:font-size-complex="14pt"/>
    </style:style>
    <style:style style:name="T45" style:family="text">
      <style:text-properties fo:font-size="14pt" style:font-name-asian="標楷體" style:font-size-asian="14pt" style:font-name-complex="標楷體" style:font-size-complex="14pt"/>
    </style:style>
    <style:style style:name="T46" style:family="text">
      <style:text-properties fo:letter-spacing="0.011cm" style:font-name-asian="標楷體" style:font-name-complex="標楷體"/>
    </style:style>
    <style:style style:name="T47" style:family="text">
      <style:text-properties style:font-name="新細明體" fo:letter-spacing="0.011cm" style:font-name-asian="標楷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T2">國立文化機構作業基</text:span><text:span text:style-name="T4">金</text:span></text:h>
      <text:h text:style-name="P1" text:outline-level="1">一、基金概況</text:h>
      <text:p text:style-name="P16"><text:span text:style-name="T10">配合政府組織改造，</text:span><text:span text:style-name="T14">101</text:span><text:span text:style-name="T10">年</text:span><text:span text:style-name="T14">5</text:span><text:span text:style-name="T10">月文化部成立，原教育部所屬國立歷史博物館、國立中正紀念堂管理處及國立國父紀念館（不含陽明山中山樓）改隸文化部。上開</text:span><text:span text:style-name="T14">3</text:span><text:span text:style-name="T10">館所原為教育部所屬國立社教機構作業基金項下之分預算，為使其文物典藏、展覽及推廣教育等業務，得以配合組織改造作業，順利銜接，爰自</text:span><text:span text:style-name="T14">102</text:span><text:span text:style-name="T10">年度起設</text:span><text:span text:style-name="T10">立</text:span><text:span text:style-name="T10">本基金，編製附屬單位預算，並將該</text:span><text:span text:style-name="T14">3</text:span><text:span text:style-name="T10">館所納入本基金項下，分別設</text:span><text:span text:style-name="T10">立</text:span><text:span text:style-name="T10">國立歷史博物館作業基金、國立中正紀念堂管理處作業基金、國立國父紀念館作業基金。</text:span><text:span text:style-name="T10">105年度為執行「跨藝匯流‧傳統入心－國立傳統藝術中心公共建設跨域加值發展計畫」，於本基金項下設立傳統藝術發展作業基金，嗣因考量該計畫財源主要來自公務預算補助，為發揮資源統籌運用效能，傳統藝術發展作業基金爰自108年度起裁撤，相關業務回歸公務預算賡續推動。</text:span></text:p>
      <text:p text:style-name="P17"><text:span text:style-name="T10">本基金主要任務為提供全民豐富之文化機構資源，達成文化藝術之推廣。本基金之構成體系如下圖</text:span><text:span text:style-name="T10">：</text:span></text:p>
      <text:p text:style-name="P18"><draw:frame draw:style-name="fr1" draw:name="外框1" text:anchor-type="char" svg:x="9.188cm" svg:y="1.06cm" svg:width="7.389cm" svg:height="0.975cm" draw:z-index="0"><draw:text-box><text:p text:style-name="P34">國立歷史博物館作業基金</text:p></draw:text-box></draw:frame><text:span text:style-name="T27"><text:s text:c="2"/></text:span><text:span text:style-name="T28">附</text:span><text:span text:style-name="T25"> </text:span><text:span text:style-name="T28">屬</text:span><text:span text:style-name="T25"> </text:span><text:span text:style-name="T28">單</text:span><text:span text:style-name="T25"> </text:span><text:span text:style-name="T28">位</text:span><text:span text:style-name="T25"> </text:span><text:span text:style-name="T28">預</text:span><text:span text:style-name="T25"> </text:span><text:span text:style-name="T20">算</text:span><text:span text:style-name="T21"> <text:s/></text:span><text:span text:style-name="T29"><text:s/></text:span><text:span text:style-name="T29"><text:s text:c="2"/></text:span><text:span text:style-name="T29"><text:s/></text:span><text:span text:style-name="T25"><text:s text:c="2"/></text:span><text:span text:style-name="T20">附</text:span><text:span text:style-name="T27"> </text:span><text:span text:style-name="T28">屬</text:span><text:span text:style-name="T27"> </text:span><text:span text:style-name="T28">單</text:span><text:span text:style-name="T27"> </text:span><text:span text:style-name="T28">位</text:span><text:span text:style-name="T27"> </text:span><text:span text:style-name="T28">預</text:span><text:span text:style-name="T27"> </text:span><text:span text:style-name="T28">算</text:span><text:span text:style-name="T27"> </text:span><text:span text:style-name="T28">之</text:span><text:span text:style-name="T27"> </text:span><text:span text:style-name="T28">分</text:span><text:span text:style-name="T27"> </text:span><text:span text:style-name="T28">預</text:span><text:span text:style-name="T27"> </text:span><text:span text:style-name="T20">算</text:span><text:span text:style-name="T21"> <text:s/></text:span></text:p>
      <text:p text:style-name="P19"><draw:frame draw:style-name="fr1" draw:name="外框2" text:anchor-type="char" svg:x="9.158cm" svg:y="1.215cm" svg:width="7.391cm" svg:height="0.975cm" draw:z-index="1"><draw:text-box><text:p text:style-name="P34">國立中正紀念堂管理處作業基金</text:p></draw:text-box></draw:frame><draw:frame draw:style-name="fr1" draw:name="外框3" text:anchor-type="char" svg:x="1.221cm" svg:y="1.221cm" svg:width="5.791cm" svg:height="0.97cm" draw:z-index="3"><draw:text-box><text:p text:style-name="P35">國立文化機構作業基金</text:p></draw:text-box></draw:frame><draw:connector text:anchor-type="char" draw:z-index="4" draw:style-name="gr1" draw:text-style-name="P38" svg:x1="6.999cm" svg:y1="0.388cm" svg:x2="6.999cm" svg:y2="0.388cm" svg:d="M6999 388z" svg:viewBox="0 0 2 2"><text:p/></draw:connector><draw:connector text:anchor-type="char" draw:z-index="6" draw:style-name="gr2" draw:text-style-name="P38" draw:type="line" svg:x1="6.999cm" svg:y1="1.679cm" svg:x2="6.999cm" svg:y2="1.679cm" svg:d="M6999 1679z" svg:viewBox="0 0 2 2"><text:p/></draw:connector><draw:frame draw:style-name="fr1" draw:name="外框4" text:anchor-type="char" svg:x="9.158cm" svg:y="2.542cm" svg:width="7.385cm" svg:height="0.975cm" draw:z-index="2"><draw:text-box><text:p text:style-name="P34">國立國父紀念館作業基金</text:p></draw:text-box></draw:frame></text:p>
      <text:p text:style-name="P2"><draw:connector text:anchor-type="char" draw:z-index="5" draw:style-name="gr1" draw:text-style-name="P38" svg:x1="6.981cm" svg:y1="0.797cm" svg:x2="6.981cm" svg:y2="0.797cm" svg:d="M6981 797z" svg:viewBox="0 0 2 2"><text:p/></draw:connector></text:p>
      <text:p text:style-name="P3"><text:span text:style-name="T18">二</text:span><text:span text:style-name="T18">、最近</text:span>5<text:span text:style-name="T18">年主要營運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32"><text:span text:style-name="T5">項</text:span><text:span text:style-name="T7"> <text:s text:c="3"/></text:span><text:span text:style-name="T5">目</text:span></text:p>
            </table:table-cell>
            <table:table-cell table:style-name="表格1.A1" office:value-type="string">
              <text:p text:style-name="P33">單位</text:p>
            </table:table-cell>
            <table:table-cell table:style-name="表格1.A1" office:value-type="string">
              <text:p text:style-name="P5"><text:span text:style-name="T31">108</text:span><text:span text:style-name="T32">年度</text:span></text:p>
              <text:p text:style-name="P7">決算數</text:p>
            </table:table-cell>
            <table:table-cell table:style-name="表格1.A1" office:value-type="string">
              <text:p text:style-name="P5"><text:span text:style-name="T31">109</text:span><text:span text:style-name="T32">年度</text:span></text:p>
              <text:p text:style-name="P7">決算數</text:p>
            </table:table-cell>
            <table:table-cell table:style-name="表格1.A1" office:value-type="string">
              <text:p text:style-name="P5"><text:span text:style-name="T31">110</text:span><text:span text:style-name="T32">年度</text:span></text:p>
              <text:p text:style-name="P5"><text:span text:style-name="T32">決</text:span><text:span text:style-name="T32">算數</text:span></text:p>
            </table:table-cell>
            <table:table-cell table:style-name="表格1.A1" office:value-type="string">
              <text:p text:style-name="P5"><text:span text:style-name="T31">111</text:span><text:span text:style-name="T32">年度</text:span></text:p>
              <text:p text:style-name="P7">預算數</text:p>
            </table:table-cell>
            <table:table-cell table:style-name="表格1.G1" office:value-type="string">
              <text:p text:style-name="P5"><text:span text:style-name="T31">1</text:span><text:span text:style-name="T31">1</text:span><text:span text:style-name="T31">2年度</text:span></text:p>
              <text:p text:style-name="P6">預算數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館務服務</text:p>
          </table:table-cell>
          <table:table-cell table:style-name="表格1.A1" office:value-type="string">
            <text:p text:style-name="P8">人次</text:p>
          </table:table-cell>
          <table:table-cell table:style-name="表格1.A1" office:value-type="string">
            <text:p text:style-name="P9"><text:span text:style-name="T37">11</text:span><text:span text:style-name="T37">,</text:span><text:span text:style-name="T37">339</text:span><text:span text:style-name="T37">,</text:span><text:span text:style-name="T37">709</text:span></text:p>
          </table:table-cell>
          <table:table-cell table:style-name="表格1.A1" office:value-type="string">
            <text:p text:style-name="P10">4,957,872</text:p>
          </table:table-cell>
          <table:table-cell table:style-name="表格1.A1" office:value-type="string">
            <text:p text:style-name="P10">3,441,302</text:p>
          </table:table-cell>
          <table:table-cell table:style-name="表格1.A1" office:value-type="string">
            <text:p text:style-name="P9"><text:span text:style-name="T37">11</text:span><text:span text:style-name="T37">,266,</text:span><text:span text:style-name="T37">000</text:span></text:p>
          </table:table-cell>
          <table:table-cell table:style-name="表格1.G2" office:value-type="string">
            <text:p text:style-name="P9"><text:span text:style-name="T37">1</text:span><text:span text:style-name="T37">0,492,</text:span><text:span text:style-name="T37">000</text:span></text:p>
          </table:table-cell>
        </table:table-row>
      </table:table>
      <text:h text:style-name="P11" text:outline-level="1">三、本年度營運計畫及預算</text:h>
      <text:p text:style-name="P20"><text:span text:style-name="T8">(</text:span><text:span text:style-name="T9">一</text:span><text:span text:style-name="T8">)</text:span><text:span text:style-name="T9">營運計畫主要內容</text:span></text:p>
      <text:p text:style-name="P12"><text:span text:style-name="T9">本</text:span><text:span text:style-name="T9">（</text:span><text:span text:style-name="T9">112</text:span><text:span text:style-name="T9">）</text:span><text:span text:style-name="T9">年度</text:span><text:span text:style-name="T9">預計</text:span><text:span text:style-name="T9">提供文化教育展覽及劇場演出活動等館務服務</text:span><text:span text:style-name="T9">1</text:span><text:span text:style-name="T9">,049萬</text:span><text:span text:style-name="T9">2,</text:span><text:span text:style-name="T9">000人次。</text:span></text:p>
      <text:p text:style-name="P21"><text:span text:style-name="T8">(</text:span><text:span text:style-name="T9">二</text:span><text:span text:style-name="T8">)</text:span><text:span text:style-name="T9">預算內容</text:span></text:p>
      <text:p text:style-name="P14"><text:span text:style-name="T8">1.</text:span><text:span text:style-name="T9">業務收支之預計</text:span></text:p>
      <text:p text:style-name="P22"><text:span text:style-name="T8">(1)</text:span><text:span text:style-name="T9">業務收入</text:span><text:span text:style-name="T9">7</text:span><text:span text:style-name="T9">億</text:span><text:span text:style-name="T9">3,</text:span><text:span text:style-name="T9">334萬</text:span><text:span text:style-name="T9">9</text:span><text:span text:style-name="T8">,000</text:span><text:span text:style-name="T9">元，主要係政府補助收入，較上年度預算數</text:span><text:span text:style-name="T9">7</text:span><text:span text:style-name="T9">億</text:span><text:span text:style-name="T9">5</text:span><text:span text:style-name="T9">24萬</text:span><text:span text:style-name="T9">7</text:span><text:span text:style-name="T8">,000</text:span><text:span text:style-name="T9">元，計增加</text:span><text:span text:style-name="T9">2,</text:span><text:span text:style-name="T9">810萬</text:span><text:span text:style-name="T9">2</text:span><text:span text:style-name="T9">,000元，約</text:span><text:span text:style-name="T9">3</text:span><text:span text:style-name="T8">.</text:span><text:span text:style-name="T8">98</text:span><text:span text:style-name="T9">％。</text:span></text:p>
      <text:p text:style-name="P23"><text:span text:style-name="T8">(2)</text:span><text:span text:style-name="T9">業務成本與費用</text:span><text:span text:style-name="T9">9</text:span><text:span text:style-name="T9">億</text:span><text:span text:style-name="T9">5</text:span><text:span text:style-name="T8">,198</text:span><text:span text:style-name="T9">萬</text:span><text:span text:style-name="T9">2</text:span><text:span text:style-name="T8">,000</text:span><text:span text:style-name="T9">元，主要係服務成本</text:span><text:span text:style-name="T24">、</text:span><text:span text:style-name="T9">管理</text:span><text:span text:style-name="T9">及</text:span><text:span text:style-name="T9">總務費用，較上年度預算數</text:span><text:span text:style-name="T9">8</text:span><text:span text:style-name="T9">億</text:span><text:span text:style-name="T9">6</text:span><text:span text:style-name="T9">92萬</text:span><text:span text:style-name="T9">2</text:span><text:span text:style-name="T9">,000元，計增加</text:span><text:span text:style-name="T9">1</text:span><text:span text:style-name="T9">億</text:span><text:span text:style-name="T9">4</text:span><text:span text:style-name="T9">,506萬元，約17</text:span><text:span text:style-name="T8">.</text:span><text:span text:style-name="T8">98</text:span><text:span text:style-name="T9">％。</text:span></text:p>
      <text:p text:style-name="P24"><text:span text:style-name="T8">(3)</text:span><text:span text:style-name="T9">業務外收入</text:span><text:span text:style-name="T9">7,</text:span><text:span text:style-name="T9">299萬</text:span><text:span text:style-name="T9">5</text:span><text:span text:style-name="T9">,</text:span><text:span text:style-name="T9">000</text:span><text:span text:style-name="T9">元，主要係資產使用及權利金收入，較上年度預算數</text:span><text:span text:style-name="T9">8</text:span><text:span text:style-name="T9">,</text:span><text:span text:style-name="T9">8</text:span><text:span text:style-name="T9">23萬</text:span><text:span text:style-name="T9">8</text:span><text:span text:style-name="T9">,</text:span><text:span text:style-name="T9">000</text:span><text:span text:style-name="T9">元，計減少</text:span><text:span text:style-name="T9">1</text:span><text:span text:style-name="T9">,524萬</text:span><text:span text:style-name="T9">3</text:span><text:span text:style-name="T8">,000</text:span><text:span text:style-name="T9">元，約</text:span><text:span text:style-name="T9">1</text:span><text:span text:style-name="T9">7</text:span><text:span text:style-name="T9">.</text:span><text:span text:style-name="T9">27％。</text:span></text:p>
      <text:p text:style-name="P25"><text:span text:style-name="T8">(4)</text:span><text:span text:style-name="T9">業務總收支相抵後，計短絀</text:span><text:span text:style-name="T9">1</text:span><text:span text:style-name="T9">億</text:span><text:span text:style-name="T9">4</text:span><text:span text:style-name="T9">,563</text:span><text:span text:style-name="T9">萬8,000元</text:span><text:span text:style-name="T9">，較上年度預算數</text:span><text:span text:style-name="T9">1</text:span><text:span text:style-name="T9">,343</text:span><text:span text:style-name="T9">萬7,000元</text:span><text:span text:style-name="T9">，計</text:span><text:span text:style-name="T9">增加1</text:span><text:span text:style-name="T9">億</text:span><text:span text:style-name="T9">3</text:span><text:span text:style-name="T9">,220萬</text:span><text:span text:style-name="T9">1</text:span><text:span text:style-name="T8">,000</text:span><text:span text:style-name="T9">元，約983</text:span><text:span text:style-name="T9">.</text:span><text:span text:style-name="T9">86％。</text:span></text:p>
      <text:p text:style-name="P13"><text:span text:style-name="T8">2.</text:span><text:span text:style-name="T9">餘絀撥補之預計</text:span></text:p>
      <text:p text:style-name="P36"><text:span text:style-name="T40">(1)</text:span><text:span text:style-name="T41">賸餘之部：以前年度未分配賸餘4</text:span><text:span text:style-name="T41">億3</text:span><text:span text:style-name="T40">,095</text:span><text:span text:style-name="T41">萬</text:span><text:span text:style-name="T41">6</text:span><text:span text:style-name="T41">,000元，除填補累積短絀</text:span><text:span text:style-name="T41">1</text:span><text:span text:style-name="T41">億</text:span><text:span text:style-name="T41">4</text:span><text:span text:style-name="T40">,053</text:span><text:span text:style-name="T41">萬</text:span><text:span text:style-name="T41">9,000</text:span><text:span text:style-name="T41">元外，尚餘</text:span><text:span text:style-name="T41">2</text:span><text:span text:style-name="T41">億</text:span><text:span text:style-name="T41">9,</text:span><text:span text:style-name="T41">041萬</text:span><text:span text:style-name="T41">7</text:span><text:span text:style-name="T41">,000元</text:span><text:span text:style-name="T44">（係</text:span><text:span text:style-name="T44">國立歷史博物館作業基金與國立國父紀念館作業基金</text:span><text:span text:style-name="T44">分預算</text:span><text:span text:style-name="T41">未分配賸餘</text:span><text:span text:style-name="T44">之數）</text:span><text:span text:style-name="T41">，留待以後年度處理。</text:span></text:p>
      <text:p text:style-name="P36"><text:span text:style-name="T40">(2)</text:span><text:span text:style-name="T41">短絀之部：</text:span><text:bookmark-start text:name="_Hlk78830162"/><text:span text:style-name="T41">本年度預算短絀</text:span><text:span text:style-name="T41">1</text:span><text:span text:style-name="T41">億</text:span><text:span text:style-name="T41">4</text:span><text:span text:style-name="T40">,563</text:span><text:span text:style-name="T41">萬</text:span><text:span text:style-name="T41">8</text:span><text:span text:style-name="T41">,000元，</text:span><text:bookmark-end text:name="_Hlk78830162"/><text:span text:style-name="T41">悉數撥用賸餘1億4</text:span><text:span text:style-name="T41">,053</text:span><text:span text:style-name="T41">萬</text:span><text:span text:style-name="T41">9,000</text:span><text:span text:style-name="T41">元及公積5</text:span><text:span text:style-name="T41">09</text:span><text:span text:style-name="T41">萬9,000元填補</text:span><text:span text:style-name="T41">。</text:span></text:p>
      <text:p text:style-name="P37"/>
      <text:p text:style-name="P14"><text:span text:style-name="T8">3.</text:span><text:span text:style-name="T9">現金流量之預計</text:span></text:p>
      <text:p text:style-name="P26"><text:span text:style-name="T8">(1)</text:span><text:span text:style-name="T9">業務活動之淨現金流出</text:span><text:span text:style-name="T9">9</text:span><text:span text:style-name="T9">,517萬</text:span><text:span text:style-name="T9">9</text:span><text:span text:style-name="T8">,000</text:span><text:span text:style-name="T9">元。</text:span></text:p>
      <text:p text:style-name="P26"><text:soft-page-break/><text:span text:style-name="T8">(2)</text:span><text:span text:style-name="T9">投資活動之現金流量</text:span></text:p>
      <text:p text:style-name="P28"><text:span text:style-name="T47">①</text:span><text:span text:style-name="T9">投資活動之淨現金流出</text:span><text:span text:style-name="T9">8</text:span><text:span text:style-name="T9">,146萬</text:span><text:span text:style-name="T9">7</text:span><text:span text:style-name="T9">,000元，其中現金流入1億714萬</text:span><text:span text:style-name="T9">6</text:span><text:span text:style-name="T9">,000元</text:span><text:span text:style-name="T9">，</text:span><text:span text:style-name="T9">包括減少流動金融資產</text:span><text:span text:style-name="T9">1</text:span><text:span text:style-name="T9">億</text:span><text:span text:style-name="T9">5</text:span><text:span text:style-name="T9">00萬元，收取利息214萬</text:span><text:span text:style-name="T9">6</text:span><text:span text:style-name="T9">,000元；現金流出1億</text:span><text:span text:style-name="T9">8,</text:span><text:span text:style-name="T9">861萬</text:span><text:span text:style-name="T9">3</text:span><text:span text:style-name="T9">,000元，包括增加不動產、廠房及設備</text:span><text:bookmark-start text:name="_Hlk78879764"/><text:span text:style-name="T9">8</text:span><text:span text:style-name="T8">,874</text:span><text:span text:style-name="T9">萬</text:span><text:span text:style-name="T9">1</text:span><text:span text:style-name="T9">,000元</text:span><text:bookmark-end text:name="_Hlk78879764"/><text:span text:style-name="T9">，</text:span><text:span text:style-name="T9">增加無形資產3</text:span><text:span text:style-name="T9">0</text:span><text:span text:style-name="T9">萬元</text:span><text:span text:style-name="T9">，</text:span><text:span text:style-name="T9">增加其他資產9</text:span><text:span text:style-name="T9">,957</text:span><text:span text:style-name="T9">萬2</text:span><text:span text:style-name="T9">,</text:span><text:span text:style-name="T9">000元</text:span><text:span text:style-name="T9">。</text:span></text:p>
      <text:p text:style-name="P29"><text:span text:style-name="T47">②</text:span><text:span text:style-name="T46">本年度固定資產建設改良擴充之數，係</text:span><text:span text:style-name="T9">上述增加不動產、廠房及設備</text:span><text:bookmark-start text:name="_Hlk110516948"/><text:span text:style-name="T9">8</text:span><text:span text:style-name="T8">,874</text:span><text:span text:style-name="T9">萬</text:span><text:span text:style-name="T9">1</text:span><text:span text:style-name="T9">,000</text:span><text:bookmark-end text:name="_Hlk110516948"/><text:span text:style-name="T9">元，其中：</text:span></text:p>
      <text:p text:style-name="P30"><text:span text:style-name="T8">A.</text:span><text:span text:style-name="T9">專案計畫部分</text:span><text:span text:style-name="T9">3</text:span><text:span text:style-name="T8">,106</text:span><text:span text:style-name="T9">萬</text:span><text:span text:style-name="T9">1</text:span><text:span text:style-name="T9">,000元，</text:span><text:span text:style-name="T9">均為繼續計畫，</text:span><text:span text:style-name="T9">包括</text:span><text:span text:style-name="T12">多元文化交織‧古蹟風華再現－中正紀念堂服務升級計畫1</text:span><text:span text:style-name="T8">,857</text:span><text:span text:style-name="T9">萬</text:span><text:span text:style-name="T12">元，國立國父紀念館跨域加值計畫1</text:span><text:span text:style-name="T8">,249</text:span><text:span text:style-name="T9">萬</text:span><text:span text:style-name="T9">1</text:span><text:span text:style-name="T9">,000</text:span><text:span text:style-name="T12">元</text:span><text:span text:style-name="T9">。</text:span></text:p>
      <text:p text:style-name="P30"><text:span text:style-name="T8">B.</text:span><text:span text:style-name="T9">一般建築及設備計畫部分</text:span><text:span text:style-name="T9">5</text:span><text:span text:style-name="T8">,</text:span><text:span text:style-name="T8">768</text:span><text:span text:style-name="T9">萬元，包括房屋及建築</text:span><text:span text:style-name="T8">2,261</text:span><text:span text:style-name="T9">萬元，機械及設備</text:span><text:span text:style-name="T9">1</text:span><text:span text:style-name="T9">,967萬元，交通及運輸設備</text:span><text:span text:style-name="T9">6</text:span><text:span text:style-name="T9">0萬元，什項設備</text:span><text:span text:style-name="T9">1</text:span><text:span text:style-name="T9">,480萬元。</text:span></text:p>
      <text:p text:style-name="P31"><text:span text:style-name="T8">(3)</text:span><text:span text:style-name="T9">籌資活動之淨現金流入</text:span><text:span text:style-name="T9">7</text:span><text:span text:style-name="T8">,470</text:span><text:span text:style-name="T9">萬</text:span><text:span text:style-name="T9">9,000</text:span><text:span text:style-name="T9">元，係增加基金之數。</text:span></text:p>
      <text:p text:style-name="P27"><text:span text:style-name="T8">(4)</text:span><text:span text:style-name="T9">現金及約當現金之淨減1億</text:span><text:span text:style-name="T9">1</text:span><text:span text:style-name="T9">93萬</text:span><text:span text:style-name="T9">7</text:span><text:span text:style-name="T9">,000元，係期末現金</text:span><text:span text:style-name="T9">1</text:span><text:span text:style-name="T9">億</text:span><text:span text:style-name="T9">3</text:span><text:span text:style-name="T8">,365</text:span><text:span text:style-name="T9">萬</text:span><text:span text:style-name="T9">6</text:span><text:span text:style-name="T8">,000</text:span><text:span text:style-name="T9">元，較期初現金</text:span><text:span text:style-name="T9">2</text:span><text:span text:style-name="T9">億</text:span><text:span text:style-name="T9">3</text:span><text:span text:style-name="T8">,559</text:span><text:span text:style-name="T9">萬</text:span><text:span text:style-name="T9">3</text:span><text:span text:style-name="T8">,000</text:span><text:span text:style-name="T9">元減少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, 微軟正黑體" style:font-family-generic="modern" fo:font-size="22pt" fo:letter-spacing="0.035cm" style:font-name-asian="華康中黑體" style:font-family-asian="華康中黑體, 微軟正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212cm" fo:margin-right="0.212cm" fo:line-height="0.6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微軟正黑體" style:font-family-generic-asian="script" style:font-size-asian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楷書體W5" fo:font-family="華康楷書體W5, 微軟正黑體" style:font-family-generic="script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華康楷書體W5" fo:font-family="華康楷書體W5, 微軟正黑體" style:font-family-generic="script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088cm" fo:text-indent="-0.847cm" fo:margin-left="10.08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934cm" fo:text-indent="-0.847cm" fo:margin-left="10.9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781cm" fo:text-indent="-0.847cm" fo:margin-left="11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088cm" fo:text-indent="-0.847cm" fo:margin-left="10.08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934cm" fo:text-indent="-0.847cm" fo:margin-left="10.93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81cm" fo:text-indent="-0.847cm" fo:margin-left="11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088cm" fo:text-indent="-0.847cm" fo:margin-left="10.08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934cm" fo:text-indent="-0.847cm" fo:margin-left="10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81cm" fo:text-indent="-0.847cm" fo:margin-left="11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088cm" fo:text-indent="-0.847cm" fo:margin-left="10.08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0.934cm" fo:text-indent="-0.847cm" fo:margin-left="10.9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781cm" fo:text-indent="-0.847cm" fo:margin-left="11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國立社教機構作業基金分析說明</dc:subject>
    <meta:keyword>預算資訊</meta:keyword>
    <meta:initial-creator>第2局</meta:initial-creator>
    <meta:creation-date>2022-08-10T10:15:00</meta:creation-date>
    <dc:creator>王培珍</dc:creator>
    <dc:date>2022-08-10T10:15:00</dc:date>
    <meta:print-date>2022-08-04T14:58:00</meta:print-date>
    <meta:editing-cycles>2</meta:editing-cycles>
    <meta:document-statistic meta:table-count="1" meta:image-count="0" meta:object-count="0" meta:page-count="2" meta:paragraph-count="50" meta:word-count="1296" meta:character-count="1702" meta:non-whitespace-character-count="1672"/>
    <meta:generator>NDC_ODF_Application_Tools/2.0.4$Windows_X86_64 LibreOffice_project/ace8b54cb4771cd6636f2ccb1aac7c9dad875112</meta:generator>
  </office:meta>
</office:document-meta>
</file>