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9.75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5.43mm"/>
    </style:style>
    <style:style style:name="co8" style:family="table-column">
      <style:table-column-properties fo:break-before="auto" style:column-width="78.86mm"/>
    </style:style>
    <style:style style:name="co9" style:family="table-column">
      <style:table-column-properties fo:break-before="auto" style:column-width="44.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.53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0.23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7.11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中央研究院科學研究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4351966" calcext:value-type="float">
            <text:p><text:s/>4,351,96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133471" calcext:value-type="float">
            <text:p><text:s/>4,133,47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954585" calcext:value-type="float">
            <text:p><text:s/>3,954,58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218495" calcext:value-type="float">
            <text:p><text:s/>218,495 </text:p>
          </table:table-cell>
          <table:table-cell table:style-name="ce20" office:value-type="float" office:value="5.29" calcext:value-type="float">
            <text:p><text:s/>5.2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627" calcext:value-type="float">
            <text:p><text:s/>627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2644320" calcext:value-type="float">
            <text:p><text:s/>2,644,320 </text:p>
          </table:table-cell>
          <table:table-cell table:style-name="ce20" office:value-type="float" office:value="60.76" calcext:value-type="float">
            <text:p><text:s/>60.76 </text:p>
          </table:table-cell>
          <table:table-cell table:style-name="ce16" office:value-type="float" office:value="2628315" calcext:value-type="float">
            <text:p><text:s/>2,628,315 </text:p>
          </table:table-cell>
          <table:table-cell table:style-name="ce20" office:value-type="float" office:value="63.59" calcext:value-type="float">
            <text:p><text:s/>63.59 </text:p>
          </table:table-cell>
          <table:table-cell table:style-name="ce16" office:value-type="float" office:value="2655715" calcext:value-type="float">
            <text:p><text:s/>2,655,715 </text:p>
          </table:table-cell>
          <table:table-cell table:style-name="ce20" office:value-type="float" office:value="67.16" calcext:value-type="float">
            <text:p><text:s/>67.16 </text:p>
          </table:table-cell>
          <table:table-cell table:style-name="ce16" office:value-type="float" office:value="16005" calcext:value-type="float">
            <text:p><text:s/>16,005 </text:p>
          </table:table-cell>
          <table:table-cell table:style-name="ce20" office:value-type="float" office:value="0.61" calcext:value-type="float">
            <text:p><text:s/>0.6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200883" calcext:value-type="float">
            <text:p><text:s/>200,883 </text:p>
          </table:table-cell>
          <table:table-cell table:style-name="ce20" office:value-type="float" office:value="4.62" calcext:value-type="float">
            <text:p><text:s/>4.62 </text:p>
          </table:table-cell>
          <table:table-cell table:style-name="ce16" office:value-type="float" office:value="193761" calcext:value-type="float">
            <text:p><text:s/>193,761 </text:p>
          </table:table-cell>
          <table:table-cell table:style-name="ce20" office:value-type="float" office:value="4.69" calcext:value-type="float">
            <text:p><text:s/>4.69 </text:p>
          </table:table-cell>
          <table:table-cell table:style-name="ce16" office:value-type="float" office:value="186833" calcext:value-type="float">
            <text:p><text:s/>186,833 </text:p>
          </table:table-cell>
          <table:table-cell table:style-name="ce20" office:value-type="float" office:value="4.72" calcext:value-type="float">
            <text:p><text:s/>4.72 </text:p>
          </table:table-cell>
          <table:table-cell table:style-name="ce16" office:value-type="float" office:value="7122" calcext:value-type="float">
            <text:p><text:s/>7,122 </text:p>
          </table:table-cell>
          <table:table-cell table:style-name="ce20" office:value-type="float" office:value="3.68" calcext:value-type="float">
            <text:p><text:s/>3.6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1481263" calcext:value-type="float">
            <text:p><text:s/>1,481,263 </text:p>
          </table:table-cell>
          <table:table-cell table:style-name="ce20" office:value-type="float" office:value="34.04" calcext:value-type="float">
            <text:p><text:s/>34.04 </text:p>
          </table:table-cell>
          <table:table-cell table:style-name="ce16" office:value-type="float" office:value="1288395" calcext:value-type="float">
            <text:p><text:s/>1,288,395 </text:p>
          </table:table-cell>
          <table:table-cell table:style-name="ce20" office:value-type="float" office:value="31.17" calcext:value-type="float">
            <text:p><text:s/>31.17 </text:p>
          </table:table-cell>
          <table:table-cell table:style-name="ce16" office:value-type="float" office:value="1051286" calcext:value-type="float">
            <text:p><text:s/>1,051,286 </text:p>
          </table:table-cell>
          <table:table-cell table:style-name="ce20" office:value-type="float" office:value="26.58" calcext:value-type="float">
            <text:p><text:s/>26.58 </text:p>
          </table:table-cell>
          <table:table-cell table:style-name="ce16" office:value-type="float" office:value="192868" calcext:value-type="float">
            <text:p><text:s/>192,868 </text:p>
          </table:table-cell>
          <table:table-cell table:style-name="ce20" office:value-type="float" office:value="14.97" calcext:value-type="float">
            <text:p><text:s/>14.97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25500" calcext:value-type="float">
            <text:p><text:s/>25,500 </text:p>
          </table:table-cell>
          <table:table-cell table:style-name="ce20" office:value-type="float" office:value="0.59" calcext:value-type="float">
            <text:p><text:s/>0.59 </text:p>
          </table:table-cell>
          <table:table-cell table:style-name="ce16" office:value-type="float" office:value="23000" calcext:value-type="float">
            <text:p><text:s/>23,000 </text:p>
          </table:table-cell>
          <table:table-cell table:style-name="ce20" office:value-type="float" office:value="0.56" calcext:value-type="float">
            <text:p><text:s/>0.56 </text:p>
          </table:table-cell>
          <table:table-cell table:style-name="ce16" office:value-type="float" office:value="60124" calcext:value-type="float">
            <text:p><text:s/>60,124 </text:p>
          </table:table-cell>
          <table:table-cell table:style-name="ce20" office:value-type="float" office:value="1.52" calcext:value-type="float">
            <text:p><text:s/>1.52 </text:p>
          </table:table-cell>
          <table:table-cell table:style-name="ce16" office:value-type="float" office:value="2500" calcext:value-type="float">
            <text:p><text:s/>2,500 </text:p>
          </table:table-cell>
          <table:table-cell table:style-name="ce20" office:value-type="float" office:value="10.87" calcext:value-type="float">
            <text:p><text:s/>10.87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4320108" calcext:value-type="float">
            <text:p><text:s/>4,320,108 </text:p>
          </table:table-cell>
          <table:table-cell table:style-name="ce20" office:value-type="float" office:value="99.27" calcext:value-type="float">
            <text:p><text:s/>99.27 </text:p>
          </table:table-cell>
          <table:table-cell table:style-name="ce15" office:value-type="float" office:value="4171463" calcext:value-type="float">
            <text:p><text:s/>4,171,463 </text:p>
          </table:table-cell>
          <table:table-cell table:style-name="ce20" office:value-type="float" office:value="100.92" calcext:value-type="float">
            <text:p><text:s/>100.92 </text:p>
          </table:table-cell>
          <table:table-cell table:style-name="ce15" office:value-type="float" office:value="3821080" calcext:value-type="float">
            <text:p><text:s/>3,821,080 </text:p>
          </table:table-cell>
          <table:table-cell table:style-name="ce20" office:value-type="float" office:value="96.62" calcext:value-type="float">
            <text:p><text:s/>96.62 </text:p>
          </table:table-cell>
          <table:table-cell table:style-name="ce16" office:value-type="float" office:value="148645" calcext:value-type="float">
            <text:p><text:s/>148,645 </text:p>
          </table:table-cell>
          <table:table-cell table:style-name="ce20" office:value-type="float" office:value="3.56" calcext:value-type="float">
            <text:p><text:s/>3.56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研發成果管理及運用計畫</text:p>
          </table:table-cell>
          <table:table-cell table:style-name="ce16" office:value-type="float" office:value="39053" calcext:value-type="float">
            <text:p><text:s/>39,053 </text:p>
          </table:table-cell>
          <table:table-cell table:style-name="ce20" office:value-type="float" office:value="0.9" calcext:value-type="float">
            <text:p><text:s/>0.90 </text:p>
          </table:table-cell>
          <table:table-cell table:style-name="ce16" office:value-type="float" office:value="35647" calcext:value-type="float">
            <text:p><text:s/>35,647 </text:p>
          </table:table-cell>
          <table:table-cell table:style-name="ce20" office:value-type="float" office:value="0.86" calcext:value-type="float">
            <text:p><text:s/>0.86 </text:p>
          </table:table-cell>
          <table:table-cell table:style-name="ce16" office:value-type="float" office:value="33544" calcext:value-type="float">
            <text:p><text:s/>33,544 </text:p>
          </table:table-cell>
          <table:table-cell table:style-name="ce20" office:value-type="float" office:value="0.85" calcext:value-type="float">
            <text:p><text:s/>0.85 </text:p>
          </table:table-cell>
          <table:table-cell table:style-name="ce16" office:value-type="float" office:value="3406" calcext:value-type="float">
            <text:p><text:s/>3,406 </text:p>
          </table:table-cell>
          <table:table-cell table:style-name="ce20" office:value-type="float" office:value="9.55" calcext:value-type="float">
            <text:p><text:s/>9.5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育成中心計畫</text:p>
          </table:table-cell>
          <table:table-cell table:style-name="ce16" office:value-type="float" office:value="1060" calcext:value-type="float">
            <text:p><text:s/>1,060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532" calcext:value-type="float">
            <text:p><text:s/>532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119" calcext:value-type="float">
            <text:p><text:s/>1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28" calcext:value-type="float">
            <text:p><text:s/>528 </text:p>
          </table:table-cell>
          <table:table-cell table:style-name="ce20" office:value-type="float" office:value="99.25" calcext:value-type="float">
            <text:p><text:s/>99.2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培育科技菁英計畫</text:p>
          </table:table-cell>
          <table:table-cell table:style-name="ce16" office:value-type="float" office:value="4863" calcext:value-type="float">
            <text:p><text:s/>4,863 </text:p>
          </table:table-cell>
          <table:table-cell table:style-name="ce20" office:value-type="float" office:value="0.11" calcext:value-type="float">
            <text:p><text:s/>0.11 </text:p>
          </table:table-cell>
          <table:table-cell table:style-name="ce16" office:value-type="float" office:value="8000" calcext:value-type="float">
            <text:p><text:s/>8,000 </text:p>
          </table:table-cell>
          <table:table-cell table:style-name="ce20" office:value-type="float" office:value="0.19" calcext:value-type="float">
            <text:p><text:s/>0.19 </text:p>
          </table:table-cell>
          <table:table-cell table:style-name="ce16" office:value-type="float" office:value="2729" calcext:value-type="float">
            <text:p><text:s/>2,729 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16" office:value-type="float" office:value="-3137" calcext:value-type="float">
            <text:p><text:s/>(3,137)</text:p>
          </table:table-cell>
          <table:table-cell table:style-name="ce20" office:value-type="float" office:value="39.21" calcext:value-type="float">
            <text:p><text:s/>39.2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研發能量提升計畫</text:p>
          </table:table-cell>
          <table:table-cell table:style-name="ce16" office:value-type="float" office:value="2850537" calcext:value-type="float">
            <text:p><text:s/>2,850,537 </text:p>
          </table:table-cell>
          <table:table-cell table:style-name="ce20" office:value-type="float" office:value="65.5" calcext:value-type="float">
            <text:p><text:s/>65.50 </text:p>
          </table:table-cell>
          <table:table-cell table:style-name="ce16" office:value-type="float" office:value="2935933" calcext:value-type="float">
            <text:p><text:s/>2,935,933 </text:p>
          </table:table-cell>
          <table:table-cell table:style-name="ce20" office:value-type="float" office:value="71.03" calcext:value-type="float">
            <text:p><text:s/>71.03 </text:p>
          </table:table-cell>
          <table:table-cell table:style-name="ce16" office:value-type="float" office:value="2936787" calcext:value-type="float">
            <text:p><text:s/>2,936,787 </text:p>
          </table:table-cell>
          <table:table-cell table:style-name="ce20" office:value-type="float" office:value="74.26" calcext:value-type="float">
            <text:p><text:s/>74.26 </text:p>
          </table:table-cell>
          <table:table-cell table:style-name="ce16" office:value-type="float" office:value="-85396" calcext:value-type="float">
            <text:p><text:s/>(85,396)</text:p>
          </table:table-cell>
          <table:table-cell table:style-name="ce20" office:value-type="float" office:value="2.91" calcext:value-type="float">
            <text:p><text:s/>2.9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科研環境領航計畫</text:p>
          </table:table-cell>
          <table:table-cell table:style-name="ce16" office:value-type="float" office:value="1423595" calcext:value-type="float">
            <text:p><text:s/>1,423,595 </text:p>
          </table:table-cell>
          <table:table-cell table:style-name="ce20" office:value-type="float" office:value="32.71" calcext:value-type="float">
            <text:p><text:s/>32.71 </text:p>
          </table:table-cell>
          <table:table-cell table:style-name="ce16" office:value-type="float" office:value="1190351" calcext:value-type="float">
            <text:p><text:s/>1,190,351 </text:p>
          </table:table-cell>
          <table:table-cell table:style-name="ce20" office:value-type="float" office:value="28.8" calcext:value-type="float">
            <text:p><text:s/>28.80 </text:p>
          </table:table-cell>
          <table:table-cell table:style-name="ce16" office:value-type="float" office:value="847258" calcext:value-type="float">
            <text:p><text:s/>847,258 </text:p>
          </table:table-cell>
          <table:table-cell table:style-name="ce20" office:value-type="float" office:value="21.42" calcext:value-type="float">
            <text:p><text:s/>21.42 </text:p>
          </table:table-cell>
          <table:table-cell table:style-name="ce16" office:value-type="float" office:value="233244" calcext:value-type="float">
            <text:p><text:s/>233,244 </text:p>
          </table:table-cell>
          <table:table-cell table:style-name="ce20" office:value-type="float" office:value="19.59" calcext:value-type="float">
            <text:p><text:s/>19.5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000" calcext:value-type="float">
            <text:p><text:s/>1,000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1000" calcext:value-type="float">
            <text:p><text:s/>1,000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644" calcext:value-type="float">
            <text:p><text:s/>644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31858" calcext:value-type="float">
            <text:p><text:s/>31,858 </text:p>
          </table:table-cell>
          <table:table-cell table:style-name="ce20" office:value-type="float" office:value="0.73" calcext:value-type="float">
            <text:p><text:s/>0.73 </text:p>
          </table:table-cell>
          <table:table-cell table:style-name="ce15" office:value-type="float" office:value="-37992" calcext:value-type="float">
            <text:p><text:s/>(37,992)</text:p>
          </table:table-cell>
          <table:table-cell table:style-name="ce20" office:value-type="float" office:value="-0.92" calcext:value-type="float">
            <text:p><text:s/>(0.92)</text:p>
          </table:table-cell>
          <table:table-cell table:style-name="ce15" office:value-type="float" office:value="133505" calcext:value-type="float">
            <text:p><text:s/>133,505 </text:p>
          </table:table-cell>
          <table:table-cell table:style-name="ce20" office:value-type="float" office:value="3.38" calcext:value-type="float">
            <text:p><text:s/>3.3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3059149" calcext:value-type="float">
            <text:p><text:s/>3,059,149 </text:p>
          </table:table-cell>
          <table:table-cell table:style-name="ce20"/>
          <table:table-cell table:style-name="ce15" office:value-type="float" office:value="3217867" calcext:value-type="float">
            <text:p><text:s/>3,217,867 </text:p>
          </table:table-cell>
          <table:table-cell table:style-name="ce20"/>
          <table:table-cell table:style-name="ce15" office:value-type="float" office:value="3257441" calcext:value-type="float">
            <text:p><text:s/>3,257,441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3091007" calcext:value-type="float">
            <text:p><text:s/>3,091,007 </text:p>
          </table:table-cell>
          <table:table-cell table:style-name="ce21"/>
          <table:table-cell table:style-name="ce17" office:value-type="float" office:value="3179875" calcext:value-type="float">
            <text:p><text:s/>3,179,875 </text:p>
          </table:table-cell>
          <table:table-cell table:style-name="ce21"/>
          <table:table-cell table:style-name="ce17" office:value-type="float" office:value="3390946" calcext:value-type="float">
            <text:p><text:s/>3,390,946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1">
          <table:table-cell table:style-name="ce9"/>
          <table:table-cell table:number-columns-repeated="1023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CF" table:style-name="ta2">
        <office:forms form:automatic-focus="false" form:apply-design-mode="false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9" table:default-cell-style-name="ce53"/>
        <table:table-column table:style-name="co10" table:number-columns-repeated="251" table:default-cell-style-name="ce54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中央研究院科學研究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8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251"/>
            <table:table-cell table:number-columns-repeated="768"/>
          </table:table-row>
          <table:table-row table:style-name="ro9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251"/>
            <table:table-cell table:number-columns-repeated="768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251"/>
            <table:table-cell table:number-columns-repeated="768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31858" calcext:value-type="float">
            <text:p>31,858 </text:p>
          </table:table-cell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-67407" calcext:value-type="float">
            <text:p>-67,407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35549" calcext:value-type="float">
            <text:p>-35,549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137937" calcext:value-type="float">
            <text:p>137,937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-1010" calcext:value-type="float">
            <text:p>-1,01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-621" calcext:value-type="float">
            <text:p>-621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136306" calcext:value-type="float">
            <text:p>136,306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100757" calcext:value-type="float">
            <text:p>100,757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4480555" calcext:value-type="float">
            <text:p>4,480,555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4581312" calcext:value-type="float">
            <text:p>4,581,312 </text:p>
          </table:table-cell>
          <table:table-cell table:number-columns-repeated="1019"/>
        </table:table-row>
        <table:table-row table:style-name="ro10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F" style:display-name="PageStyle_C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10:56</meta:creation-date>
    <dc:date>2022-08-31T12:10:56</dc:date>
    <meta:generator>NDC_ODF_Application_Tools/2.0.4$Windows_X86_64 LibreOffice_project/ace8b54cb4771cd6636f2ccb1aac7c9dad875112</meta:generator>
    <meta:document-statistic meta:table-count="2" meta:cell-count="2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