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科學技術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43138285" calcext:value-type="float">
            <text:p><text:s/>43,138,2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4764341" calcext:value-type="float">
            <text:p><text:s/>44,764,3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6609291" calcext:value-type="float">
            <text:p><text:s/>36,609,2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626056" calcext:value-type="float">
            <text:p><text:s/>(1,626,056)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136122" calcext:value-type="float">
            <text:p><text:s/>136,122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121100" calcext:value-type="float">
            <text:p><text:s/>121,100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16" office:value-type="float" office:value="121758" calcext:value-type="float">
            <text:p><text:s/>121,758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15022" calcext:value-type="float">
            <text:p><text:s/>15,022 </text:p>
          </table:table-cell>
          <table:table-cell table:style-name="ce20" office:value-type="float" office:value="12.4" calcext:value-type="float">
            <text:p><text:s/>12.4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013905" calcext:value-type="float">
            <text:p><text:s/>1,013,905 </text:p>
          </table:table-cell>
          <table:table-cell table:style-name="ce20" office:value-type="float" office:value="2.35" calcext:value-type="float">
            <text:p><text:s/>2.35 </text:p>
          </table:table-cell>
          <table:table-cell table:style-name="ce16" office:value-type="float" office:value="1005274" calcext:value-type="float">
            <text:p><text:s/>1,005,274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16" office:value-type="float" office:value="1044356" calcext:value-type="float">
            <text:p><text:s/>1,044,356 </text:p>
          </table:table-cell>
          <table:table-cell table:style-name="ce20" office:value-type="float" office:value="2.85" calcext:value-type="float">
            <text:p><text:s/>2.85 </text:p>
          </table:table-cell>
          <table:table-cell table:style-name="ce16" office:value-type="float" office:value="8631" calcext:value-type="float">
            <text:p><text:s/>8,631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41257738" calcext:value-type="float">
            <text:p><text:s/>41,257,738 </text:p>
          </table:table-cell>
          <table:table-cell table:style-name="ce20" office:value-type="float" office:value="95.64" calcext:value-type="float">
            <text:p><text:s/>95.64 </text:p>
          </table:table-cell>
          <table:table-cell table:style-name="ce16" office:value-type="float" office:value="42894933" calcext:value-type="float">
            <text:p><text:s/>42,894,933 </text:p>
          </table:table-cell>
          <table:table-cell table:style-name="ce20" office:value-type="float" office:value="95.82" calcext:value-type="float">
            <text:p><text:s/>95.82 </text:p>
          </table:table-cell>
          <table:table-cell table:style-name="ce16" office:value-type="float" office:value="35040007" calcext:value-type="float">
            <text:p><text:s/>35,040,007 </text:p>
          </table:table-cell>
          <table:table-cell table:style-name="ce20" office:value-type="float" office:value="95.71" calcext:value-type="float">
            <text:p><text:s/>95.71 </text:p>
          </table:table-cell>
          <table:table-cell table:style-name="ce16" office:value-type="float" office:value="-1637195" calcext:value-type="float">
            <text:p><text:s/>(1,637,195)</text:p>
          </table:table-cell>
          <table:table-cell table:style-name="ce20" office:value-type="float" office:value="3.82" calcext:value-type="float">
            <text:p><text:s/>3.8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730520" calcext:value-type="float">
            <text:p><text:s/>730,520 </text:p>
          </table:table-cell>
          <table:table-cell table:style-name="ce20" office:value-type="float" office:value="1.69" calcext:value-type="float">
            <text:p><text:s/>1.69 </text:p>
          </table:table-cell>
          <table:table-cell table:style-name="ce16" office:value-type="float" office:value="743034" calcext:value-type="float">
            <text:p><text:s/>743,034 </text:p>
          </table:table-cell>
          <table:table-cell table:style-name="ce20" office:value-type="float" office:value="1.66" calcext:value-type="float">
            <text:p><text:s/>1.66 </text:p>
          </table:table-cell>
          <table:table-cell table:style-name="ce16" office:value-type="float" office:value="403170" calcext:value-type="float">
            <text:p><text:s/>403,170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16" office:value-type="float" office:value="-12514" calcext:value-type="float">
            <text:p><text:s/>(12,514)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43138285" calcext:value-type="float">
            <text:p><text:s/>43,138,2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4764341" calcext:value-type="float">
            <text:p><text:s/>44,764,3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5384758" calcext:value-type="float">
            <text:p><text:s/>35,384,758 </text:p>
          </table:table-cell>
          <table:table-cell table:style-name="ce20" office:value-type="float" office:value="96.66" calcext:value-type="float">
            <text:p><text:s/>96.66 </text:p>
          </table:table-cell>
          <table:table-cell table:style-name="ce16" office:value-type="float" office:value="-1626056" calcext:value-type="float">
            <text:p><text:s/>(1,626,056)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推動整體科技發展計畫</text:p>
          </table:table-cell>
          <table:table-cell table:style-name="ce16" office:value-type="float" office:value="36909872" calcext:value-type="float">
            <text:p><text:s/>36,909,872 </text:p>
          </table:table-cell>
          <table:table-cell table:style-name="ce20" office:value-type="float" office:value="85.56" calcext:value-type="float">
            <text:p><text:s/>85.56 </text:p>
          </table:table-cell>
          <table:table-cell table:style-name="ce16" office:value-type="float" office:value="39065549" calcext:value-type="float">
            <text:p><text:s/>39,065,549 </text:p>
          </table:table-cell>
          <table:table-cell table:style-name="ce20" office:value-type="float" office:value="87.27" calcext:value-type="float">
            <text:p><text:s/>87.27 </text:p>
          </table:table-cell>
          <table:table-cell table:style-name="ce16" office:value-type="float" office:value="30659330" calcext:value-type="float">
            <text:p><text:s/>30,659,330 </text:p>
          </table:table-cell>
          <table:table-cell table:style-name="ce20" office:value-type="float" office:value="83.75" calcext:value-type="float">
            <text:p><text:s/>83.75 </text:p>
          </table:table-cell>
          <table:table-cell table:style-name="ce16" office:value-type="float" office:value="-2155677" calcext:value-type="float">
            <text:p><text:s/>(2,155,677)</text:p>
          </table:table-cell>
          <table:table-cell table:style-name="ce20" office:value-type="float" office:value="5.52" calcext:value-type="float">
            <text:p><text:s/>5.5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培育、延攬及獎助科技人才計畫</text:p>
          </table:table-cell>
          <table:table-cell table:style-name="ce16" office:value-type="float" office:value="4386625" calcext:value-type="float">
            <text:p><text:s/>4,386,625 </text:p>
          </table:table-cell>
          <table:table-cell table:style-name="ce20" office:value-type="float" office:value="10.17" calcext:value-type="float">
            <text:p><text:s/>10.17 </text:p>
          </table:table-cell>
          <table:table-cell table:style-name="ce16" office:value-type="float" office:value="3985057" calcext:value-type="float">
            <text:p><text:s/>3,985,057 </text:p>
          </table:table-cell>
          <table:table-cell table:style-name="ce20" office:value-type="float" office:value="8.9" calcext:value-type="float">
            <text:p><text:s/>8.90 </text:p>
          </table:table-cell>
          <table:table-cell table:style-name="ce16" office:value-type="float" office:value="3477286" calcext:value-type="float">
            <text:p><text:s/>3,477,286 </text:p>
          </table:table-cell>
          <table:table-cell table:style-name="ce20" office:value-type="float" office:value="9.5" calcext:value-type="float">
            <text:p><text:s/>9.50 </text:p>
          </table:table-cell>
          <table:table-cell table:style-name="ce16" office:value-type="float" office:value="401568" calcext:value-type="float">
            <text:p><text:s/>401,568 </text:p>
          </table:table-cell>
          <table:table-cell table:style-name="ce20" office:value-type="float" office:value="10.08" calcext:value-type="float">
            <text:p><text:s/>10.0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改善研究發展環境計畫</text:p>
          </table:table-cell>
          <table:table-cell table:style-name="ce16" office:value-type="float" office:value="1777414" calcext:value-type="float">
            <text:p><text:s/>1,777,414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16" office:value-type="float" office:value="1651914" calcext:value-type="float">
            <text:p><text:s/>1,651,914 </text:p>
          </table:table-cell>
          <table:table-cell table:style-name="ce20" office:value-type="float" office:value="3.69" calcext:value-type="float">
            <text:p><text:s/>3.69 </text:p>
          </table:table-cell>
          <table:table-cell table:style-name="ce16" office:value-type="float" office:value="1194986" calcext:value-type="float">
            <text:p><text:s/>1,194,986 </text:p>
          </table:table-cell>
          <table:table-cell table:style-name="ce20" office:value-type="float" office:value="3.26" calcext:value-type="float">
            <text:p><text:s/>3.26 </text:p>
          </table:table-cell>
          <table:table-cell table:style-name="ce16" office:value-type="float" office:value="125500" calcext:value-type="float">
            <text:p><text:s/>125,500 </text:p>
          </table:table-cell>
          <table:table-cell table:style-name="ce20" office:value-type="float" office:value="7.6" calcext:value-type="float">
            <text:p><text:s/>7.6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64374" calcext:value-type="float">
            <text:p><text:s/>64,374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61821" calcext:value-type="float">
            <text:p><text:s/>61,821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53156" calcext:value-type="float">
            <text:p><text:s/>53,156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2553" calcext:value-type="float">
            <text:p><text:s/>2,553 </text:p>
          </table:table-cell>
          <table:table-cell table:style-name="ce20" office:value-type="float" office:value="4.13" calcext:value-type="float">
            <text:p><text:s/>4.1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1224532" calcext:value-type="float">
            <text:p><text:s/>1,224,532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463821" calcext:value-type="float">
            <text:p><text:s/>4,463,821 </text:p>
          </table:table-cell>
          <table:table-cell table:style-name="ce20"/>
          <table:table-cell table:style-name="ce15" office:value-type="float" office:value="3266886" calcext:value-type="float">
            <text:p><text:s/>3,266,886 </text:p>
          </table:table-cell>
          <table:table-cell table:style-name="ce20"/>
          <table:table-cell table:style-name="ce15" office:value-type="float" office:value="4966886" calcext:value-type="float">
            <text:p><text:s/>4,966,88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463821" calcext:value-type="float">
            <text:p><text:s/>4,463,821 </text:p>
          </table:table-cell>
          <table:table-cell table:style-name="ce21"/>
          <table:table-cell table:style-name="ce17" office:value-type="float" office:value="3266886" calcext:value-type="float">
            <text:p><text:s/>3,266,886 </text:p>
          </table:table-cell>
          <table:table-cell table:style-name="ce21"/>
          <table:table-cell table:style-name="ce17" office:value-type="float" office:value="6191418" calcext:value-type="float">
            <text:p><text:s/>6,191,41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3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行政院國家科學技術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128064" calcext:value-type="float">
            <text:p>-128,06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28064" calcext:value-type="float">
            <text:p>-128,06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28064" calcext:value-type="float">
            <text:p>-128,06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464378" calcext:value-type="float">
            <text:p>5,464,378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5336314" calcext:value-type="float">
            <text:p>5,336,314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0:56</meta:creation-date>
    <dc:date>2022-08-31T12:10:57</dc:date>
    <meta:generator>NDC_ODF_Application_Tools/2.0.4$Windows_X86_64 LibreOffice_project/ace8b54cb4771cd6636f2ccb1aac7c9dad875112</meta:generator>
    <meta:document-statistic meta:table-count="2" meta:cell-count="2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