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15.35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離島建設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903760" calcext:value-type="float">
            <text:p><text:s/>903,76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6824" calcext:value-type="float">
            <text:p><text:s/>6,82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522" calcext:value-type="float">
            <text:p><text:s/>3,5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96936" calcext:value-type="float">
            <text:p><text:s/>896,936 </text:p>
          </table:table-cell>
          <table:table-cell table:style-name="ce20" office:value-type="float" office:value="13143.85" calcext:value-type="float">
            <text:p><text:s/>13,143.8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184" calcext:value-type="float">
            <text:p><text:s/>184 </text:p>
          </table:table-cell>
          <table:table-cell table:style-name="ce20" office:value-type="float" office:value="2.7" calcext:value-type="float">
            <text:p><text:s/>2.70 </text:p>
          </table:table-cell>
          <table:table-cell table:style-name="ce16" office:value-type="float" office:value="171" calcext:value-type="float">
            <text:p><text:s/>171 </text:p>
          </table:table-cell>
          <table:table-cell table:style-name="ce20" office:value-type="float" office:value="4.86" calcext:value-type="float">
            <text:p><text:s/>4.86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20" office:value-type="float" office:value="122.83" calcext:value-type="float">
            <text:p><text:s/>122.83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900000" calcext:value-type="float">
            <text:p><text:s/>900,000 </text:p>
          </table:table-cell>
          <table:table-cell table:style-name="ce20" office:value-type="float" office:value="99.58" calcext:value-type="float">
            <text:p><text:s/>99.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00000" calcext:value-type="float">
            <text:p><text:s/>900,00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3350" calcext:value-type="float">
            <text:p><text:s/>3,350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16" office:value-type="float" office:value="6640" calcext:value-type="float">
            <text:p><text:s/>6,640 </text:p>
          </table:table-cell>
          <table:table-cell table:style-name="ce20" office:value-type="float" office:value="97.3" calcext:value-type="float">
            <text:p><text:s/>97.30 </text:p>
          </table:table-cell>
          <table:table-cell table:style-name="ce16" office:value-type="float" office:value="3351" calcext:value-type="float">
            <text:p><text:s/>3,351 </text:p>
          </table:table-cell>
          <table:table-cell table:style-name="ce20" office:value-type="float" office:value="95.14" calcext:value-type="float">
            <text:p><text:s/>95.14 </text:p>
          </table:table-cell>
          <table:table-cell table:style-name="ce16" office:value-type="float" office:value="-3290" calcext:value-type="float">
            <text:p><text:s/>(3,290)</text:p>
          </table:table-cell>
          <table:table-cell table:style-name="ce20" office:value-type="float" office:value="49.55" calcext:value-type="float">
            <text:p><text:s/>49.5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902520" calcext:value-type="float">
            <text:p><text:s/>902,520 </text:p>
          </table:table-cell>
          <table:table-cell table:style-name="ce20" office:value-type="float" office:value="99.86" calcext:value-type="float">
            <text:p><text:s/>99.86 </text:p>
          </table:table-cell>
          <table:table-cell table:style-name="ce15" office:value-type="float" office:value="904420" calcext:value-type="float">
            <text:p><text:s/>904,420 </text:p>
          </table:table-cell>
          <table:table-cell table:style-name="ce20" office:value-type="float" office:value="13253.52" calcext:value-type="float">
            <text:p><text:s/>13,253.52 </text:p>
          </table:table-cell>
          <table:table-cell table:style-name="ce15" office:value-type="float" office:value="1008642" calcext:value-type="float">
            <text:p><text:s/>1,008,642 </text:p>
          </table:table-cell>
          <table:table-cell table:style-name="ce20" office:value-type="float" office:value="28638.33" calcext:value-type="float">
            <text:p><text:s/>28,638.33 </text:p>
          </table:table-cell>
          <table:table-cell table:style-name="ce16" office:value-type="float" office:value="-1900" calcext:value-type="float">
            <text:p><text:s/>(1,900)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離島地區永續發展相關計畫</text:p>
          </table:table-cell>
          <table:table-cell table:style-name="ce16" office:value-type="float" office:value="902100" calcext:value-type="float">
            <text:p><text:s/>902,100 </text:p>
          </table:table-cell>
          <table:table-cell table:style-name="ce20" office:value-type="float" office:value="99.82" calcext:value-type="float">
            <text:p><text:s/>99.82 </text:p>
          </table:table-cell>
          <table:table-cell table:style-name="ce16" office:value-type="float" office:value="904000" calcext:value-type="float">
            <text:p><text:s/>904,000 </text:p>
          </table:table-cell>
          <table:table-cell table:style-name="ce20" office:value-type="float" office:value="13247.36" calcext:value-type="float">
            <text:p><text:s/>13,247.36 </text:p>
          </table:table-cell>
          <table:table-cell table:style-name="ce16" office:value-type="float" office:value="1008466" calcext:value-type="float">
            <text:p><text:s/>1,008,466 </text:p>
          </table:table-cell>
          <table:table-cell table:style-name="ce20" office:value-type="float" office:value="28633.33" calcext:value-type="float">
            <text:p><text:s/>28,633.33 </text:p>
          </table:table-cell>
          <table:table-cell table:style-name="ce16" office:value-type="float" office:value="-1900" calcext:value-type="float">
            <text:p><text:s/>(1,900)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7" office:value-type="string" calcext:value-type="string">
            <text:p>　辦理離島地區開發建設貸款業務計畫(相關業務經費)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412" calcext:value-type="float">
            <text:p><text:s/>412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16" office:value-type="float" office:value="412" calcext:value-type="float">
            <text:p><text:s/>412 </text:p>
          </table:table-cell>
          <table:table-cell table:style-name="ce20" office:value-type="float" office:value="6.04" calcext:value-type="float">
            <text:p><text:s/>6.04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20" office:value-type="float" office:value="5" calcext:value-type="float">
            <text:p><text:s/>5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1240" calcext:value-type="float">
            <text:p><text:s/>1,240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5" office:value-type="float" office:value="-897596" calcext:value-type="float">
            <text:p><text:s/>(897,596)</text:p>
          </table:table-cell>
          <table:table-cell table:style-name="ce20" office:value-type="float" office:value="-13153.52" calcext:value-type="float">
            <text:p><text:s/>(13,153.52)</text:p>
          </table:table-cell>
          <table:table-cell table:style-name="ce15" office:value-type="float" office:value="-1005120" calcext:value-type="float">
            <text:p><text:s/>(1,005,120)</text:p>
          </table:table-cell>
          <table:table-cell table:style-name="ce20" office:value-type="float" office:value="-28538.33" calcext:value-type="float">
            <text:p><text:s/>(28,538.33)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87942" calcext:value-type="float">
            <text:p><text:s/>387,942 </text:p>
          </table:table-cell>
          <table:table-cell table:style-name="ce20"/>
          <table:table-cell table:style-name="ce15" office:value-type="float" office:value="1646991" calcext:value-type="float">
            <text:p><text:s/>1,646,991 </text:p>
          </table:table-cell>
          <table:table-cell table:style-name="ce20"/>
          <table:table-cell table:style-name="ce15" office:value-type="float" office:value="2931807" calcext:value-type="float">
            <text:p><text:s/>2,931,807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89182" calcext:value-type="float">
            <text:p><text:s/>389,182 </text:p>
          </table:table-cell>
          <table:table-cell table:style-name="ce21"/>
          <table:table-cell table:style-name="ce17" office:value-type="float" office:value="749395" calcext:value-type="float">
            <text:p><text:s/>749,395 </text:p>
          </table:table-cell>
          <table:table-cell table:style-name="ce21"/>
          <table:table-cell table:style-name="ce17" office:value-type="float" office:value="1926687" calcext:value-type="float">
            <text:p><text:s/>1,926,687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4">
          <table:table-cell table:style-name="ce9"/>
          <table:table-cell table:number-columns-repeated="1023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離島建設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9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10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1240" calcext:value-type="float">
            <text:p>1,240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51099" calcext:value-type="float">
            <text:p>-51,099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49859" calcext:value-type="float">
            <text:p>-49,85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-20000" calcext:value-type="float">
            <text:p>-20,0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20000" calcext:value-type="float">
            <text:p>-20,00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-69859" calcext:value-type="float">
            <text:p>-69,859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76266" calcext:value-type="float">
            <text:p>376,266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306407" calcext:value-type="float">
            <text:p>306,407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0:57</meta:creation-date>
    <dc:date>2022-08-31T12:10:58</dc:date>
    <meta:generator>NDC_ODF_Application_Tools/2.0.4$Windows_X86_64 LibreOffice_project/ace8b54cb4771cd6636f2ccb1aac7c9dad875112</meta:generator>
    <meta:document-statistic meta:table-count="2" meta:cell-count="1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