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9.75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5.43mm"/>
    </style:style>
    <style:style style:name="co8" style:family="table-column">
      <style:table-column-properties fo:break-before="auto" style:column-width="78.86mm"/>
    </style:style>
    <style:style style:name="co9" style:family="table-column">
      <style:table-column-properties fo:break-before="auto" style:column-width="44.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.53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20.46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7.11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行政院公營事業民營化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9130606" calcext:value-type="float">
            <text:p><text:s/>9,130,60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9142188" calcext:value-type="float">
            <text:p><text:s/>9,142,18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9868950" calcext:value-type="float">
            <text:p><text:s/>9,868,95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11582" calcext:value-type="float">
            <text:p><text:s/>(11,582)</text:p>
          </table:table-cell>
          <table:table-cell table:style-name="ce20" office:value-type="float" office:value="0.13" calcext:value-type="float">
            <text:p><text:s/>0.13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8800000" calcext:value-type="float">
            <text:p><text:s/>8,800,000 </text:p>
          </table:table-cell>
          <table:table-cell table:style-name="ce20" office:value-type="float" office:value="96.38" calcext:value-type="float">
            <text:p><text:s/>96.38 </text:p>
          </table:table-cell>
          <table:table-cell table:style-name="ce16" office:value-type="float" office:value="8800000" calcext:value-type="float">
            <text:p><text:s/>8,800,000 </text:p>
          </table:table-cell>
          <table:table-cell table:style-name="ce20" office:value-type="float" office:value="96.26" calcext:value-type="float">
            <text:p><text:s/>96.26 </text:p>
          </table:table-cell>
          <table:table-cell table:style-name="ce16" office:value-type="float" office:value="9671539" calcext:value-type="float">
            <text:p><text:s/>9,671,539 </text:p>
          </table:table-cell>
          <table:table-cell table:style-name="ce20" office:value-type="float" office:value="98" calcext:value-type="float">
            <text:p><text:s/>98.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330566" calcext:value-type="float">
            <text:p><text:s/>330,566 </text:p>
          </table:table-cell>
          <table:table-cell table:style-name="ce20" office:value-type="float" office:value="3.62" calcext:value-type="float">
            <text:p><text:s/>3.62 </text:p>
          </table:table-cell>
          <table:table-cell table:style-name="ce16" office:value-type="float" office:value="342148" calcext:value-type="float">
            <text:p><text:s/>342,148 </text:p>
          </table:table-cell>
          <table:table-cell table:style-name="ce20" office:value-type="float" office:value="3.74" calcext:value-type="float">
            <text:p><text:s/>3.74 </text:p>
          </table:table-cell>
          <table:table-cell table:style-name="ce16" office:value-type="float" office:value="197328" calcext:value-type="float">
            <text:p><text:s/>197,328 </text:p>
          </table:table-cell>
          <table:table-cell table:style-name="ce20" office:value-type="float" office:value="2" calcext:value-type="float">
            <text:p><text:s/>2.00 </text:p>
          </table:table-cell>
          <table:table-cell table:style-name="ce16" office:value-type="float" office:value="-11582" calcext:value-type="float">
            <text:p><text:s/>(11,582)</text:p>
          </table:table-cell>
          <table:table-cell table:style-name="ce20" office:value-type="float" office:value="3.39" calcext:value-type="float">
            <text:p><text:s/>3.3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9265376" calcext:value-type="float">
            <text:p><text:s/>9,265,376 </text:p>
          </table:table-cell>
          <table:table-cell table:style-name="ce20" office:value-type="float" office:value="101.48" calcext:value-type="float">
            <text:p><text:s/>101.48 </text:p>
          </table:table-cell>
          <table:table-cell table:style-name="ce15" office:value-type="float" office:value="8529734" calcext:value-type="float">
            <text:p><text:s/>8,529,734 </text:p>
          </table:table-cell>
          <table:table-cell table:style-name="ce20" office:value-type="float" office:value="93.3" calcext:value-type="float">
            <text:p><text:s/>93.30 </text:p>
          </table:table-cell>
          <table:table-cell table:style-name="ce15" office:value-type="float" office:value="8405780" calcext:value-type="float">
            <text:p><text:s/>8,405,780 </text:p>
          </table:table-cell>
          <table:table-cell table:style-name="ce20" office:value-type="float" office:value="85.17" calcext:value-type="float">
            <text:p><text:s/>85.17 </text:p>
          </table:table-cell>
          <table:table-cell table:style-name="ce16" office:value-type="float" office:value="735642" calcext:value-type="float">
            <text:p><text:s/>735,642 </text:p>
          </table:table-cell>
          <table:table-cell table:style-name="ce20" office:value-type="float" office:value="8.62" calcext:value-type="float">
            <text:p><text:s/>8.62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支應政府應負擔之加發6個月薪給、補償各項損失之費用等民營化所需支出計畫</text:p>
          </table:table-cell>
          <table:table-cell table:style-name="ce16" office:value-type="float" office:value="8325052" calcext:value-type="float">
            <text:p><text:s/>8,325,052 </text:p>
          </table:table-cell>
          <table:table-cell table:style-name="ce20" office:value-type="float" office:value="91.18" calcext:value-type="float">
            <text:p><text:s/>91.18 </text:p>
          </table:table-cell>
          <table:table-cell table:style-name="ce16" office:value-type="float" office:value="8151493" calcext:value-type="float">
            <text:p><text:s/>8,151,493 </text:p>
          </table:table-cell>
          <table:table-cell table:style-name="ce20" office:value-type="float" office:value="89.16" calcext:value-type="float">
            <text:p><text:s/>89.16 </text:p>
          </table:table-cell>
          <table:table-cell table:style-name="ce16" office:value-type="float" office:value="8233078" calcext:value-type="float">
            <text:p><text:s/>8,233,078 </text:p>
          </table:table-cell>
          <table:table-cell table:style-name="ce20" office:value-type="float" office:value="83.42" calcext:value-type="float">
            <text:p><text:s/>83.42 </text:p>
          </table:table-cell>
          <table:table-cell table:style-name="ce16" office:value-type="float" office:value="173559" calcext:value-type="float">
            <text:p><text:s/>173,559 </text:p>
          </table:table-cell>
          <table:table-cell table:style-name="ce20" office:value-type="float" office:value="2.13" calcext:value-type="float">
            <text:p><text:s/>2.13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940324" calcext:value-type="float">
            <text:p><text:s/>940,324 </text:p>
          </table:table-cell>
          <table:table-cell table:style-name="ce20" office:value-type="float" office:value="10.3" calcext:value-type="float">
            <text:p><text:s/>10.30 </text:p>
          </table:table-cell>
          <table:table-cell table:style-name="ce16" office:value-type="float" office:value="378241" calcext:value-type="float">
            <text:p><text:s/>378,241 </text:p>
          </table:table-cell>
          <table:table-cell table:style-name="ce20" office:value-type="float" office:value="4.14" calcext:value-type="float">
            <text:p><text:s/>4.14 </text:p>
          </table:table-cell>
          <table:table-cell table:style-name="ce16" office:value-type="float" office:value="172702" calcext:value-type="float">
            <text:p><text:s/>172,702 </text:p>
          </table:table-cell>
          <table:table-cell table:style-name="ce20" office:value-type="float" office:value="1.75" calcext:value-type="float">
            <text:p><text:s/>1.75 </text:p>
          </table:table-cell>
          <table:table-cell table:style-name="ce16" office:value-type="float" office:value="562083" calcext:value-type="float">
            <text:p><text:s/>562,083 </text:p>
          </table:table-cell>
          <table:table-cell table:style-name="ce20" office:value-type="float" office:value="148.6" calcext:value-type="float">
            <text:p><text:s/>148.6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134770" calcext:value-type="float">
            <text:p><text:s/>(134,770)</text:p>
          </table:table-cell>
          <table:table-cell table:style-name="ce20" office:value-type="float" office:value="-1.48" calcext:value-type="float">
            <text:p><text:s/>(1.48)</text:p>
          </table:table-cell>
          <table:table-cell table:style-name="ce15" office:value-type="float" office:value="612454" calcext:value-type="float">
            <text:p><text:s/>612,454 </text:p>
          </table:table-cell>
          <table:table-cell table:style-name="ce20" office:value-type="float" office:value="6.7" calcext:value-type="float">
            <text:p><text:s/>6.70 </text:p>
          </table:table-cell>
          <table:table-cell table:style-name="ce15" office:value-type="float" office:value="1463170" calcext:value-type="float">
            <text:p><text:s/>1,463,170 </text:p>
          </table:table-cell>
          <table:table-cell table:style-name="ce20" office:value-type="float" office:value="14.83" calcext:value-type="float">
            <text:p><text:s/>14.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-59151128" calcext:value-type="float">
            <text:p><text:s/>(59,151,128)</text:p>
          </table:table-cell>
          <table:table-cell table:style-name="ce20"/>
          <table:table-cell table:style-name="ce15" office:value-type="float" office:value="-61001367" calcext:value-type="float">
            <text:p><text:s/>(61,001,367)</text:p>
          </table:table-cell>
          <table:table-cell table:style-name="ce20"/>
          <table:table-cell table:style-name="ce15" office:value-type="float" office:value="-61226752" calcext:value-type="float">
            <text:p><text:s/>(61,226,752)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-59285898" calcext:value-type="float">
            <text:p><text:s/>(59,285,898)</text:p>
          </table:table-cell>
          <table:table-cell table:style-name="ce21"/>
          <table:table-cell table:style-name="ce17" office:value-type="float" office:value="-60388913" calcext:value-type="float">
            <text:p><text:s/>(60,388,913)</text:p>
          </table:table-cell>
          <table:table-cell table:style-name="ce21"/>
          <table:table-cell table:style-name="ce17" office:value-type="float" office:value="-59763582" calcext:value-type="float">
            <text:p><text:s/>(59,763,582)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5">
          <table:table-cell table:style-name="ce9"/>
          <table:table-cell table:number-columns-repeated="1023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CF" table:style-name="ta2">
        <office:forms form:automatic-focus="false" form:apply-design-mode="false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9" table:default-cell-style-name="ce53"/>
        <table:table-column table:style-name="co10" table:number-columns-repeated="251" table:default-cell-style-name="ce54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行政院公營事業民營化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8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251"/>
            <table:table-cell table:number-columns-repeated="768"/>
          </table:table-row>
          <table:table-row table:style-name="ro9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251"/>
            <table:table-cell table:number-columns-repeated="768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251"/>
            <table:table-cell table:number-columns-repeated="768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-134770" calcext:value-type="float">
            <text:p>-134,770 </text:p>
          </table:table-cell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81252" calcext:value-type="float">
            <text:p>81,252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53518" calcext:value-type="float">
            <text:p>-53,518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134770" calcext:value-type="float">
            <text:p>134,770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134770" calcext:value-type="float">
            <text:p>134,770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81252" calcext:value-type="float">
            <text:p>81,252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63845" calcext:value-type="float">
            <text:p>63,845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145097" calcext:value-type="float">
            <text:p>145,097 </text:p>
          </table:table-cell>
          <table:table-cell table:number-columns-repeated="1019"/>
        </table:table-row>
        <table:table-row table:style-name="ro10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F" style:display-name="PageStyle_C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10:58</meta:creation-date>
    <dc:date>2022-08-31T12:10:59</dc:date>
    <meta:generator>NDC_ODF_Application_Tools/2.0.4$Windows_X86_64 LibreOffice_project/ace8b54cb4771cd6636f2ccb1aac7c9dad875112</meta:generator>
    <meta:document-statistic meta:table-count="2" meta:cell-count="1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