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花東地區永續發展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6000" calcext:value-type="float">
            <text:p><text:s/>6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000" calcext:value-type="float">
            <text:p><text:s/>6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5596196" calcext:value-type="float">
            <text:p><text:s/>25,596,19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5582147" calcext:value-type="float">
            <text:p><text:s/>25,582,147 </text:p>
          </table:table-cell>
          <table:table-cell table:style-name="ce20" office:value-type="float" office:value="99.95" calcext:value-type="float">
            <text:p><text:s/>99.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3990" calcext:value-type="float">
            <text:p><text:s/>13,99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2806469" calcext:value-type="float">
            <text:p><text:s/>2,806,469 </text:p>
          </table:table-cell>
          <table:table-cell table:style-name="ce20" office:value-type="float" office:value="46774.48" calcext:value-type="float">
            <text:p><text:s/>46,774.48 </text:p>
          </table:table-cell>
          <table:table-cell table:style-name="ce15" office:value-type="float" office:value="2446448" calcext:value-type="float">
            <text:p><text:s/>2,446,448 </text:p>
          </table:table-cell>
          <table:table-cell table:style-name="ce20" office:value-type="float" office:value="40774.13" calcext:value-type="float">
            <text:p><text:s/>40,774.13 </text:p>
          </table:table-cell>
          <table:table-cell table:style-name="ce15" office:value-type="float" office:value="2643473" calcext:value-type="float">
            <text:p><text:s/>2,643,473 </text:p>
          </table:table-cell>
          <table:table-cell table:style-name="ce20" office:value-type="float" office:value="10.33" calcext:value-type="float">
            <text:p><text:s/>10.33 </text:p>
          </table:table-cell>
          <table:table-cell table:style-name="ce16" office:value-type="float" office:value="360021" calcext:value-type="float">
            <text:p><text:s/>360,021 </text:p>
          </table:table-cell>
          <table:table-cell table:style-name="ce20" office:value-type="float" office:value="14.72" calcext:value-type="float">
            <text:p><text:s/>14.72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花東地區永續發展相關計畫</text:p>
          </table:table-cell>
          <table:table-cell table:style-name="ce16" office:value-type="float" office:value="2805150" calcext:value-type="float">
            <text:p><text:s/>2,805,150 </text:p>
          </table:table-cell>
          <table:table-cell table:style-name="ce20" office:value-type="float" office:value="46752.5" calcext:value-type="float">
            <text:p><text:s/>46,752.50 </text:p>
          </table:table-cell>
          <table:table-cell table:style-name="ce16" office:value-type="float" office:value="2445270" calcext:value-type="float">
            <text:p><text:s/>2,445,270 </text:p>
          </table:table-cell>
          <table:table-cell table:style-name="ce20" office:value-type="float" office:value="40754.5" calcext:value-type="float">
            <text:p><text:s/>40,754.50 </text:p>
          </table:table-cell>
          <table:table-cell table:style-name="ce16" office:value-type="float" office:value="2643301" calcext:value-type="float">
            <text:p><text:s/>2,643,301 </text:p>
          </table:table-cell>
          <table:table-cell table:style-name="ce20" office:value-type="float" office:value="10.33" calcext:value-type="float">
            <text:p><text:s/>10.33 </text:p>
          </table:table-cell>
          <table:table-cell table:style-name="ce16" office:value-type="float" office:value="359880" calcext:value-type="float">
            <text:p><text:s/>359,880 </text:p>
          </table:table-cell>
          <table:table-cell table:style-name="ce20" office:value-type="float" office:value="14.72" calcext:value-type="float">
            <text:p><text:s/>14.7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319" calcext:value-type="float">
            <text:p><text:s/>1,319 </text:p>
          </table:table-cell>
          <table:table-cell table:style-name="ce20" office:value-type="float" office:value="21.98" calcext:value-type="float">
            <text:p><text:s/>21.98 </text:p>
          </table:table-cell>
          <table:table-cell table:style-name="ce16" office:value-type="float" office:value="1178" calcext:value-type="float">
            <text:p><text:s/>1,178 </text:p>
          </table:table-cell>
          <table:table-cell table:style-name="ce20" office:value-type="float" office:value="19.63" calcext:value-type="float">
            <text:p><text:s/>19.63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20" office:value-type="float" office:value="11.97" calcext:value-type="float">
            <text:p><text:s/>11.9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800469" calcext:value-type="float">
            <text:p><text:s/>(2,800,469)</text:p>
          </table:table-cell>
          <table:table-cell table:style-name="ce20" office:value-type="float" office:value="-46674.48" calcext:value-type="float">
            <text:p><text:s/>(46,674.48)</text:p>
          </table:table-cell>
          <table:table-cell table:style-name="ce15" office:value-type="float" office:value="-2440448" calcext:value-type="float">
            <text:p><text:s/>(2,440,448)</text:p>
          </table:table-cell>
          <table:table-cell table:style-name="ce20" office:value-type="float" office:value="-40674.13" calcext:value-type="float">
            <text:p><text:s/>(40,674.13)</text:p>
          </table:table-cell>
          <table:table-cell table:style-name="ce15" office:value-type="float" office:value="22952723" calcext:value-type="float">
            <text:p><text:s/>22,952,723 </text:p>
          </table:table-cell>
          <table:table-cell table:style-name="ce20" office:value-type="float" office:value="89.67" calcext:value-type="float">
            <text:p><text:s/>89.67 </text:p>
          </table:table-cell>
          <table:table-cell table:style-name="ce16" office:value-type="float" office:value="-360021" calcext:value-type="float">
            <text:p><text:s/>(360,021)</text:p>
          </table:table-cell>
          <table:table-cell table:style-name="ce20" office:value-type="float" office:value="14.75" calcext:value-type="float">
            <text:p><text:s/>14.7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5486771" calcext:value-type="float">
            <text:p><text:s/>25,486,771 </text:p>
          </table:table-cell>
          <table:table-cell table:style-name="ce20"/>
          <table:table-cell table:style-name="ce15" office:value-type="float" office:value="29314922" calcext:value-type="float">
            <text:p><text:s/>29,314,922 </text:p>
          </table:table-cell>
          <table:table-cell table:style-name="ce20"/>
          <table:table-cell table:style-name="ce15" office:value-type="float" office:value="6465595" calcext:value-type="float">
            <text:p><text:s/>6,465,595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2686302" calcext:value-type="float">
            <text:p><text:s/>22,686,302 </text:p>
          </table:table-cell>
          <table:table-cell table:style-name="ce21"/>
          <table:table-cell table:style-name="ce17" office:value-type="float" office:value="26874474" calcext:value-type="float">
            <text:p><text:s/>26,874,474 </text:p>
          </table:table-cell>
          <table:table-cell table:style-name="ce21"/>
          <table:table-cell table:style-name="ce17" office:value-type="float" office:value="29418318" calcext:value-type="float">
            <text:p><text:s/>29,418,318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5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花東地區永續發展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2800469" calcext:value-type="float">
            <text:p>-2,800,469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123033" calcext:value-type="float">
            <text:p>123,033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677436" calcext:value-type="float">
            <text:p>-2,677,436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677436" calcext:value-type="float">
            <text:p>-2,677,436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4718085" calcext:value-type="float">
            <text:p>24,718,085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22040649" calcext:value-type="float">
            <text:p>22,040,649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0:59</meta:creation-date>
    <dc:date>2022-08-31T12:10:59</dc:date>
    <meta:generator>NDC_ODF_Application_Tools/2.0.4$Windows_X86_64 LibreOffice_project/ace8b54cb4771cd6636f2ccb1aac7c9dad875112</meta:generator>
    <meta:document-statistic meta:table-count="2" meta:cell-count="1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