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23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私立高級中等以上學校退場基金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690" calcext:value-type="float">
            <text:p><text:s/>1,69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697" calcext:value-type="float">
            <text:p><text:s/>1,69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1668" calcext:value-type="float">
            <text:p><text:s/>(1,668)</text:p>
          </table:table-cell>
          <table:table-cell table:style-name="ce20" office:value-type="float" office:value="98.7" calcext:value-type="float">
            <text:p><text:s/>98.7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690" calcext:value-type="float">
            <text:p><text:s/>1,69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486" calcext:value-type="float">
            <text:p><text:s/>486 </text:p>
          </table:table-cell>
          <table:table-cell table:style-name="ce20" office:value-type="float" office:value="28.64" calcext:value-type="float">
            <text:p><text:s/>28.64 </text:p>
          </table:table-cell>
          <table:table-cell table:style-name="ce16" office:value-type="float" office:value="-1668" calcext:value-type="float">
            <text:p><text:s/>(1,668)</text:p>
          </table:table-cell>
          <table:table-cell table:style-name="ce20" office:value-type="float" office:value="98.7" calcext:value-type="float">
            <text:p><text:s/>98.7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211" calcext:value-type="float">
            <text:p><text:s/>1,211 </text:p>
          </table:table-cell>
          <table:table-cell table:style-name="ce20" office:value-type="float" office:value="71.36" calcext:value-type="float">
            <text:p><text:s/>71.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76415" calcext:value-type="float">
            <text:p><text:s/>76,415 </text:p>
          </table:table-cell>
          <table:table-cell table:style-name="ce20" office:value-type="float" office:value="347340.91" calcext:value-type="float">
            <text:p><text:s/>347,340.91 </text:p>
          </table:table-cell>
          <table:table-cell table:style-name="ce15" office:value-type="float" office:value="59670" calcext:value-type="float">
            <text:p><text:s/>59,670 </text:p>
          </table:table-cell>
          <table:table-cell table:style-name="ce20" office:value-type="float" office:value="3530.77" calcext:value-type="float">
            <text:p><text:s/>3,530.77 </text:p>
          </table:table-cell>
          <table:table-cell table:style-name="ce15" office:value-type="float" office:value="22276" calcext:value-type="float">
            <text:p><text:s/>22,276 </text:p>
          </table:table-cell>
          <table:table-cell table:style-name="ce20" office:value-type="float" office:value="1312.67" calcext:value-type="float">
            <text:p><text:s/>1,312.67 </text:p>
          </table:table-cell>
          <table:table-cell table:style-name="ce16" office:value-type="float" office:value="16745" calcext:value-type="float">
            <text:p><text:s/>16,745 </text:p>
          </table:table-cell>
          <table:table-cell table:style-name="ce20" office:value-type="float" office:value="28.06" calcext:value-type="float">
            <text:p><text:s/>28.06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協助推動學校轉型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6200" calcext:value-type="float">
            <text:p><text:s/>16,200 </text:p>
          </table:table-cell>
          <table:table-cell table:style-name="ce20" office:value-type="float" office:value="958.58" calcext:value-type="float">
            <text:p><text:s/>958.58 </text:p>
          </table:table-cell>
          <table:table-cell table:style-name="ce16" office:value-type="float" office:value="6104" calcext:value-type="float">
            <text:p><text:s/>6,104 </text:p>
          </table:table-cell>
          <table:table-cell table:style-name="ce20" office:value-type="float" office:value="359.69" calcext:value-type="float">
            <text:p><text:s/>359.69 </text:p>
          </table:table-cell>
          <table:table-cell table:style-name="ce16" office:value-type="float" office:value="-16200" calcext:value-type="float">
            <text:p><text:s/>(16,200)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協助學校停招或停辦計畫</text:p>
          </table:table-cell>
          <table:table-cell table:style-name="ce16" office:value-type="float" office:value="75843" calcext:value-type="float">
            <text:p><text:s/>75,843 </text:p>
          </table:table-cell>
          <table:table-cell table:style-name="ce20" office:value-type="float" office:value="344740.91" calcext:value-type="float">
            <text:p><text:s/>344,740.91 </text:p>
          </table:table-cell>
          <table:table-cell table:style-name="ce16" office:value-type="float" office:value="42975" calcext:value-type="float">
            <text:p><text:s/>42,975 </text:p>
          </table:table-cell>
          <table:table-cell table:style-name="ce20" office:value-type="float" office:value="2542.9" calcext:value-type="float">
            <text:p><text:s/>2,542.90 </text:p>
          </table:table-cell>
          <table:table-cell table:style-name="ce16" office:value-type="float" office:value="16024" calcext:value-type="float">
            <text:p><text:s/>16,024 </text:p>
          </table:table-cell>
          <table:table-cell table:style-name="ce20" office:value-type="float" office:value="944.25" calcext:value-type="float">
            <text:p><text:s/>944.25 </text:p>
          </table:table-cell>
          <table:table-cell table:style-name="ce16" office:value-type="float" office:value="32868" calcext:value-type="float">
            <text:p><text:s/>32,868 </text:p>
          </table:table-cell>
          <table:table-cell table:style-name="ce20" office:value-type="float" office:value="76.48" calcext:value-type="float">
            <text:p><text:s/>76.4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572" calcext:value-type="float">
            <text:p><text:s/>572 </text:p>
          </table:table-cell>
          <table:table-cell table:style-name="ce20" office:value-type="float" office:value="2600" calcext:value-type="float">
            <text:p><text:s/>2,600.00 </text:p>
          </table:table-cell>
          <table:table-cell table:style-name="ce16" office:value-type="float" office:value="495" calcext:value-type="float">
            <text:p><text:s/>495 </text:p>
          </table:table-cell>
          <table:table-cell table:style-name="ce20" office:value-type="float" office:value="29.29" calcext:value-type="float">
            <text:p><text:s/>29.29 </text:p>
          </table:table-cell>
          <table:table-cell table:style-name="ce16" office:value-type="float" office:value="148" calcext:value-type="float">
            <text:p><text:s/>148 </text:p>
          </table:table-cell>
          <table:table-cell table:style-name="ce20" office:value-type="float" office:value="8.72" calcext:value-type="float">
            <text:p><text:s/>8.72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20" office:value-type="float" office:value="15.56" calcext:value-type="float">
            <text:p><text:s/>15.5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76393" calcext:value-type="float">
            <text:p><text:s/>(76,393)</text:p>
          </table:table-cell>
          <table:table-cell table:style-name="ce20" office:value-type="float" office:value="-347240.91" calcext:value-type="float">
            <text:p><text:s/>(347,240.91)</text:p>
          </table:table-cell>
          <table:table-cell table:style-name="ce15" office:value-type="float" office:value="-57980" calcext:value-type="float">
            <text:p><text:s/>(57,980)</text:p>
          </table:table-cell>
          <table:table-cell table:style-name="ce20" office:value-type="float" office:value="-3430.77" calcext:value-type="float">
            <text:p><text:s/>(3,430.77)</text:p>
          </table:table-cell>
          <table:table-cell table:style-name="ce15" office:value-type="float" office:value="-20579" calcext:value-type="float">
            <text:p><text:s/>(20,579)</text:p>
          </table:table-cell>
          <table:table-cell table:style-name="ce20" office:value-type="float" office:value="-1212.67" calcext:value-type="float">
            <text:p><text:s/>(1,212.67)</text:p>
          </table:table-cell>
          <table:table-cell table:style-name="ce16" office:value-type="float" office:value="-18413" calcext:value-type="float">
            <text:p><text:s/>(18,413)</text:p>
          </table:table-cell>
          <table:table-cell table:style-name="ce20" office:value-type="float" office:value="31.76" calcext:value-type="float">
            <text:p><text:s/>31.7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2372070" calcext:value-type="float">
            <text:p><text:s/>2,372,070 </text:p>
          </table:table-cell>
          <table:table-cell table:style-name="ce20"/>
          <table:table-cell table:style-name="ce15" office:value-type="float" office:value="2383689" calcext:value-type="float">
            <text:p><text:s/>2,383,689 </text:p>
          </table:table-cell>
          <table:table-cell table:style-name="ce20"/>
          <table:table-cell table:style-name="ce15" office:value-type="float" office:value="2450629" calcext:value-type="float">
            <text:p><text:s/>2,450,629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2295677" calcext:value-type="float">
            <text:p><text:s/>2,295,677 </text:p>
          </table:table-cell>
          <table:table-cell table:style-name="ce21"/>
          <table:table-cell table:style-name="ce17" office:value-type="float" office:value="2325709" calcext:value-type="float">
            <text:p><text:s/>2,325,709 </text:p>
          </table:table-cell>
          <table:table-cell table:style-name="ce21"/>
          <table:table-cell table:style-name="ce17" office:value-type="float" office:value="2430050" calcext:value-type="float">
            <text:p><text:s/>2,430,050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4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私立高級中等以上學校退場基金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76393" calcext:value-type="float">
            <text:p>-76,393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76393" calcext:value-type="float">
            <text:p>-76,393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8200" calcext:value-type="float">
            <text:p>8,20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-300000" calcext:value-type="float">
            <text:p>-300,00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91800" calcext:value-type="float">
            <text:p>-291,80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368193" calcext:value-type="float">
            <text:p>-368,193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2355027" calcext:value-type="float">
            <text:p>2,355,027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1986834" calcext:value-type="float">
            <text:p>1,986,834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1:05</meta:creation-date>
    <dc:date>2022-08-31T12:11:06</dc:date>
    <meta:generator>NDC_ODF_Application_Tools/2.0.4$Windows_X86_64 LibreOffice_project/ace8b54cb4771cd6636f2ccb1aac7c9dad875112</meta:generator>
    <meta:document-statistic meta:table-count="2" meta:cell-count="1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