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毒品防制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567055" calcext:value-type="float">
            <text:p><text:s/>567,05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24633" calcext:value-type="float">
            <text:p><text:s/>424,63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36316" calcext:value-type="float">
            <text:p><text:s/>436,31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42422" calcext:value-type="float">
            <text:p><text:s/>142,422 </text:p>
          </table:table-cell>
          <table:table-cell table:style-name="ce20" office:value-type="float" office:value="33.54" calcext:value-type="float">
            <text:p><text:s/>33.5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0" office:value-type="float" office:value="50" calcext:value-type="float">
            <text:p><text:s/>50.0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567010" calcext:value-type="float">
            <text:p><text:s/>567,010 </text:p>
          </table:table-cell>
          <table:table-cell table:style-name="ce20" office:value-type="float" office:value="99.99" calcext:value-type="float">
            <text:p><text:s/>99.99 </text:p>
          </table:table-cell>
          <table:table-cell table:style-name="ce16" office:value-type="float" office:value="424621" calcext:value-type="float">
            <text:p><text:s/>424,62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424621" calcext:value-type="float">
            <text:p><text:s/>424,621 </text:p>
          </table:table-cell>
          <table:table-cell table:style-name="ce20" office:value-type="float" office:value="97.32" calcext:value-type="float">
            <text:p><text:s/>97.32 </text:p>
          </table:table-cell>
          <table:table-cell table:style-name="ce16" office:value-type="float" office:value="142389" calcext:value-type="float">
            <text:p><text:s/>142,389 </text:p>
          </table:table-cell>
          <table:table-cell table:style-name="ce20" office:value-type="float" office:value="33.53" calcext:value-type="float">
            <text:p><text:s/>33.5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1673" calcext:value-type="float">
            <text:p><text:s/>11,673 </text:p>
          </table:table-cell>
          <table:table-cell table:style-name="ce20" office:value-type="float" office:value="2.68" calcext:value-type="float">
            <text:p><text:s/>2.68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20" office:value-type="float" office:value="500" calcext:value-type="float">
            <text:p><text:s/>500.0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711918" calcext:value-type="float">
            <text:p><text:s/>711,918 </text:p>
          </table:table-cell>
          <table:table-cell table:style-name="ce20" office:value-type="float" office:value="125.55" calcext:value-type="float">
            <text:p><text:s/>125.55 </text:p>
          </table:table-cell>
          <table:table-cell table:style-name="ce15" office:value-type="float" office:value="611920" calcext:value-type="float">
            <text:p><text:s/>611,920 </text:p>
          </table:table-cell>
          <table:table-cell table:style-name="ce20" office:value-type="float" office:value="144.11" calcext:value-type="float">
            <text:p><text:s/>144.11 </text:p>
          </table:table-cell>
          <table:table-cell table:style-name="ce15" office:value-type="float" office:value="432060" calcext:value-type="float">
            <text:p><text:s/>432,060 </text:p>
          </table:table-cell>
          <table:table-cell table:style-name="ce20" office:value-type="float" office:value="99.02" calcext:value-type="float">
            <text:p><text:s/>99.02 </text:p>
          </table:table-cell>
          <table:table-cell table:style-name="ce16" office:value-type="float" office:value="99998" calcext:value-type="float">
            <text:p><text:s/>99,998 </text:p>
          </table:table-cell>
          <table:table-cell table:style-name="ce20" office:value-type="float" office:value="16.34" calcext:value-type="float">
            <text:p><text:s/>16.34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矯正觀護社區預防毒品防制計畫</text:p>
          </table:table-cell>
          <table:table-cell table:style-name="ce16" office:value-type="float" office:value="267762" calcext:value-type="float">
            <text:p><text:s/>267,762 </text:p>
          </table:table-cell>
          <table:table-cell table:style-name="ce20" office:value-type="float" office:value="47.22" calcext:value-type="float">
            <text:p><text:s/>47.22 </text:p>
          </table:table-cell>
          <table:table-cell table:style-name="ce16" office:value-type="float" office:value="234390" calcext:value-type="float">
            <text:p><text:s/>234,390 </text:p>
          </table:table-cell>
          <table:table-cell table:style-name="ce20" office:value-type="float" office:value="55.2" calcext:value-type="float">
            <text:p><text:s/>55.20 </text:p>
          </table:table-cell>
          <table:table-cell table:style-name="ce16" office:value-type="float" office:value="114268" calcext:value-type="float">
            <text:p><text:s/>114,268 </text:p>
          </table:table-cell>
          <table:table-cell table:style-name="ce20" office:value-type="float" office:value="26.19" calcext:value-type="float">
            <text:p><text:s/>26.19 </text:p>
          </table:table-cell>
          <table:table-cell table:style-name="ce16" office:value-type="float" office:value="33372" calcext:value-type="float">
            <text:p><text:s/>33,372 </text:p>
          </table:table-cell>
          <table:table-cell table:style-name="ce20" office:value-type="float" office:value="14.24" calcext:value-type="float">
            <text:p><text:s/>14.24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醫療社福毒品防制計畫</text:p>
          </table:table-cell>
          <table:table-cell table:style-name="ce16" office:value-type="float" office:value="338206" calcext:value-type="float">
            <text:p><text:s/>338,206 </text:p>
          </table:table-cell>
          <table:table-cell table:style-name="ce20" office:value-type="float" office:value="59.64" calcext:value-type="float">
            <text:p><text:s/>59.64 </text:p>
          </table:table-cell>
          <table:table-cell table:style-name="ce16" office:value-type="float" office:value="304973" calcext:value-type="float">
            <text:p><text:s/>304,973 </text:p>
          </table:table-cell>
          <table:table-cell table:style-name="ce20" office:value-type="float" office:value="71.82" calcext:value-type="float">
            <text:p><text:s/>71.82 </text:p>
          </table:table-cell>
          <table:table-cell table:style-name="ce16" office:value-type="float" office:value="257080" calcext:value-type="float">
            <text:p><text:s/>257,080 </text:p>
          </table:table-cell>
          <table:table-cell table:style-name="ce20" office:value-type="float" office:value="58.92" calcext:value-type="float">
            <text:p><text:s/>58.92 </text:p>
          </table:table-cell>
          <table:table-cell table:style-name="ce16" office:value-type="float" office:value="33233" calcext:value-type="float">
            <text:p><text:s/>33,233 </text:p>
          </table:table-cell>
          <table:table-cell table:style-name="ce20" office:value-type="float" office:value="10.9" calcext:value-type="float">
            <text:p><text:s/>10.9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校園毒品防制計畫</text:p>
          </table:table-cell>
          <table:table-cell table:style-name="ce16" office:value-type="float" office:value="34990" calcext:value-type="float">
            <text:p><text:s/>34,990 </text:p>
          </table:table-cell>
          <table:table-cell table:style-name="ce20" office:value-type="float" office:value="6.17" calcext:value-type="float">
            <text:p><text:s/>6.17 </text:p>
          </table:table-cell>
          <table:table-cell table:style-name="ce16" office:value-type="float" office:value="32438" calcext:value-type="float">
            <text:p><text:s/>32,438 </text:p>
          </table:table-cell>
          <table:table-cell table:style-name="ce20" office:value-type="float" office:value="7.64" calcext:value-type="float">
            <text:p><text:s/>7.64 </text:p>
          </table:table-cell>
          <table:table-cell table:style-name="ce16" office:value-type="float" office:value="36055" calcext:value-type="float">
            <text:p><text:s/>36,055 </text:p>
          </table:table-cell>
          <table:table-cell table:style-name="ce20" office:value-type="float" office:value="8.26" calcext:value-type="float">
            <text:p><text:s/>8.26 </text:p>
          </table:table-cell>
          <table:table-cell table:style-name="ce16" office:value-type="float" office:value="2552" calcext:value-type="float">
            <text:p><text:s/>2,552 </text:p>
          </table:table-cell>
          <table:table-cell table:style-name="ce20" office:value-type="float" office:value="7.87" calcext:value-type="float">
            <text:p><text:s/>7.8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社會維安毒品防制計畫</text:p>
          </table:table-cell>
          <table:table-cell table:style-name="ce16" office:value-type="float" office:value="50001" calcext:value-type="float">
            <text:p><text:s/>50,001 </text:p>
          </table:table-cell>
          <table:table-cell table:style-name="ce20" office:value-type="float" office:value="8.82" calcext:value-type="float">
            <text:p><text:s/>8.82 </text:p>
          </table:table-cell>
          <table:table-cell table:style-name="ce16" office:value-type="float" office:value="34526" calcext:value-type="float">
            <text:p><text:s/>34,526 </text:p>
          </table:table-cell>
          <table:table-cell table:style-name="ce20" office:value-type="float" office:value="8.13" calcext:value-type="float">
            <text:p><text:s/>8.13 </text:p>
          </table:table-cell>
          <table:table-cell table:style-name="ce16" office:value-type="float" office:value="19988" calcext:value-type="float">
            <text:p><text:s/>19,988 </text:p>
          </table:table-cell>
          <table:table-cell table:style-name="ce20" office:value-type="float" office:value="4.58" calcext:value-type="float">
            <text:p><text:s/>4.58 </text:p>
          </table:table-cell>
          <table:table-cell table:style-name="ce16" office:value-type="float" office:value="15475" calcext:value-type="float">
            <text:p><text:s/>15,475 </text:p>
          </table:table-cell>
          <table:table-cell table:style-name="ce20" office:value-type="float" office:value="44.82" calcext:value-type="float">
            <text:p><text:s/>44.8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走私毒品防制計畫</text:p>
          </table:table-cell>
          <table:table-cell table:style-name="ce16" office:value-type="float" office:value="14997" calcext:value-type="float">
            <text:p><text:s/>14,997 </text:p>
          </table:table-cell>
          <table:table-cell table:style-name="ce20" office:value-type="float" office:value="2.64" calcext:value-type="float">
            <text:p><text:s/>2.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4997" calcext:value-type="float">
            <text:p><text:s/>14,9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5962" calcext:value-type="float">
            <text:p><text:s/>5,962 </text:p>
          </table:table-cell>
          <table:table-cell table:style-name="ce20" office:value-type="float" office:value="1.05" calcext:value-type="float">
            <text:p><text:s/>1.05 </text:p>
          </table:table-cell>
          <table:table-cell table:style-name="ce16" office:value-type="float" office:value="5593" calcext:value-type="float">
            <text:p><text:s/>5,593 </text:p>
          </table:table-cell>
          <table:table-cell table:style-name="ce20" office:value-type="float" office:value="1.32" calcext:value-type="float">
            <text:p><text:s/>1.32 </text:p>
          </table:table-cell>
          <table:table-cell table:style-name="ce16" office:value-type="float" office:value="4669" calcext:value-type="float">
            <text:p><text:s/>4,669 </text:p>
          </table:table-cell>
          <table:table-cell table:style-name="ce20" office:value-type="float" office:value="1.07" calcext:value-type="float">
            <text:p><text:s/>1.07 </text:p>
          </table:table-cell>
          <table:table-cell table:style-name="ce16" office:value-type="float" office:value="369" calcext:value-type="float">
            <text:p><text:s/>369 </text:p>
          </table:table-cell>
          <table:table-cell table:style-name="ce20" office:value-type="float" office:value="6.6" calcext:value-type="float">
            <text:p><text:s/>6.6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44863" calcext:value-type="float">
            <text:p><text:s/>(144,863)</text:p>
          </table:table-cell>
          <table:table-cell table:style-name="ce20" office:value-type="float" office:value="-25.55" calcext:value-type="float">
            <text:p><text:s/>(25.55)</text:p>
          </table:table-cell>
          <table:table-cell table:style-name="ce15" office:value-type="float" office:value="-187287" calcext:value-type="float">
            <text:p><text:s/>(187,287)</text:p>
          </table:table-cell>
          <table:table-cell table:style-name="ce20" office:value-type="float" office:value="-44.11" calcext:value-type="float">
            <text:p><text:s/>(44.11)</text:p>
          </table:table-cell>
          <table:table-cell table:style-name="ce15" office:value-type="float" office:value="4256" calcext:value-type="float">
            <text:p><text:s/>4,256 </text:p>
          </table:table-cell>
          <table:table-cell table:style-name="ce20" office:value-type="float" office:value="0.98" calcext:value-type="float">
            <text:p><text:s/>0.98 </text:p>
          </table:table-cell>
          <table:table-cell table:style-name="ce16" office:value-type="float" office:value="42424" calcext:value-type="float">
            <text:p><text:s/>42,424 </text:p>
          </table:table-cell>
          <table:table-cell table:style-name="ce20" office:value-type="float" office:value="22.65" calcext:value-type="float">
            <text:p><text:s/>22.6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63690" calcext:value-type="float">
            <text:p><text:s/>163,690 </text:p>
          </table:table-cell>
          <table:table-cell table:style-name="ce20"/>
          <table:table-cell table:style-name="ce15" office:value-type="float" office:value="222743" calcext:value-type="float">
            <text:p><text:s/>222,743 </text:p>
          </table:table-cell>
          <table:table-cell table:style-name="ce20"/>
          <table:table-cell table:style-name="ce15" office:value-type="float" office:value="346721" calcext:value-type="float">
            <text:p><text:s/>346,72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8827" calcext:value-type="float">
            <text:p><text:s/>18,827 </text:p>
          </table:table-cell>
          <table:table-cell table:style-name="ce21"/>
          <table:table-cell table:style-name="ce17" office:value-type="float" office:value="35456" calcext:value-type="float">
            <text:p><text:s/>35,456 </text:p>
          </table:table-cell>
          <table:table-cell table:style-name="ce21"/>
          <table:table-cell table:style-name="ce17" office:value-type="float" office:value="350977" calcext:value-type="float">
            <text:p><text:s/>350,97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1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毒品防制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144863" calcext:value-type="float">
            <text:p>-144,863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44863" calcext:value-type="float">
            <text:p>-144,86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44863" calcext:value-type="float">
            <text:p>-144,86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63690" calcext:value-type="float">
            <text:p>163,690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18827" calcext:value-type="float">
            <text:p>18,827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06</meta:creation-date>
    <dc:date>2022-08-31T12:11:07</dc:date>
    <meta:generator>NDC_ODF_Application_Tools/2.0.4$Windows_X86_64 LibreOffice_project/ace8b54cb4771cd6636f2ccb1aac7c9dad875112</meta:generator>
    <meta:document-statistic meta:table-count="2" meta:cell-count="2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