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特別收入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22036197" calcext:value-type="float">
            <text:p><text:s/>22,036,19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5346118" calcext:value-type="float">
            <text:p><text:s/>15,346,11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4880826" calcext:value-type="float">
            <text:p><text:s/>14,880,82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6690079" calcext:value-type="float">
            <text:p><text:s/>6,690,079 </text:p>
          </table:table-cell>
          <table:table-cell table:style-name="ce20" office:value-type="float" office:value="43.59" calcext:value-type="float">
            <text:p><text:s/>43.5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14946347" calcext:value-type="float">
            <text:p><text:s/>14,946,347 </text:p>
          </table:table-cell>
          <table:table-cell table:style-name="ce20" office:value-type="float" office:value="67.83" calcext:value-type="float">
            <text:p><text:s/>67.83 </text:p>
          </table:table-cell>
          <table:table-cell table:style-name="ce16" office:value-type="float" office:value="13169795" calcext:value-type="float">
            <text:p><text:s/>13,169,795 </text:p>
          </table:table-cell>
          <table:table-cell table:style-name="ce20" office:value-type="float" office:value="85.82" calcext:value-type="float">
            <text:p><text:s/>85.82 </text:p>
          </table:table-cell>
          <table:table-cell table:style-name="ce16" office:value-type="float" office:value="13501662" calcext:value-type="float">
            <text:p><text:s/>13,501,662 </text:p>
          </table:table-cell>
          <table:table-cell table:style-name="ce20" office:value-type="float" office:value="90.73" calcext:value-type="float">
            <text:p><text:s/>90.73 </text:p>
          </table:table-cell>
          <table:table-cell table:style-name="ce16" office:value-type="float" office:value="1776552" calcext:value-type="float">
            <text:p><text:s/>1,776,552 </text:p>
          </table:table-cell>
          <table:table-cell table:style-name="ce20" office:value-type="float" office:value="13.49" calcext:value-type="float">
            <text:p><text:s/>13.4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46578" calcext:value-type="float">
            <text:p><text:s/>46,578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16" office:value-type="float" office:value="48251" calcext:value-type="float">
            <text:p><text:s/>48,251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16" office:value-type="float" office:value="36930" calcext:value-type="float">
            <text:p><text:s/>36,930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-1673" calcext:value-type="float">
            <text:p><text:s/>(1,673)</text:p>
          </table:table-cell>
          <table:table-cell table:style-name="ce20" office:value-type="float" office:value="3.47" calcext:value-type="float">
            <text:p><text:s/>3.4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32157" calcext:value-type="float">
            <text:p><text:s/>232,157 </text:p>
          </table:table-cell>
          <table:table-cell table:style-name="ce20" office:value-type="float" office:value="1.05" calcext:value-type="float">
            <text:p><text:s/>1.05 </text:p>
          </table:table-cell>
          <table:table-cell table:style-name="ce16" office:value-type="float" office:value="231260" calcext:value-type="float">
            <text:p><text:s/>231,260 </text:p>
          </table:table-cell>
          <table:table-cell table:style-name="ce20" office:value-type="float" office:value="1.51" calcext:value-type="float">
            <text:p><text:s/>1.51 </text:p>
          </table:table-cell>
          <table:table-cell table:style-name="ce16" office:value-type="float" office:value="175695" calcext:value-type="float">
            <text:p><text:s/>175,695 </text:p>
          </table:table-cell>
          <table:table-cell table:style-name="ce20" office:value-type="float" office:value="1.18" calcext:value-type="float">
            <text:p><text:s/>1.18 </text:p>
          </table:table-cell>
          <table:table-cell table:style-name="ce16" office:value-type="float" office:value="897" calcext:value-type="float">
            <text:p><text:s/>897 </text:p>
          </table:table-cell>
          <table:table-cell table:style-name="ce20" office:value-type="float" office:value="0.39" calcext:value-type="float">
            <text:p><text:s/>0.3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6397180" calcext:value-type="float">
            <text:p><text:s/>6,397,180 </text:p>
          </table:table-cell>
          <table:table-cell table:style-name="ce20" office:value-type="float" office:value="29.03" calcext:value-type="float">
            <text:p><text:s/>29.03 </text:p>
          </table:table-cell>
          <table:table-cell table:style-name="ce16" office:value-type="float" office:value="1449557" calcext:value-type="float">
            <text:p><text:s/>1,449,557 </text:p>
          </table:table-cell>
          <table:table-cell table:style-name="ce20" office:value-type="float" office:value="9.45" calcext:value-type="float">
            <text:p><text:s/>9.45 </text:p>
          </table:table-cell>
          <table:table-cell table:style-name="ce16" office:value-type="float" office:value="774432" calcext:value-type="float">
            <text:p><text:s/>774,432 </text:p>
          </table:table-cell>
          <table:table-cell table:style-name="ce20" office:value-type="float" office:value="5.2" calcext:value-type="float">
            <text:p><text:s/>5.20 </text:p>
          </table:table-cell>
          <table:table-cell table:style-name="ce16" office:value-type="float" office:value="4947623" calcext:value-type="float">
            <text:p><text:s/>4,947,623 </text:p>
          </table:table-cell>
          <table:table-cell table:style-name="ce20" office:value-type="float" office:value="341.32" calcext:value-type="float">
            <text:p><text:s/>341.3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413935" calcext:value-type="float">
            <text:p><text:s/>413,935 </text:p>
          </table:table-cell>
          <table:table-cell table:style-name="ce20" office:value-type="float" office:value="1.88" calcext:value-type="float">
            <text:p><text:s/>1.88 </text:p>
          </table:table-cell>
          <table:table-cell table:style-name="ce16" office:value-type="float" office:value="447255" calcext:value-type="float">
            <text:p><text:s/>447,255 </text:p>
          </table:table-cell>
          <table:table-cell table:style-name="ce20" office:value-type="float" office:value="2.91" calcext:value-type="float">
            <text:p><text:s/>2.91 </text:p>
          </table:table-cell>
          <table:table-cell table:style-name="ce16" office:value-type="float" office:value="392106" calcext:value-type="float">
            <text:p><text:s/>392,106 </text:p>
          </table:table-cell>
          <table:table-cell table:style-name="ce20" office:value-type="float" office:value="2.63" calcext:value-type="float">
            <text:p><text:s/>2.63 </text:p>
          </table:table-cell>
          <table:table-cell table:style-name="ce16" office:value-type="float" office:value="-33320" calcext:value-type="float">
            <text:p><text:s/>(33,320)</text:p>
          </table:table-cell>
          <table:table-cell table:style-name="ce20" office:value-type="float" office:value="7.45" calcext:value-type="float">
            <text:p><text:s/>7.4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21683426" calcext:value-type="float">
            <text:p><text:s/>21,683,426 </text:p>
          </table:table-cell>
          <table:table-cell table:style-name="ce20" office:value-type="float" office:value="98.4" calcext:value-type="float">
            <text:p><text:s/>98.40 </text:p>
          </table:table-cell>
          <table:table-cell table:style-name="ce15" office:value-type="float" office:value="16368646" calcext:value-type="float">
            <text:p><text:s/>16,368,646 </text:p>
          </table:table-cell>
          <table:table-cell table:style-name="ce20" office:value-type="float" office:value="106.66" calcext:value-type="float">
            <text:p><text:s/>106.66 </text:p>
          </table:table-cell>
          <table:table-cell table:style-name="ce15" office:value-type="float" office:value="13417433" calcext:value-type="float">
            <text:p><text:s/>13,417,433 </text:p>
          </table:table-cell>
          <table:table-cell table:style-name="ce20" office:value-type="float" office:value="90.17" calcext:value-type="float">
            <text:p><text:s/>90.17 </text:p>
          </table:table-cell>
          <table:table-cell table:style-name="ce16" office:value-type="float" office:value="5314780" calcext:value-type="float">
            <text:p><text:s/>5,314,780 </text:p>
          </table:table-cell>
          <table:table-cell table:style-name="ce20" office:value-type="float" office:value="32.47" calcext:value-type="float">
            <text:p><text:s/>32.4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貿易推廣工作計畫</text:p>
          </table:table-cell>
          <table:table-cell table:style-name="ce16" office:value-type="float" office:value="5784291" calcext:value-type="float">
            <text:p><text:s/>5,784,291 </text:p>
          </table:table-cell>
          <table:table-cell table:style-name="ce20" office:value-type="float" office:value="26.25" calcext:value-type="float">
            <text:p><text:s/>26.25 </text:p>
          </table:table-cell>
          <table:table-cell table:style-name="ce16" office:value-type="float" office:value="5876757" calcext:value-type="float">
            <text:p><text:s/>5,876,757 </text:p>
          </table:table-cell>
          <table:table-cell table:style-name="ce20" office:value-type="float" office:value="38.29" calcext:value-type="float">
            <text:p><text:s/>38.29 </text:p>
          </table:table-cell>
          <table:table-cell table:style-name="ce16" office:value-type="float" office:value="4157517" calcext:value-type="float">
            <text:p><text:s/>4,157,517 </text:p>
          </table:table-cell>
          <table:table-cell table:style-name="ce20" office:value-type="float" office:value="27.94" calcext:value-type="float">
            <text:p><text:s/>27.94 </text:p>
          </table:table-cell>
          <table:table-cell table:style-name="ce16" office:value-type="float" office:value="-92466" calcext:value-type="float">
            <text:p><text:s/>(92,466)</text:p>
          </table:table-cell>
          <table:table-cell table:style-name="ce20" office:value-type="float" office:value="1.57" calcext:value-type="float">
            <text:p><text:s/>1.5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能源研究發展工作計畫</text:p>
          </table:table-cell>
          <table:table-cell table:style-name="ce16" office:value-type="float" office:value="3205052" calcext:value-type="float">
            <text:p><text:s/>3,205,052 </text:p>
          </table:table-cell>
          <table:table-cell table:style-name="ce20" office:value-type="float" office:value="14.54" calcext:value-type="float">
            <text:p><text:s/>14.54 </text:p>
          </table:table-cell>
          <table:table-cell table:style-name="ce16" office:value-type="float" office:value="3056617" calcext:value-type="float">
            <text:p><text:s/>3,056,617 </text:p>
          </table:table-cell>
          <table:table-cell table:style-name="ce20" office:value-type="float" office:value="19.92" calcext:value-type="float">
            <text:p><text:s/>19.92 </text:p>
          </table:table-cell>
          <table:table-cell table:style-name="ce16" office:value-type="float" office:value="2863413" calcext:value-type="float">
            <text:p><text:s/>2,863,413 </text:p>
          </table:table-cell>
          <table:table-cell table:style-name="ce20" office:value-type="float" office:value="19.24" calcext:value-type="float">
            <text:p><text:s/>19.24 </text:p>
          </table:table-cell>
          <table:table-cell table:style-name="ce16" office:value-type="float" office:value="148435" calcext:value-type="float">
            <text:p><text:s/>148,435 </text:p>
          </table:table-cell>
          <table:table-cell table:style-name="ce20" office:value-type="float" office:value="4.86" calcext:value-type="float">
            <text:p><text:s/>4.86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政府儲油、石油開發及技術研究計畫</text:p>
          </table:table-cell>
          <table:table-cell table:style-name="ce16" office:value-type="float" office:value="9285026" calcext:value-type="float">
            <text:p><text:s/>9,285,026 </text:p>
          </table:table-cell>
          <table:table-cell table:style-name="ce20" office:value-type="float" office:value="42.14" calcext:value-type="float">
            <text:p><text:s/>42.14 </text:p>
          </table:table-cell>
          <table:table-cell table:style-name="ce16" office:value-type="float" office:value="4920964" calcext:value-type="float">
            <text:p><text:s/>4,920,964 </text:p>
          </table:table-cell>
          <table:table-cell table:style-name="ce20" office:value-type="float" office:value="32.07" calcext:value-type="float">
            <text:p><text:s/>32.07 </text:p>
          </table:table-cell>
          <table:table-cell table:style-name="ce16" office:value-type="float" office:value="4797720" calcext:value-type="float">
            <text:p><text:s/>4,797,720 </text:p>
          </table:table-cell>
          <table:table-cell table:style-name="ce20" office:value-type="float" office:value="32.24" calcext:value-type="float">
            <text:p><text:s/>32.24 </text:p>
          </table:table-cell>
          <table:table-cell table:style-name="ce16" office:value-type="float" office:value="4364062" calcext:value-type="float">
            <text:p><text:s/>4,364,062 </text:p>
          </table:table-cell>
          <table:table-cell table:style-name="ce20" office:value-type="float" office:value="88.68" calcext:value-type="float">
            <text:p><text:s/>88.6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再生能源推廣計畫</text:p>
          </table:table-cell>
          <table:table-cell table:style-name="ce16" office:value-type="float" office:value="655464" calcext:value-type="float">
            <text:p><text:s/>655,464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16" office:value-type="float" office:value="596275" calcext:value-type="float">
            <text:p><text:s/>596,275 </text:p>
          </table:table-cell>
          <table:table-cell table:style-name="ce20" office:value-type="float" office:value="3.89" calcext:value-type="float">
            <text:p><text:s/>3.89 </text:p>
          </table:table-cell>
          <table:table-cell table:style-name="ce16" office:value-type="float" office:value="181569" calcext:value-type="float">
            <text:p><text:s/>181,569 </text:p>
          </table:table-cell>
          <table:table-cell table:style-name="ce20" office:value-type="float" office:value="1.22" calcext:value-type="float">
            <text:p><text:s/>1.22 </text:p>
          </table:table-cell>
          <table:table-cell table:style-name="ce16" office:value-type="float" office:value="59189" calcext:value-type="float">
            <text:p><text:s/>59,189 </text:p>
          </table:table-cell>
          <table:table-cell table:style-name="ce20" office:value-type="float" office:value="9.93" calcext:value-type="float">
            <text:p><text:s/>9.93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興建國家會展中心(擴建南港展覽館)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5083" calcext:value-type="float">
            <text:p><text:s/>105,083 </text:p>
          </table:table-cell>
          <table:table-cell table:style-name="ce20" office:value-type="float" office:value="0.71" calcext:value-type="float">
            <text:p><text:s/>0.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中小企業發展計畫</text:p>
          </table:table-cell>
          <table:table-cell table:style-name="ce16" office:value-type="float" office:value="2704904" calcext:value-type="float">
            <text:p><text:s/>2,704,904 </text:p>
          </table:table-cell>
          <table:table-cell table:style-name="ce20" office:value-type="float" office:value="12.27" calcext:value-type="float">
            <text:p><text:s/>12.27 </text:p>
          </table:table-cell>
          <table:table-cell table:style-name="ce16" office:value-type="float" office:value="1869082" calcext:value-type="float">
            <text:p><text:s/>1,869,082 </text:p>
          </table:table-cell>
          <table:table-cell table:style-name="ce20" office:value-type="float" office:value="12.18" calcext:value-type="float">
            <text:p><text:s/>12.18 </text:p>
          </table:table-cell>
          <table:table-cell table:style-name="ce16" office:value-type="float" office:value="1274260" calcext:value-type="float">
            <text:p><text:s/>1,274,260 </text:p>
          </table:table-cell>
          <table:table-cell table:style-name="ce20" office:value-type="float" office:value="8.56" calcext:value-type="float">
            <text:p><text:s/>8.56 </text:p>
          </table:table-cell>
          <table:table-cell table:style-name="ce16" office:value-type="float" office:value="835822" calcext:value-type="float">
            <text:p><text:s/>835,822 </text:p>
          </table:table-cell>
          <table:table-cell table:style-name="ce20" office:value-type="float" office:value="44.72" calcext:value-type="float">
            <text:p><text:s/>44.7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42234" calcext:value-type="float">
            <text:p><text:s/>42,234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40611" calcext:value-type="float">
            <text:p><text:s/>40,611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16" office:value-type="float" office:value="36913" calcext:value-type="float">
            <text:p><text:s/>36,913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1623" calcext:value-type="float">
            <text:p><text:s/>1,623 </text:p>
          </table:table-cell>
          <table:table-cell table:style-name="ce20" office:value-type="float" office:value="4" calcext:value-type="float">
            <text:p><text:s/>4.0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6455" calcext:value-type="float">
            <text:p><text:s/>6,455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8340" calcext:value-type="float">
            <text:p><text:s/>8,340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958" calcext:value-type="float">
            <text:p><text:s/>958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-1885" calcext:value-type="float">
            <text:p><text:s/>(1,885)</text:p>
          </table:table-cell>
          <table:table-cell table:style-name="ce20" office:value-type="float" office:value="22.6" calcext:value-type="float">
            <text:p><text:s/>22.6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352771" calcext:value-type="float">
            <text:p><text:s/>352,771 </text:p>
          </table:table-cell>
          <table:table-cell table:style-name="ce20" office:value-type="float" office:value="1.6" calcext:value-type="float">
            <text:p><text:s/>1.60 </text:p>
          </table:table-cell>
          <table:table-cell table:style-name="ce15" office:value-type="float" office:value="-1022528" calcext:value-type="float">
            <text:p><text:s/>(1,022,528)</text:p>
          </table:table-cell>
          <table:table-cell table:style-name="ce20" office:value-type="float" office:value="-6.66" calcext:value-type="float">
            <text:p><text:s/>(6.66)</text:p>
          </table:table-cell>
          <table:table-cell table:style-name="ce15" office:value-type="float" office:value="1463393" calcext:value-type="float">
            <text:p><text:s/>1,463,393 </text:p>
          </table:table-cell>
          <table:table-cell table:style-name="ce20" office:value-type="float" office:value="9.83" calcext:value-type="float">
            <text:p><text:s/>9.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5721564" calcext:value-type="float">
            <text:p><text:s/>15,721,564 </text:p>
          </table:table-cell>
          <table:table-cell table:style-name="ce20"/>
          <table:table-cell table:style-name="ce15" office:value-type="float" office:value="14471185" calcext:value-type="float">
            <text:p><text:s/>14,471,185 </text:p>
          </table:table-cell>
          <table:table-cell table:style-name="ce20"/>
          <table:table-cell table:style-name="ce15" office:value-type="float" office:value="16434882" calcext:value-type="float">
            <text:p><text:s/>16,434,882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6074335" calcext:value-type="float">
            <text:p><text:s/>16,074,335 </text:p>
          </table:table-cell>
          <table:table-cell table:style-name="ce21"/>
          <table:table-cell table:style-name="ce17" office:value-type="float" office:value="13448657" calcext:value-type="float">
            <text:p><text:s/>13,448,657 </text:p>
          </table:table-cell>
          <table:table-cell table:style-name="ce21"/>
          <table:table-cell table:style-name="ce17" office:value-type="float" office:value="17898274" calcext:value-type="float">
            <text:p><text:s/>17,898,274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99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特別收入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352771" calcext:value-type="float">
            <text:p>352,771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22364" calcext:value-type="float">
            <text:p>-22,364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30407" calcext:value-type="float">
            <text:p>330,407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500000" calcext:value-type="float">
            <text:p>500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13103" calcext:value-type="float">
            <text:p>13,103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-500000" calcext:value-type="float">
            <text:p>-500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-5000" calcext:value-type="float">
            <text:p>-5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8103" calcext:value-type="float">
            <text:p>8,10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38510" calcext:value-type="float">
            <text:p>338,51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1787924" calcext:value-type="float">
            <text:p>11,787,924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12126434" calcext:value-type="float">
            <text:p>12,126,434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07</meta:creation-date>
    <dc:date>2022-08-31T12:11:08</dc:date>
    <meta:generator>NDC_ODF_Application_Tools/2.0.4$Windows_X86_64 LibreOffice_project/ace8b54cb4771cd6636f2ccb1aac7c9dad875112</meta:generator>
    <meta:document-statistic meta:table-count="2" meta:cell-count="2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