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核能發電後端營運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26318907" calcext:value-type="float">
            <text:p><text:s/>26,318,90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6260471" calcext:value-type="float">
            <text:p><text:s/>26,260,47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6343618" calcext:value-type="float">
            <text:p><text:s/>26,343,61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58436" calcext:value-type="float">
            <text:p><text:s/>58,436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1669200" calcext:value-type="float">
            <text:p><text:s/>21,669,200 </text:p>
          </table:table-cell>
          <table:table-cell table:style-name="ce20" office:value-type="float" office:value="82.33" calcext:value-type="float">
            <text:p><text:s/>82.33 </text:p>
          </table:table-cell>
          <table:table-cell table:style-name="ce16" office:value-type="float" office:value="21669200" calcext:value-type="float">
            <text:p><text:s/>21,669,200 </text:p>
          </table:table-cell>
          <table:table-cell table:style-name="ce20" office:value-type="float" office:value="82.52" calcext:value-type="float">
            <text:p><text:s/>82.52 </text:p>
          </table:table-cell>
          <table:table-cell table:style-name="ce16" office:value-type="float" office:value="21669200" calcext:value-type="float">
            <text:p><text:s/>21,669,200 </text:p>
          </table:table-cell>
          <table:table-cell table:style-name="ce20" office:value-type="float" office:value="82.26" calcext:value-type="float">
            <text:p><text:s/>82.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4649707" calcext:value-type="float">
            <text:p><text:s/>4,649,707 </text:p>
          </table:table-cell>
          <table:table-cell table:style-name="ce20" office:value-type="float" office:value="17.67" calcext:value-type="float">
            <text:p><text:s/>17.67 </text:p>
          </table:table-cell>
          <table:table-cell table:style-name="ce16" office:value-type="float" office:value="4591271" calcext:value-type="float">
            <text:p><text:s/>4,591,271 </text:p>
          </table:table-cell>
          <table:table-cell table:style-name="ce20" office:value-type="float" office:value="17.48" calcext:value-type="float">
            <text:p><text:s/>17.48 </text:p>
          </table:table-cell>
          <table:table-cell table:style-name="ce16" office:value-type="float" office:value="4623201" calcext:value-type="float">
            <text:p><text:s/>4,623,201 </text:p>
          </table:table-cell>
          <table:table-cell table:style-name="ce20" office:value-type="float" office:value="17.55" calcext:value-type="float">
            <text:p><text:s/>17.55 </text:p>
          </table:table-cell>
          <table:table-cell table:style-name="ce16" office:value-type="float" office:value="58436" calcext:value-type="float">
            <text:p><text:s/>58,436 </text:p>
          </table:table-cell>
          <table:table-cell table:style-name="ce20" office:value-type="float" office:value="1.27" calcext:value-type="float">
            <text:p><text:s/>1.2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1217" calcext:value-type="float">
            <text:p><text:s/>51,217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6706787" calcext:value-type="float">
            <text:p><text:s/>6,706,787 </text:p>
          </table:table-cell>
          <table:table-cell table:style-name="ce20" office:value-type="float" office:value="25.48" calcext:value-type="float">
            <text:p><text:s/>25.48 </text:p>
          </table:table-cell>
          <table:table-cell table:style-name="ce15" office:value-type="float" office:value="4655958" calcext:value-type="float">
            <text:p><text:s/>4,655,958 </text:p>
          </table:table-cell>
          <table:table-cell table:style-name="ce20" office:value-type="float" office:value="17.73" calcext:value-type="float">
            <text:p><text:s/>17.73 </text:p>
          </table:table-cell>
          <table:table-cell table:style-name="ce15" office:value-type="float" office:value="5436352" calcext:value-type="float">
            <text:p><text:s/>5,436,352 </text:p>
          </table:table-cell>
          <table:table-cell table:style-name="ce20" office:value-type="float" office:value="20.64" calcext:value-type="float">
            <text:p><text:s/>20.64 </text:p>
          </table:table-cell>
          <table:table-cell table:style-name="ce16" office:value-type="float" office:value="2050829" calcext:value-type="float">
            <text:p><text:s/>2,050,829 </text:p>
          </table:table-cell>
          <table:table-cell table:style-name="ce20" office:value-type="float" office:value="44.05" calcext:value-type="float">
            <text:p><text:s/>44.05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低放射性廢棄物處理及貯存計畫</text:p>
          </table:table-cell>
          <table:table-cell table:style-name="ce16" office:value-type="float" office:value="135857" calcext:value-type="float">
            <text:p><text:s/>135,857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491234" calcext:value-type="float">
            <text:p><text:s/>491,234 </text:p>
          </table:table-cell>
          <table:table-cell table:style-name="ce20" office:value-type="float" office:value="1.87" calcext:value-type="float">
            <text:p><text:s/>1.87 </text:p>
          </table:table-cell>
          <table:table-cell table:style-name="ce16" office:value-type="float" office:value="2775422" calcext:value-type="float">
            <text:p><text:s/>2,775,422 </text:p>
          </table:table-cell>
          <table:table-cell table:style-name="ce20" office:value-type="float" office:value="10.54" calcext:value-type="float">
            <text:p><text:s/>10.54 </text:p>
          </table:table-cell>
          <table:table-cell table:style-name="ce16" office:value-type="float" office:value="-355377" calcext:value-type="float">
            <text:p><text:s/>(355,377)</text:p>
          </table:table-cell>
          <table:table-cell table:style-name="ce20" office:value-type="float" office:value="72.34" calcext:value-type="float">
            <text:p><text:s/>72.34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低放射性廢棄物最終處置計畫</text:p>
          </table:table-cell>
          <table:table-cell table:style-name="ce16" office:value-type="float" office:value="124191" calcext:value-type="float">
            <text:p><text:s/>124,191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360064" calcext:value-type="float">
            <text:p><text:s/>360,064 </text:p>
          </table:table-cell>
          <table:table-cell table:style-name="ce20" office:value-type="float" office:value="1.37" calcext:value-type="float">
            <text:p><text:s/>1.37 </text:p>
          </table:table-cell>
          <table:table-cell table:style-name="ce16" office:value-type="float" office:value="142750" calcext:value-type="float">
            <text:p><text:s/>142,750 </text:p>
          </table:table-cell>
          <table:table-cell table:style-name="ce20" office:value-type="float" office:value="0.54" calcext:value-type="float">
            <text:p><text:s/>0.54 </text:p>
          </table:table-cell>
          <table:table-cell table:style-name="ce16" office:value-type="float" office:value="-235873" calcext:value-type="float">
            <text:p><text:s/>(235,873)</text:p>
          </table:table-cell>
          <table:table-cell table:style-name="ce20" office:value-type="float" office:value="65.51" calcext:value-type="float">
            <text:p><text:s/>65.5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用過核子燃料貯存計畫</text:p>
          </table:table-cell>
          <table:table-cell table:style-name="ce16" office:value-type="float" office:value="1704409" calcext:value-type="float">
            <text:p><text:s/>1,704,409 </text:p>
          </table:table-cell>
          <table:table-cell table:style-name="ce20" office:value-type="float" office:value="6.48" calcext:value-type="float">
            <text:p><text:s/>6.48 </text:p>
          </table:table-cell>
          <table:table-cell table:style-name="ce16" office:value-type="float" office:value="846023" calcext:value-type="float">
            <text:p><text:s/>846,023 </text:p>
          </table:table-cell>
          <table:table-cell table:style-name="ce20" office:value-type="float" office:value="3.22" calcext:value-type="float">
            <text:p><text:s/>3.22 </text:p>
          </table:table-cell>
          <table:table-cell table:style-name="ce16" office:value-type="float" office:value="472337" calcext:value-type="float">
            <text:p><text:s/>472,337 </text:p>
          </table:table-cell>
          <table:table-cell table:style-name="ce20" office:value-type="float" office:value="1.79" calcext:value-type="float">
            <text:p><text:s/>1.79 </text:p>
          </table:table-cell>
          <table:table-cell table:style-name="ce16" office:value-type="float" office:value="858386" calcext:value-type="float">
            <text:p><text:s/>858,386 </text:p>
          </table:table-cell>
          <table:table-cell table:style-name="ce20" office:value-type="float" office:value="101.46" calcext:value-type="float">
            <text:p><text:s/>101.4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用過核子燃料最終處置計畫</text:p>
          </table:table-cell>
          <table:table-cell table:style-name="ce16" office:value-type="float" office:value="233288" calcext:value-type="float">
            <text:p><text:s/>233,288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16" office:value-type="float" office:value="251182" calcext:value-type="float">
            <text:p><text:s/>251,182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16" office:value-type="float" office:value="87075" calcext:value-type="float">
            <text:p><text:s/>87,075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16" office:value-type="float" office:value="-17894" calcext:value-type="float">
            <text:p><text:s/>(17,894)</text:p>
          </table:table-cell>
          <table:table-cell table:style-name="ce20" office:value-type="float" office:value="7.12" calcext:value-type="float">
            <text:p><text:s/>7.12 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核子設施除役拆廠及其廢棄物處理及最終處置計畫</text:p>
          </table:table-cell>
          <table:table-cell table:style-name="ce16" office:value-type="float" office:value="4499286" calcext:value-type="float">
            <text:p><text:s/>4,499,286 </text:p>
          </table:table-cell>
          <table:table-cell table:style-name="ce20" office:value-type="float" office:value="17.1" calcext:value-type="float">
            <text:p><text:s/>17.10 </text:p>
          </table:table-cell>
          <table:table-cell table:style-name="ce16" office:value-type="float" office:value="2697442" calcext:value-type="float">
            <text:p><text:s/>2,697,442 </text:p>
          </table:table-cell>
          <table:table-cell table:style-name="ce20" office:value-type="float" office:value="10.27" calcext:value-type="float">
            <text:p><text:s/>10.27 </text:p>
          </table:table-cell>
          <table:table-cell table:style-name="ce16" office:value-type="float" office:value="1952504" calcext:value-type="float">
            <text:p><text:s/>1,952,504 </text:p>
          </table:table-cell>
          <table:table-cell table:style-name="ce20" office:value-type="float" office:value="7.41" calcext:value-type="float">
            <text:p><text:s/>7.41 </text:p>
          </table:table-cell>
          <table:table-cell table:style-name="ce16" office:value-type="float" office:value="1801844" calcext:value-type="float">
            <text:p><text:s/>1,801,844 </text:p>
          </table:table-cell>
          <table:table-cell table:style-name="ce20" office:value-type="float" office:value="66.8" calcext:value-type="float">
            <text:p><text:s/>66.8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9756" calcext:value-type="float">
            <text:p><text:s/>9,756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0013" calcext:value-type="float">
            <text:p><text:s/>10,01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6263" calcext:value-type="float">
            <text:p><text:s/>6,263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-257" calcext:value-type="float">
            <text:p><text:s/>(257)</text:p>
          </table:table-cell>
          <table:table-cell table:style-name="ce20" office:value-type="float" office:value="2.57" calcext:value-type="float">
            <text:p><text:s/>2.5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9612120" calcext:value-type="float">
            <text:p><text:s/>19,612,120 </text:p>
          </table:table-cell>
          <table:table-cell table:style-name="ce20" office:value-type="float" office:value="74.52" calcext:value-type="float">
            <text:p><text:s/>74.52 </text:p>
          </table:table-cell>
          <table:table-cell table:style-name="ce15" office:value-type="float" office:value="21604513" calcext:value-type="float">
            <text:p><text:s/>21,604,513 </text:p>
          </table:table-cell>
          <table:table-cell table:style-name="ce20" office:value-type="float" office:value="82.27" calcext:value-type="float">
            <text:p><text:s/>82.27 </text:p>
          </table:table-cell>
          <table:table-cell table:style-name="ce15" office:value-type="float" office:value="20907266" calcext:value-type="float">
            <text:p><text:s/>20,907,266 </text:p>
          </table:table-cell>
          <table:table-cell table:style-name="ce20" office:value-type="float" office:value="79.36" calcext:value-type="float">
            <text:p><text:s/>79.36 </text:p>
          </table:table-cell>
          <table:table-cell table:style-name="ce16" office:value-type="float" office:value="-1992393" calcext:value-type="float">
            <text:p><text:s/>(1,992,393)</text:p>
          </table:table-cell>
          <table:table-cell table:style-name="ce20" office:value-type="float" office:value="9.22" calcext:value-type="float">
            <text:p><text:s/>9.2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10641855" calcext:value-type="float">
            <text:p><text:s/>410,641,855 </text:p>
          </table:table-cell>
          <table:table-cell table:style-name="ce20"/>
          <table:table-cell table:style-name="ce15" office:value-type="float" office:value="390125071" calcext:value-type="float">
            <text:p><text:s/>390,125,071 </text:p>
          </table:table-cell>
          <table:table-cell table:style-name="ce20"/>
          <table:table-cell table:style-name="ce15" office:value-type="float" office:value="368130076" calcext:value-type="float">
            <text:p><text:s/>368,130,07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430253975" calcext:value-type="float">
            <text:p><text:s/>430,253,975 </text:p>
          </table:table-cell>
          <table:table-cell table:style-name="ce21"/>
          <table:table-cell table:style-name="ce17" office:value-type="float" office:value="411729584" calcext:value-type="float">
            <text:p><text:s/>411,729,584 </text:p>
          </table:table-cell>
          <table:table-cell table:style-name="ce21"/>
          <table:table-cell table:style-name="ce17" office:value-type="float" office:value="389037342" calcext:value-type="float">
            <text:p><text:s/>389,037,342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1">
          <table:table-cell table:style-name="ce9"/>
          <table:table-cell table:number-columns-repeated="1023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核能發電後端營運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9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10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19612120" calcext:value-type="float">
            <text:p>19,612,120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732826" calcext:value-type="float">
            <text:p>732,826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0344946" calcext:value-type="float">
            <text:p>20,344,946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26792000" calcext:value-type="float">
            <text:p>26,792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-45500000" calcext:value-type="float">
            <text:p>-45,500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8708000" calcext:value-type="float">
            <text:p>-18,708,00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636946" calcext:value-type="float">
            <text:p>1,636,946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983832" calcext:value-type="float">
            <text:p>983,832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2620778" calcext:value-type="float">
            <text:p>2,620,778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08</meta:creation-date>
    <dc:date>2022-08-31T12:11:08</dc:date>
    <meta:generator>NDC_ODF_Application_Tools/2.0.4$Windows_X86_64 LibreOffice_project/ace8b54cb4771cd6636f2ccb1aac7c9dad875112</meta:generator>
    <meta:document-statistic meta:table-count="2" meta:cell-count="2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