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5.35mm" fo:break-before="auto" style:use-optimal-row-height="true"/>
    </style:style>
    <style:style style:name="ro8" style:family="table-row">
      <style:table-row-properties style:row-height="20.46mm" fo:break-before="auto" style:use-optimal-row-height="true"/>
    </style:style>
    <style:style style:name="ro9" style:family="table-row">
      <style:table-row-properties style:row-height="10.23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航港建設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9762261" calcext:value-type="float">
            <text:p><text:s/>9,762,26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888687" calcext:value-type="float">
            <text:p><text:s/>8,888,68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0385309" calcext:value-type="float">
            <text:p><text:s/>10,385,30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73574" calcext:value-type="float">
            <text:p><text:s/>873,574 </text:p>
          </table:table-cell>
          <table:table-cell table:style-name="ce20" office:value-type="float" office:value="9.83" calcext:value-type="float">
            <text:p><text:s/>9.8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7271869" calcext:value-type="float">
            <text:p><text:s/>7,271,869 </text:p>
          </table:table-cell>
          <table:table-cell table:style-name="ce20" office:value-type="float" office:value="74.49" calcext:value-type="float">
            <text:p><text:s/>74.49 </text:p>
          </table:table-cell>
          <table:table-cell table:style-name="ce16" office:value-type="float" office:value="6404618" calcext:value-type="float">
            <text:p><text:s/>6,404,618 </text:p>
          </table:table-cell>
          <table:table-cell table:style-name="ce20" office:value-type="float" office:value="72.05" calcext:value-type="float">
            <text:p><text:s/>72.05 </text:p>
          </table:table-cell>
          <table:table-cell table:style-name="ce16" office:value-type="float" office:value="7695903" calcext:value-type="float">
            <text:p><text:s/>7,695,903 </text:p>
          </table:table-cell>
          <table:table-cell table:style-name="ce20" office:value-type="float" office:value="74.1" calcext:value-type="float">
            <text:p><text:s/>74.10 </text:p>
          </table:table-cell>
          <table:table-cell table:style-name="ce16" office:value-type="float" office:value="867251" calcext:value-type="float">
            <text:p><text:s/>867,251 </text:p>
          </table:table-cell>
          <table:table-cell table:style-name="ce20" office:value-type="float" office:value="13.54" calcext:value-type="float">
            <text:p><text:s/>13.5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364392" calcext:value-type="float">
            <text:p><text:s/>2,364,392 </text:p>
          </table:table-cell>
          <table:table-cell table:style-name="ce20" office:value-type="float" office:value="24.22" calcext:value-type="float">
            <text:p><text:s/>24.22 </text:p>
          </table:table-cell>
          <table:table-cell table:style-name="ce16" office:value-type="float" office:value="2370069" calcext:value-type="float">
            <text:p><text:s/>2,370,069 </text:p>
          </table:table-cell>
          <table:table-cell table:style-name="ce20" office:value-type="float" office:value="26.66" calcext:value-type="float">
            <text:p><text:s/>26.66 </text:p>
          </table:table-cell>
          <table:table-cell table:style-name="ce16" office:value-type="float" office:value="2187916" calcext:value-type="float">
            <text:p><text:s/>2,187,916 </text:p>
          </table:table-cell>
          <table:table-cell table:style-name="ce20" office:value-type="float" office:value="21.07" calcext:value-type="float">
            <text:p><text:s/>21.07 </text:p>
          </table:table-cell>
          <table:table-cell table:style-name="ce16" office:value-type="float" office:value="-5677" calcext:value-type="float">
            <text:p><text:s/>(5,677)</text:p>
          </table:table-cell>
          <table:table-cell table:style-name="ce20" office:value-type="float" office:value="0.24" calcext:value-type="float">
            <text:p><text:s/>0.2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126000" calcext:value-type="float">
            <text:p><text:s/>126,000 </text:p>
          </table:table-cell>
          <table:table-cell table:style-name="ce20" office:value-type="float" office:value="1.29" calcext:value-type="float">
            <text:p><text:s/>1.29 </text:p>
          </table:table-cell>
          <table:table-cell table:style-name="ce16" office:value-type="float" office:value="114000" calcext:value-type="float">
            <text:p><text:s/>114,000 </text:p>
          </table:table-cell>
          <table:table-cell table:style-name="ce20" office:value-type="float" office:value="1.28" calcext:value-type="float">
            <text:p><text:s/>1.28 </text:p>
          </table:table-cell>
          <table:table-cell table:style-name="ce16" office:value-type="float" office:value="501490" calcext:value-type="float">
            <text:p><text:s/>501,490 </text:p>
          </table:table-cell>
          <table:table-cell table:style-name="ce20" office:value-type="float" office:value="4.83" calcext:value-type="float">
            <text:p><text:s/>4.83 </text:p>
          </table:table-cell>
          <table:table-cell table:style-name="ce16" office:value-type="float" office:value="12000" calcext:value-type="float">
            <text:p><text:s/>12,000 </text:p>
          </table:table-cell>
          <table:table-cell table:style-name="ce20" office:value-type="float" office:value="10.53" calcext:value-type="float">
            <text:p><text:s/>10.5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10137235" calcext:value-type="float">
            <text:p><text:s/>10,137,235 </text:p>
          </table:table-cell>
          <table:table-cell table:style-name="ce20" office:value-type="float" office:value="103.84" calcext:value-type="float">
            <text:p><text:s/>103.84 </text:p>
          </table:table-cell>
          <table:table-cell table:style-name="ce15" office:value-type="float" office:value="8796825" calcext:value-type="float">
            <text:p><text:s/>8,796,825 </text:p>
          </table:table-cell>
          <table:table-cell table:style-name="ce20" office:value-type="float" office:value="98.97" calcext:value-type="float">
            <text:p><text:s/>98.97 </text:p>
          </table:table-cell>
          <table:table-cell table:style-name="ce15" office:value-type="float" office:value="8439316" calcext:value-type="float">
            <text:p><text:s/>8,439,316 </text:p>
          </table:table-cell>
          <table:table-cell table:style-name="ce20" office:value-type="float" office:value="81.26" calcext:value-type="float">
            <text:p><text:s/>81.26 </text:p>
          </table:table-cell>
          <table:table-cell table:style-name="ce16" office:value-type="float" office:value="1340410" calcext:value-type="float">
            <text:p><text:s/>1,340,410 </text:p>
          </table:table-cell>
          <table:table-cell table:style-name="ce20" office:value-type="float" office:value="15.24" calcext:value-type="float">
            <text:p><text:s/>15.2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港灣建設計畫</text:p>
          </table:table-cell>
          <table:table-cell table:style-name="ce16" office:value-type="float" office:value="3067917" calcext:value-type="float">
            <text:p><text:s/>3,067,917 </text:p>
          </table:table-cell>
          <table:table-cell table:style-name="ce20" office:value-type="float" office:value="31.43" calcext:value-type="float">
            <text:p><text:s/>31.43 </text:p>
          </table:table-cell>
          <table:table-cell table:style-name="ce16" office:value-type="float" office:value="2393219" calcext:value-type="float">
            <text:p><text:s/>2,393,219 </text:p>
          </table:table-cell>
          <table:table-cell table:style-name="ce20" office:value-type="float" office:value="26.92" calcext:value-type="float">
            <text:p><text:s/>26.92 </text:p>
          </table:table-cell>
          <table:table-cell table:style-name="ce16" office:value-type="float" office:value="1567228" calcext:value-type="float">
            <text:p><text:s/>1,567,228 </text:p>
          </table:table-cell>
          <table:table-cell table:style-name="ce20" office:value-type="float" office:value="15.09" calcext:value-type="float">
            <text:p><text:s/>15.09 </text:p>
          </table:table-cell>
          <table:table-cell table:style-name="ce16" office:value-type="float" office:value="674698" calcext:value-type="float">
            <text:p><text:s/>674,698 </text:p>
          </table:table-cell>
          <table:table-cell table:style-name="ce20" office:value-type="float" office:value="28.19" calcext:value-type="float">
            <text:p><text:s/>28.19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高雄港(含安平港)101-105年實質建設計畫-航港建設基金辦理部分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83" calcext:value-type="float">
            <text:p><text:s/>883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7" office:value-type="string" calcext:value-type="string">
            <text:p>　臺灣國際商港未來發展及建設計畫(106-110年)-航港建設基金辦理部分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175115" calcext:value-type="float">
            <text:p><text:s/>5,175,115 </text:p>
          </table:table-cell>
          <table:table-cell table:style-name="ce20" office:value-type="float" office:value="49.83" calcext:value-type="float">
            <text:p><text:s/>49.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國內商港未來發展及建設計畫(106-110年)-布袋港埠建設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13706" calcext:value-type="float">
            <text:p><text:s/>113,706 </text:p>
          </table:table-cell>
          <table:table-cell table:style-name="ce20" office:value-type="float" office:value="1.09" calcext:value-type="float">
            <text:p><text:s/>1.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國際商港未來發展及建設計畫(111-115年)-航港建設基金辦理部分</text:p>
          </table:table-cell>
          <table:table-cell table:style-name="ce16" office:value-type="float" office:value="4290547" calcext:value-type="float">
            <text:p><text:s/>4,290,547 </text:p>
          </table:table-cell>
          <table:table-cell table:style-name="ce20" office:value-type="float" office:value="43.95" calcext:value-type="float">
            <text:p><text:s/>43.95 </text:p>
          </table:table-cell>
          <table:table-cell table:style-name="ce16" office:value-type="float" office:value="4355189" calcext:value-type="float">
            <text:p><text:s/>4,355,189 </text:p>
          </table:table-cell>
          <table:table-cell table:style-name="ce20" office:value-type="float" office:value="49" calcext:value-type="float">
            <text:p><text:s/>49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64642" calcext:value-type="float">
            <text:p><text:s/>(64,642)</text:p>
          </table:table-cell>
          <table:table-cell table:style-name="ce20" office:value-type="float" office:value="1.48" calcext:value-type="float">
            <text:p><text:s/>1.48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國內商港未來發展及建設計畫(111-115年)-澎湖/布袋港埠建設計畫</text:p>
          </table:table-cell>
          <table:table-cell table:style-name="ce16" office:value-type="float" office:value="784248" calcext:value-type="float">
            <text:p><text:s/>784,248 </text:p>
          </table:table-cell>
          <table:table-cell table:style-name="ce20" office:value-type="float" office:value="8.03" calcext:value-type="float">
            <text:p><text:s/>8.03 </text:p>
          </table:table-cell>
          <table:table-cell table:style-name="ce16" office:value-type="float" office:value="404525" calcext:value-type="float">
            <text:p><text:s/>404,525 </text:p>
          </table:table-cell>
          <table:table-cell table:style-name="ce20" office:value-type="float" office:value="4.55" calcext:value-type="float">
            <text:p><text:s/>4.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79723" calcext:value-type="float">
            <text:p><text:s/>379,723 </text:p>
          </table:table-cell>
          <table:table-cell table:style-name="ce20" office:value-type="float" office:value="93.87" calcext:value-type="float">
            <text:p><text:s/>93.87 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7" office:value-type="string" calcext:value-type="string">
            <text:p>　我國智慧航安服務建置暨發展計畫</text:p>
          </table:table-cell>
          <table:table-cell table:style-name="ce16" office:value-type="float" office:value="774196" calcext:value-type="float">
            <text:p><text:s/>774,196 </text:p>
          </table:table-cell>
          <table:table-cell table:style-name="ce20" office:value-type="float" office:value="7.93" calcext:value-type="float">
            <text:p><text:s/>7.93 </text:p>
          </table:table-cell>
          <table:table-cell table:style-name="ce16" office:value-type="float" office:value="427544" calcext:value-type="float">
            <text:p><text:s/>427,544 </text:p>
          </table:table-cell>
          <table:table-cell table:style-name="ce20" office:value-type="float" office:value="4.81" calcext:value-type="float">
            <text:p><text:s/>4.81 </text:p>
          </table:table-cell>
          <table:table-cell table:style-name="ce16" office:value-type="float" office:value="396172" calcext:value-type="float">
            <text:p><text:s/>396,172 </text:p>
          </table:table-cell>
          <table:table-cell table:style-name="ce20" office:value-type="float" office:value="3.81" calcext:value-type="float">
            <text:p><text:s/>3.81 </text:p>
          </table:table-cell>
          <table:table-cell table:style-name="ce16" office:value-type="float" office:value="346652" calcext:value-type="float">
            <text:p><text:s/>346,652 </text:p>
          </table:table-cell>
          <table:table-cell table:style-name="ce20" office:value-type="float" office:value="81.08" calcext:value-type="float">
            <text:p><text:s/>81.0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215572" calcext:value-type="float">
            <text:p><text:s/>1,215,572 </text:p>
          </table:table-cell>
          <table:table-cell table:style-name="ce20" office:value-type="float" office:value="12.45" calcext:value-type="float">
            <text:p><text:s/>12.45 </text:p>
          </table:table-cell>
          <table:table-cell table:style-name="ce16" office:value-type="float" office:value="1211211" calcext:value-type="float">
            <text:p><text:s/>1,211,211 </text:p>
          </table:table-cell>
          <table:table-cell table:style-name="ce20" office:value-type="float" office:value="13.63" calcext:value-type="float">
            <text:p><text:s/>13.63 </text:p>
          </table:table-cell>
          <table:table-cell table:style-name="ce16" office:value-type="float" office:value="1168328" calcext:value-type="float">
            <text:p><text:s/>1,168,328 </text:p>
          </table:table-cell>
          <table:table-cell table:style-name="ce20" office:value-type="float" office:value="11.25" calcext:value-type="float">
            <text:p><text:s/>11.25 </text:p>
          </table:table-cell>
          <table:table-cell table:style-name="ce16" office:value-type="float" office:value="4361" calcext:value-type="float">
            <text:p><text:s/>4,361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4755" calcext:value-type="float">
            <text:p><text:s/>4,755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5137" calcext:value-type="float">
            <text:p><text:s/>5,137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17884" calcext:value-type="float">
            <text:p><text:s/>17,884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16" office:value-type="float" office:value="-382" calcext:value-type="float">
            <text:p><text:s/>(382)</text:p>
          </table:table-cell>
          <table:table-cell table:style-name="ce20" office:value-type="float" office:value="7.44" calcext:value-type="float">
            <text:p><text:s/>7.4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374974" calcext:value-type="float">
            <text:p><text:s/>(374,974)</text:p>
          </table:table-cell>
          <table:table-cell table:style-name="ce20" office:value-type="float" office:value="-3.84" calcext:value-type="float">
            <text:p><text:s/>(3.84)</text:p>
          </table:table-cell>
          <table:table-cell table:style-name="ce15" office:value-type="float" office:value="91862" calcext:value-type="float">
            <text:p><text:s/>91,862 </text:p>
          </table:table-cell>
          <table:table-cell table:style-name="ce20" office:value-type="float" office:value="1.03" calcext:value-type="float">
            <text:p><text:s/>1.03 </text:p>
          </table:table-cell>
          <table:table-cell table:style-name="ce15" office:value-type="float" office:value="1945993" calcext:value-type="float">
            <text:p><text:s/>1,945,993 </text:p>
          </table:table-cell>
          <table:table-cell table:style-name="ce20" office:value-type="float" office:value="18.74" calcext:value-type="float">
            <text:p><text:s/>18.7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6174855" calcext:value-type="float">
            <text:p><text:s/>16,174,855 </text:p>
          </table:table-cell>
          <table:table-cell table:style-name="ce20"/>
          <table:table-cell table:style-name="ce15" office:value-type="float" office:value="14703486" calcext:value-type="float">
            <text:p><text:s/>14,703,486 </text:p>
          </table:table-cell>
          <table:table-cell table:style-name="ce20"/>
          <table:table-cell table:style-name="ce15" office:value-type="float" office:value="16307359" calcext:value-type="float">
            <text:p><text:s/>16,307,35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2480595" calcext:value-type="float">
            <text:p><text:s/>2,480,595 </text:p>
          </table:table-cell>
          <table:table-cell table:style-name="ce20"/>
          <table:table-cell table:style-name="ce15" office:value-type="float" office:value="1798849" calcext:value-type="float">
            <text:p><text:s/>1,798,849 </text:p>
          </table:table-cell>
          <table:table-cell table:style-name="ce20"/>
          <table:table-cell table:style-name="ce15" office:value-type="float" office:value="2119463" calcext:value-type="float">
            <text:p><text:s/>2,119,463 </text:p>
          </table:table-cell>
          <table:table-cell table:style-name="ce20"/>
          <table:table-cell table:style-name="ce16" office:value-type="float" office:value="681746" calcext:value-type="float">
            <text:p><text:s/>681,746 </text:p>
          </table:table-cell>
          <table:table-cell table:style-name="ce20" office:value-type="float" office:value="37.9" calcext:value-type="float">
            <text:p><text:s/>37.90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3319286" calcext:value-type="float">
            <text:p><text:s/>13,319,286 </text:p>
          </table:table-cell>
          <table:table-cell table:style-name="ce21"/>
          <table:table-cell table:style-name="ce17" office:value-type="float" office:value="12996499" calcext:value-type="float">
            <text:p><text:s/>12,996,499 </text:p>
          </table:table-cell>
          <table:table-cell table:style-name="ce21"/>
          <table:table-cell table:style-name="ce17" office:value-type="float" office:value="16133889" calcext:value-type="float">
            <text:p><text:s/>16,133,889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98">
          <table:table-cell table:style-name="ce9"/>
          <table:table-cell table:number-columns-repeated="1023"/>
        </table:table-row>
        <table:table-row table:style-name="ro10" table:number-rows-repeated="10484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航港建設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10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11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374974" calcext:value-type="float">
            <text:p>-374,974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472419" calcext:value-type="float">
            <text:p>-472,419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847393" calcext:value-type="float">
            <text:p>-847,39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400000" calcext:value-type="float">
            <text:p>400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17658" calcext:value-type="float">
            <text:p>17,658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703" calcext:value-type="float">
            <text:p>703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-2480595" calcext:value-type="float">
            <text:p>-2,480,595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062234" calcext:value-type="float">
            <text:p>-2,062,234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909627" calcext:value-type="float">
            <text:p>-2,909,627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3442974" calcext:value-type="float">
            <text:p>13,442,974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10533347" calcext:value-type="float">
            <text:p>10,533,347 </text:p>
          </table:table-cell>
          <table:table-cell table:number-columns-repeated="1019"/>
        </table:table-row>
        <table:table-row table:style-name="ro12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08</meta:creation-date>
    <dc:date>2022-08-31T12:11:09</dc:date>
    <meta:generator>NDC_ODF_Application_Tools/2.0.4$Windows_X86_64 LibreOffice_project/ace8b54cb4771cd6636f2ccb1aac7c9dad875112</meta:generator>
    <meta:document-statistic meta:table-count="2" meta:cell-count="2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