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16949" calcext:value-type="float">
            <text:p><text:s/>116,9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5838" calcext:value-type="float">
            <text:p><text:s/>115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5913" calcext:value-type="float">
            <text:p><text:s/>115,9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11" calcext:value-type="float">
            <text:p><text:s/>1,111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7.48" calcext:value-type="float">
            <text:p><text:s/>97.48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35" calcext:value-type="float">
            <text:p><text:s/>98.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949" calcext:value-type="float">
            <text:p><text:s/>2,949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1838" calcext:value-type="float">
            <text:p><text:s/>1,838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844" calcext:value-type="float">
            <text:p><text:s/>1,844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111" calcext:value-type="float">
            <text:p><text:s/>1,111 </text:p>
          </table:table-cell>
          <table:table-cell table:style-name="ce20" office:value-type="float" office:value="60.45" calcext:value-type="float">
            <text:p><text:s/>60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94464" calcext:value-type="float">
            <text:p><text:s/>94,464 </text:p>
          </table:table-cell>
          <table:table-cell table:style-name="ce20" office:value-type="float" office:value="80.77" calcext:value-type="float">
            <text:p><text:s/>80.77 </text:p>
          </table:table-cell>
          <table:table-cell table:style-name="ce15" office:value-type="float" office:value="103933" calcext:value-type="float">
            <text:p><text:s/>103,933 </text:p>
          </table:table-cell>
          <table:table-cell table:style-name="ce20" office:value-type="float" office:value="89.72" calcext:value-type="float">
            <text:p><text:s/>89.72 </text:p>
          </table:table-cell>
          <table:table-cell table:style-name="ce15" office:value-type="float" office:value="96157" calcext:value-type="float">
            <text:p><text:s/>96,157 </text:p>
          </table:table-cell>
          <table:table-cell table:style-name="ce20" office:value-type="float" office:value="82.96" calcext:value-type="float">
            <text:p><text:s/>82.96 </text:p>
          </table:table-cell>
          <table:table-cell table:style-name="ce16" office:value-type="float" office:value="-9469" calcext:value-type="float">
            <text:p><text:s/>(9,469)</text:p>
          </table:table-cell>
          <table:table-cell table:style-name="ce20" office:value-type="float" office:value="9.11" calcext:value-type="float">
            <text:p><text:s/>9.1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中央災害應變工作計畫</text:p>
          </table:table-cell>
          <table:table-cell table:style-name="ce16" office:value-type="float" office:value="39766" calcext:value-type="float">
            <text:p><text:s/>39,766 </text:p>
          </table:table-cell>
          <table:table-cell table:style-name="ce20" office:value-type="float" office:value="34" calcext:value-type="float">
            <text:p><text:s/>34.00 </text:p>
          </table:table-cell>
          <table:table-cell table:style-name="ce16" office:value-type="float" office:value="46582" calcext:value-type="float">
            <text:p><text:s/>46,582 </text:p>
          </table:table-cell>
          <table:table-cell table:style-name="ce20" office:value-type="float" office:value="40.21" calcext:value-type="float">
            <text:p><text:s/>40.21 </text:p>
          </table:table-cell>
          <table:table-cell table:style-name="ce16" office:value-type="float" office:value="42443" calcext:value-type="float">
            <text:p><text:s/>42,443 </text:p>
          </table:table-cell>
          <table:table-cell table:style-name="ce20" office:value-type="float" office:value="36.62" calcext:value-type="float">
            <text:p><text:s/>36.62 </text:p>
          </table:table-cell>
          <table:table-cell table:style-name="ce16" office:value-type="float" office:value="-6816" calcext:value-type="float">
            <text:p><text:s/>(6,816)</text:p>
          </table:table-cell>
          <table:table-cell table:style-name="ce20" office:value-type="float" office:value="14.63" calcext:value-type="float">
            <text:p><text:s/>14.6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輻射監測工作計畫</text:p>
          </table:table-cell>
          <table:table-cell table:style-name="ce16" office:value-type="float" office:value="15273" calcext:value-type="float">
            <text:p><text:s/>15,273 </text:p>
          </table:table-cell>
          <table:table-cell table:style-name="ce20" office:value-type="float" office:value="13.06" calcext:value-type="float">
            <text:p><text:s/>13.06 </text:p>
          </table:table-cell>
          <table:table-cell table:style-name="ce16" office:value-type="float" office:value="13346" calcext:value-type="float">
            <text:p><text:s/>13,346 </text:p>
          </table:table-cell>
          <table:table-cell table:style-name="ce20" office:value-type="float" office:value="11.52" calcext:value-type="float">
            <text:p><text:s/>11.52 </text:p>
          </table:table-cell>
          <table:table-cell table:style-name="ce16" office:value-type="float" office:value="12371" calcext:value-type="float">
            <text:p><text:s/>12,371 </text:p>
          </table:table-cell>
          <table:table-cell table:style-name="ce20" office:value-type="float" office:value="10.67" calcext:value-type="float">
            <text:p><text:s/>10.67 </text:p>
          </table:table-cell>
          <table:table-cell table:style-name="ce16" office:value-type="float" office:value="1927" calcext:value-type="float">
            <text:p><text:s/>1,927 </text:p>
          </table:table-cell>
          <table:table-cell table:style-name="ce20" office:value-type="float" office:value="14.44" calcext:value-type="float">
            <text:p><text:s/>14.4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支援工作計畫</text:p>
          </table:table-cell>
          <table:table-cell table:style-name="ce16" office:value-type="float" office:value="4383" calcext:value-type="float">
            <text:p><text:s/>4,383 </text:p>
          </table:table-cell>
          <table:table-cell table:style-name="ce20" office:value-type="float" office:value="3.75" calcext:value-type="float">
            <text:p><text:s/>3.75 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4520" calcext:value-type="float">
            <text:p><text:s/>4,520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16" office:value-type="float" office:value="-446" calcext:value-type="float">
            <text:p><text:s/>(446)</text:p>
          </table:table-cell>
          <table:table-cell table:style-name="ce20" office:value-type="float" office:value="9.24" calcext:value-type="float">
            <text:p><text:s/>9.2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核子事故地方災害應變工作計畫</text:p>
          </table:table-cell>
          <table:table-cell table:style-name="ce16" office:value-type="float" office:value="30150" calcext:value-type="float">
            <text:p><text:s/>30,150 </text:p>
          </table:table-cell>
          <table:table-cell table:style-name="ce20" office:value-type="float" office:value="25.78" calcext:value-type="float">
            <text:p><text:s/>25.78 </text:p>
          </table:table-cell>
          <table:table-cell table:style-name="ce16" office:value-type="float" office:value="34354" calcext:value-type="float">
            <text:p><text:s/>34,354 </text:p>
          </table:table-cell>
          <table:table-cell table:style-name="ce20" office:value-type="float" office:value="29.66" calcext:value-type="float">
            <text:p><text:s/>29.66 </text:p>
          </table:table-cell>
          <table:table-cell table:style-name="ce16" office:value-type="float" office:value="32036" calcext:value-type="float">
            <text:p><text:s/>32,036 </text:p>
          </table:table-cell>
          <table:table-cell table:style-name="ce20" office:value-type="float" office:value="27.64" calcext:value-type="float">
            <text:p><text:s/>27.64 </text:p>
          </table:table-cell>
          <table:table-cell table:style-name="ce16" office:value-type="float" office:value="-4204" calcext:value-type="float">
            <text:p><text:s/>(4,204)</text:p>
          </table:table-cell>
          <table:table-cell table:style-name="ce20" office:value-type="float" office:value="12.24" calcext:value-type="float">
            <text:p><text:s/>12.2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892" calcext:value-type="float">
            <text:p><text:s/>4,892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20" office:value-type="float" office:value="4.16" calcext:value-type="float">
            <text:p><text:s/>4.16 </text:p>
          </table:table-cell>
          <table:table-cell table:style-name="ce16" office:value-type="float" office:value="4787" calcext:value-type="float">
            <text:p><text:s/>4,787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2485" calcext:value-type="float">
            <text:p><text:s/>22,485 </text:p>
          </table:table-cell>
          <table:table-cell table:style-name="ce20" office:value-type="float" office:value="19.23" calcext:value-type="float">
            <text:p><text:s/>19.23 </text:p>
          </table:table-cell>
          <table:table-cell table:style-name="ce15" office:value-type="float" office:value="11905" calcext:value-type="float">
            <text:p><text:s/>11,905 </text:p>
          </table:table-cell>
          <table:table-cell table:style-name="ce20" office:value-type="float" office:value="10.28" calcext:value-type="float">
            <text:p><text:s/>10.28 </text:p>
          </table:table-cell>
          <table:table-cell table:style-name="ce15" office:value-type="float" office:value="19755" calcext:value-type="float">
            <text:p><text:s/>19,755 </text:p>
          </table:table-cell>
          <table:table-cell table:style-name="ce20" office:value-type="float" office:value="17.04" calcext:value-type="float">
            <text:p><text:s/>17.04 </text:p>
          </table:table-cell>
          <table:table-cell table:style-name="ce16" office:value-type="float" office:value="10580" calcext:value-type="float">
            <text:p><text:s/>10,580 </text:p>
          </table:table-cell>
          <table:table-cell table:style-name="ce20" office:value-type="float" office:value="88.87" calcext:value-type="float">
            <text:p><text:s/>88.8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20308" calcext:value-type="float">
            <text:p><text:s/>920,308 </text:p>
          </table:table-cell>
          <table:table-cell table:style-name="ce20"/>
          <table:table-cell table:style-name="ce15" office:value-type="float" office:value="900184" calcext:value-type="float">
            <text:p><text:s/>900,184 </text:p>
          </table:table-cell>
          <table:table-cell table:style-name="ce20"/>
          <table:table-cell table:style-name="ce15" office:value-type="float" office:value="888648" calcext:value-type="float">
            <text:p><text:s/>888,64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42793" calcext:value-type="float">
            <text:p><text:s/>942,793 </text:p>
          </table:table-cell>
          <table:table-cell table:style-name="ce21"/>
          <table:table-cell table:style-name="ce17" office:value-type="float" office:value="912089" calcext:value-type="float">
            <text:p><text:s/>912,089 </text:p>
          </table:table-cell>
          <table:table-cell table:style-name="ce21"/>
          <table:table-cell table:style-name="ce17" office:value-type="float" office:value="908403" calcext:value-type="float">
            <text:p><text:s/>908,40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核子事故緊急應變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22485" calcext:value-type="float">
            <text:p>22,485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2485" calcext:value-type="float">
            <text:p>22,485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702" calcext:value-type="float">
            <text:p>-70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702" calcext:value-type="float">
            <text:p>-70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1783" calcext:value-type="float">
            <text:p>21,78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22330" calcext:value-type="float">
            <text:p>922,33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944113" calcext:value-type="float">
            <text:p>944,113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9</meta:creation-date>
    <dc:date>2022-08-31T12:11:10</dc:date>
    <meta:generator>NDC_ODF_Application_Tools/2.0.4$Windows_X86_64 LibreOffice_project/ace8b54cb4771cd6636f2ccb1aac7c9dad875112</meta:generator>
    <meta:document-statistic meta:table-count="2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