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9.75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5.43mm"/>
    </style:style>
    <style:style style:name="co8" style:family="table-column">
      <style:table-column-properties fo:break-before="auto" style:column-width="78.86mm"/>
    </style:style>
    <style:style style:name="co9" style:family="table-column">
      <style:table-column-properties fo:break-before="auto" style:column-width="44.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.53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0.23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7.11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文化發展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250000" calcext:value-type="float">
            <text:p><text:s/>250,0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250000" calcext:value-type="float">
            <text:p><text:s/>250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250000" calcext:value-type="float">
            <text:p><text:s/>250,0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250000" calcext:value-type="float">
            <text:p><text:s/>250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229100" calcext:value-type="float">
            <text:p><text:s/>229,100 </text:p>
          </table:table-cell>
          <table:table-cell table:style-name="ce20" office:value-type="float" office:value="91.64" calcext:value-type="float">
            <text:p><text:s/>91.6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229100" calcext:value-type="float">
            <text:p><text:s/>229,1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辦理公共藝術相關計畫</text:p>
          </table:table-cell>
          <table:table-cell table:style-name="ce16" office:value-type="float" office:value="60000" calcext:value-type="float">
            <text:p><text:s/>60,000 </text:p>
          </table:table-cell>
          <table:table-cell table:style-name="ce20" office:value-type="float" office:value="24" calcext:value-type="float">
            <text:p><text:s/>24.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60000" calcext:value-type="float">
            <text:p><text:s/>60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傳統工藝、美術等購藏計畫</text:p>
          </table:table-cell>
          <table:table-cell table:style-name="ce16" office:value-type="float" office:value="140300" calcext:value-type="float">
            <text:p><text:s/>140,300 </text:p>
          </table:table-cell>
          <table:table-cell table:style-name="ce20" office:value-type="float" office:value="56.12" calcext:value-type="float">
            <text:p><text:s/>56.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40300" calcext:value-type="float">
            <text:p><text:s/>140,3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多元文化友善平權推動計畫</text:p>
          </table:table-cell>
          <table:table-cell table:style-name="ce16" office:value-type="float" office:value="12000" calcext:value-type="float">
            <text:p><text:s/>12,000 </text:p>
          </table:table-cell>
          <table:table-cell table:style-name="ce20" office:value-type="float" office:value="4.8" calcext:value-type="float">
            <text:p><text:s/>4.8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2000" calcext:value-type="float">
            <text:p><text:s/>12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16000" calcext:value-type="float">
            <text:p><text:s/>16,000 </text:p>
          </table:table-cell>
          <table:table-cell table:style-name="ce20" office:value-type="float" office:value="6.4" calcext:value-type="float">
            <text:p><text:s/>6.4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6000" calcext:value-type="float">
            <text:p><text:s/>16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建築及設備計畫</text:p>
          </table:table-cell>
          <table:table-cell table:style-name="ce16" office:value-type="float" office:value="800" calcext:value-type="float">
            <text:p><text:s/>800 </text:p>
          </table:table-cell>
          <table:table-cell table:style-name="ce20" office:value-type="float" office:value="0.32" calcext:value-type="float">
            <text:p><text:s/>0.3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800" calcext:value-type="float">
            <text:p><text:s/>8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20900" calcext:value-type="float">
            <text:p><text:s/>20,900 </text:p>
          </table:table-cell>
          <table:table-cell table:style-name="ce20" office:value-type="float" office:value="8.36" calcext:value-type="float">
            <text:p><text:s/>8.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20900" calcext:value-type="float">
            <text:p><text:s/>20,9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20900" calcext:value-type="float">
            <text:p><text:s/>20,900 </text:p>
          </table:table-cell>
          <table:table-cell table:style-name="ce21"/>
          <table:table-cell table:style-name="ce17" office:value-type="float" office:value="0" calcext:value-type="float">
            <text:p><text:s/>- </text:p>
          </table:table-cell>
          <table:table-cell table:style-name="ce21"/>
          <table:table-cell table:style-name="ce17" office:value-type="float" office:value="0" calcext:value-type="float">
            <text:p><text:s/>-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2">
          <table:table-cell table:style-name="ce9"/>
          <table:table-cell table:number-columns-repeated="1023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CF" table:style-name="ta2">
        <office:forms form:automatic-focus="false" form:apply-design-mode="false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9" table:default-cell-style-name="ce53"/>
        <table:table-column table:style-name="co10" table:number-columns-repeated="251" table:default-cell-style-name="ce54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文化發展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8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251"/>
            <table:table-cell table:number-columns-repeated="768"/>
          </table:table-row>
          <table:table-row table:style-name="ro9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251"/>
            <table:table-cell table:number-columns-repeated="768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251"/>
            <table:table-cell table:number-columns-repeated="768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20900" calcext:value-type="float">
            <text:p>20,900 </text:p>
          </table:table-cell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20900" calcext:value-type="float">
            <text:p>20,900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95000" calcext:value-type="float">
            <text:p>95,000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95000" calcext:value-type="float">
            <text:p>95,000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115900" calcext:value-type="float">
            <text:p>115,900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115900" calcext:value-type="float">
            <text:p>115,900 </text:p>
          </table:table-cell>
          <table:table-cell table:number-columns-repeated="1019"/>
        </table:table-row>
        <table:table-row table:style-name="ro10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F" style:display-name="PageStyle_C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11:14</meta:creation-date>
    <dc:date>2022-08-31T12:11:15</dc:date>
    <meta:generator>NDC_ODF_Application_Tools/2.0.4$Windows_X86_64 LibreOffice_project/ace8b54cb4771cd6636f2ccb1aac7c9dad875112</meta:generator>
    <meta:document-statistic meta:table-count="2" meta:cell-count="2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