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15.35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有線廣播電視事業發展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297167" calcext:value-type="float">
            <text:p><text:s/>297,16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08652" calcext:value-type="float">
            <text:p><text:s/>308,65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321121" calcext:value-type="float">
            <text:p><text:s/>321,12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11485" calcext:value-type="float">
            <text:p><text:s/>(11,485)</text:p>
          </table:table-cell>
          <table:table-cell table:style-name="ce20" office:value-type="float" office:value="3.72" calcext:value-type="float">
            <text:p><text:s/>3.72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296515" calcext:value-type="float">
            <text:p><text:s/>296,515 </text:p>
          </table:table-cell>
          <table:table-cell table:style-name="ce20" office:value-type="float" office:value="99.78" calcext:value-type="float">
            <text:p><text:s/>99.78 </text:p>
          </table:table-cell>
          <table:table-cell table:style-name="ce16" office:value-type="float" office:value="308208" calcext:value-type="float">
            <text:p><text:s/>308,208 </text:p>
          </table:table-cell>
          <table:table-cell table:style-name="ce20" office:value-type="float" office:value="99.86" calcext:value-type="float">
            <text:p><text:s/>99.86 </text:p>
          </table:table-cell>
          <table:table-cell table:style-name="ce16" office:value-type="float" office:value="320164" calcext:value-type="float">
            <text:p><text:s/>320,164 </text:p>
          </table:table-cell>
          <table:table-cell table:style-name="ce20" office:value-type="float" office:value="99.7" calcext:value-type="float">
            <text:p><text:s/>99.70 </text:p>
          </table:table-cell>
          <table:table-cell table:style-name="ce16" office:value-type="float" office:value="-11693" calcext:value-type="float">
            <text:p><text:s/>(11,693)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652" calcext:value-type="float">
            <text:p><text:s/>652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444" calcext:value-type="float">
            <text:p><text:s/>444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20" office:value-type="float" office:value="0.14" calcext:value-type="float">
            <text:p><text:s/>0.14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20" office:value-type="float" office:value="46.85" calcext:value-type="float">
            <text:p><text:s/>46.85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23" calcext:value-type="float">
            <text:p><text:s/>523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291533" calcext:value-type="float">
            <text:p><text:s/>291,533 </text:p>
          </table:table-cell>
          <table:table-cell table:style-name="ce20" office:value-type="float" office:value="98.1" calcext:value-type="float">
            <text:p><text:s/>98.10 </text:p>
          </table:table-cell>
          <table:table-cell table:style-name="ce15" office:value-type="float" office:value="303890" calcext:value-type="float">
            <text:p><text:s/>303,890 </text:p>
          </table:table-cell>
          <table:table-cell table:style-name="ce20" office:value-type="float" office:value="98.46" calcext:value-type="float">
            <text:p><text:s/>98.46 </text:p>
          </table:table-cell>
          <table:table-cell table:style-name="ce15" office:value-type="float" office:value="307361" calcext:value-type="float">
            <text:p><text:s/>307,361 </text:p>
          </table:table-cell>
          <table:table-cell table:style-name="ce20" office:value-type="float" office:value="95.72" calcext:value-type="float">
            <text:p><text:s/>95.72 </text:p>
          </table:table-cell>
          <table:table-cell table:style-name="ce16" office:value-type="float" office:value="-12357" calcext:value-type="float">
            <text:p><text:s/>(12,357)</text:p>
          </table:table-cell>
          <table:table-cell table:style-name="ce20" office:value-type="float" office:value="4.07" calcext:value-type="float">
            <text:p><text:s/>4.07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撥付地方政府及捐贈公視計畫</text:p>
          </table:table-cell>
          <table:table-cell table:style-name="ce16" office:value-type="float" office:value="207561" calcext:value-type="float">
            <text:p><text:s/>207,561 </text:p>
          </table:table-cell>
          <table:table-cell table:style-name="ce20" office:value-type="float" office:value="69.85" calcext:value-type="float">
            <text:p><text:s/>69.85 </text:p>
          </table:table-cell>
          <table:table-cell table:style-name="ce16" office:value-type="float" office:value="215745" calcext:value-type="float">
            <text:p><text:s/>215,745 </text:p>
          </table:table-cell>
          <table:table-cell table:style-name="ce20" office:value-type="float" office:value="69.9" calcext:value-type="float">
            <text:p><text:s/>69.90 </text:p>
          </table:table-cell>
          <table:table-cell table:style-name="ce16" office:value-type="float" office:value="224112" calcext:value-type="float">
            <text:p><text:s/>224,112 </text:p>
          </table:table-cell>
          <table:table-cell table:style-name="ce20" office:value-type="float" office:value="69.79" calcext:value-type="float">
            <text:p><text:s/>69.79 </text:p>
          </table:table-cell>
          <table:table-cell table:style-name="ce16" office:value-type="float" office:value="-8184" calcext:value-type="float">
            <text:p><text:s/>(8,184)</text:p>
          </table:table-cell>
          <table:table-cell table:style-name="ce20" office:value-type="float" office:value="3.79" calcext:value-type="float">
            <text:p><text:s/>3.79 </text:p>
          </table:table-cell>
          <table:table-cell table:style-name="ce26"/>
          <table:table-cell table:number-columns-repeated="1014"/>
        </table:table-row>
        <table:table-row table:style-name="ro8">
          <table:table-cell table:style-name="ce7" office:value-type="string" calcext:value-type="string">
            <text:p>　有線電視偏鄉及數位化普及發展與災害復建補助計畫</text:p>
          </table:table-cell>
          <table:table-cell table:style-name="ce16" office:value-type="float" office:value="80827" calcext:value-type="float">
            <text:p><text:s/>80,827 </text:p>
          </table:table-cell>
          <table:table-cell table:style-name="ce20" office:value-type="float" office:value="27.2" calcext:value-type="float">
            <text:p><text:s/>27.20 </text:p>
          </table:table-cell>
          <table:table-cell table:style-name="ce16" office:value-type="float" office:value="85000" calcext:value-type="float">
            <text:p><text:s/>85,000 </text:p>
          </table:table-cell>
          <table:table-cell table:style-name="ce20" office:value-type="float" office:value="27.54" calcext:value-type="float">
            <text:p><text:s/>27.54 </text:p>
          </table:table-cell>
          <table:table-cell table:style-name="ce16" office:value-type="float" office:value="80317" calcext:value-type="float">
            <text:p><text:s/>80,317 </text:p>
          </table:table-cell>
          <table:table-cell table:style-name="ce20" office:value-type="float" office:value="25.01" calcext:value-type="float">
            <text:p><text:s/>25.01 </text:p>
          </table:table-cell>
          <table:table-cell table:style-name="ce16" office:value-type="float" office:value="-4173" calcext:value-type="float">
            <text:p><text:s/>(4,173)</text:p>
          </table:table-cell>
          <table:table-cell table:style-name="ce20" office:value-type="float" office:value="4.91" calcext:value-type="float">
            <text:p><text:s/>4.91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有線廣播電視現況調查及服務品質提升計畫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16" office:value-type="float" office:value="500" calcext:value-type="float">
            <text:p><text:s/>500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16" office:value-type="float" office:value="365" calcext:value-type="float">
            <text:p><text:s/>365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2645" calcext:value-type="float">
            <text:p><text:s/>2,645 </text:p>
          </table:table-cell>
          <table:table-cell table:style-name="ce20" office:value-type="float" office:value="0.89" calcext:value-type="float">
            <text:p><text:s/>0.89 </text:p>
          </table:table-cell>
          <table:table-cell table:style-name="ce16" office:value-type="float" office:value="2645" calcext:value-type="float">
            <text:p><text:s/>2,645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16" office:value-type="float" office:value="2567" calcext:value-type="float">
            <text:p><text:s/>2,567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5634" calcext:value-type="float">
            <text:p><text:s/>5,634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15" office:value-type="float" office:value="4762" calcext:value-type="float">
            <text:p><text:s/>4,762 </text:p>
          </table:table-cell>
          <table:table-cell table:style-name="ce20" office:value-type="float" office:value="1.54" calcext:value-type="float">
            <text:p><text:s/>1.54 </text:p>
          </table:table-cell>
          <table:table-cell table:style-name="ce15" office:value-type="float" office:value="13760" calcext:value-type="float">
            <text:p><text:s/>13,760 </text:p>
          </table:table-cell>
          <table:table-cell table:style-name="ce20" office:value-type="float" office:value="4.28" calcext:value-type="float">
            <text:p><text:s/>4.28 </text:p>
          </table:table-cell>
          <table:table-cell table:style-name="ce16" office:value-type="float" office:value="872" calcext:value-type="float">
            <text:p><text:s/>872 </text:p>
          </table:table-cell>
          <table:table-cell table:style-name="ce20" office:value-type="float" office:value="18.31" calcext:value-type="float">
            <text:p><text:s/>18.31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383283" calcext:value-type="float">
            <text:p><text:s/>383,283 </text:p>
          </table:table-cell>
          <table:table-cell table:style-name="ce20"/>
          <table:table-cell table:style-name="ce15" office:value-type="float" office:value="367802" calcext:value-type="float">
            <text:p><text:s/>367,802 </text:p>
          </table:table-cell>
          <table:table-cell table:style-name="ce20"/>
          <table:table-cell table:style-name="ce15" office:value-type="float" office:value="364761" calcext:value-type="float">
            <text:p><text:s/>364,761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388917" calcext:value-type="float">
            <text:p><text:s/>388,917 </text:p>
          </table:table-cell>
          <table:table-cell table:style-name="ce21"/>
          <table:table-cell table:style-name="ce17" office:value-type="float" office:value="372564" calcext:value-type="float">
            <text:p><text:s/>372,564 </text:p>
          </table:table-cell>
          <table:table-cell table:style-name="ce21"/>
          <table:table-cell table:style-name="ce17" office:value-type="float" office:value="378521" calcext:value-type="float">
            <text:p><text:s/>378,521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3">
          <table:table-cell table:style-name="ce9"/>
          <table:table-cell table:number-columns-repeated="1023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有線廣播電視事業發展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9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10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5634" calcext:value-type="float">
            <text:p>5,634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-1" calcext:value-type="float">
            <text:p>-1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633" calcext:value-type="float">
            <text:p>5,6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5633" calcext:value-type="float">
            <text:p>5,633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382836" calcext:value-type="float">
            <text:p>382,836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388469" calcext:value-type="float">
            <text:p>388,469 </text:p>
          </table:table-cell>
          <table:table-cell table:number-columns-repeated="1019"/>
        </table:table-row>
        <table:table-row table:style-name="ro11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16</meta:creation-date>
    <dc:date>2022-08-31T12:11:17</dc:date>
    <meta:generator>NDC_ODF_Application_Tools/2.0.4$Windows_X86_64 LibreOffice_project/ace8b54cb4771cd6636f2ccb1aac7c9dad875112</meta:generator>
    <meta:document-statistic meta:table-count="2" meta:cell-count="2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