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" svg:font-family="微軟正黑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9.18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主　要　業　務　計　畫　分　析　表</text:p>
            </table:table-cell>
            <table:covered-table-cell table:number-columns-repeated="3" table:style-name="ce11"/>
            <table:table-cell table:style-name="ce25" table:number-columns-spanned="2" table:number-rows-spanned="1"/>
            <table:covered-table-cell table:style-name="ce26"/>
            <table:table-cell table:style-name="ce30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2年度</text:p>
            </table:table-cell>
            <table:covered-table-cell table:number-columns-repeated="5" table:style-name="ce12"/>
            <table:table-cell table:style-name="ce31"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貨幣單位：新臺幣千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 金 名 稱 及 業 務 計 畫 項 目</text:p>
            </table:table-cell>
            <table:table-cell table:style-name="ce13" office:value-type="string" calcext:value-type="string">
              <text:p>單 位</text:p>
            </table:table-cell>
            <table:table-cell table:style-name="ce18" office:value-type="string" calcext:value-type="string">
              <text:p>數 量</text:p>
            </table:table-cell>
            <table:table-cell table:style-name="ce13" office:value-type="string" calcext:value-type="string">
              <text:p>單位成本(元)</text:p>
            </table:table-cell>
            <table:table-cell table:style-name="ce13" office:value-type="string" calcext:value-type="string">
              <text:p>預 算 數</text:p>
            </table:table-cell>
            <table:table-cell table:style-name="ce18" office:value-type="string" calcext:value-type="string">
              <text:p>說 明</text:p>
            </table:table-cell>
            <table:table-cell table:number-columns-repeated="1018"/>
          </table:table-row>
        </table:table-header-rows>
        <table:table-row table:style-name="ro3">
          <table:table-cell table:style-name="ce5" office:value-type="string" calcext:value-type="string">
            <text:p>總統府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3">
          <table:table-cell table:style-name="ce6" office:value-type="string" calcext:value-type="string">
            <text:p>中央研究院科學研究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研發成果管理及運用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9053" calcext:value-type="float">
            <text:p><text:s/>39,05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育成中心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060" calcext:value-type="float">
            <text:p><text:s/>1,06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培育科技菁英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863" calcext:value-type="float">
            <text:p><text:s/>4,86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研發能量提升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850537" calcext:value-type="float">
            <text:p><text:s/>2,850,53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科研環境領航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423595" calcext:value-type="float">
            <text:p><text:s/>1,423,595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行政院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行政院國家科學技術發展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推動整體科技發展計畫 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6909872" calcext:value-type="float">
            <text:p><text:s/>36,909,87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培育、延攬及獎助科技人才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386625" calcext:value-type="float">
            <text:p><text:s/>4,386,625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改善研究發展環境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777414" calcext:value-type="float">
            <text:p><text:s/>1,777,414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離島建設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離島地區永續發展相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902100" calcext:value-type="float">
            <text:p><text:s/>902,1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離島地區開發建設貸款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0000" calcext:value-type="float">
            <text:p><text:s/>20,0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行政院公營事業民營化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支應政府應負擔之加發6個月薪給、補償各項損失之費用等民營化所需支出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8325052" calcext:value-type="float">
            <text:p><text:s/>8,325,05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花東地區永續發展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花東地區永續發展相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805150" calcext:value-type="float">
            <text:p><text:s/>2,805,15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促進轉型正義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推動各項轉型正義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90314" calcext:value-type="float">
            <text:p><text:s/>90,314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財產管理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6840" calcext:value-type="float">
            <text:p><text:s/>6,84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內政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新住民發展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辦理新住民社會安全網絡服務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0700" calcext:value-type="float">
            <text:p><text:s/>40,7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辦理新住民家庭成長及子女托育、多元文化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17520" calcext:value-type="float">
            <text:p><text:s/>117,52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辦理家庭服務中心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8000" calcext:value-type="float">
            <text:p><text:s/>78,0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辦理新住民創新服務、人才培力及活化產業發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73700" calcext:value-type="float">
            <text:p><text:s/>173,7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研發及產業訓儲替代役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員額審查核配、役男報名甄選及成效管考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5870" calcext:value-type="float">
            <text:p><text:s/>5,87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役男入營訓練及權益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67860" calcext:value-type="float">
            <text:p><text:s/>367,86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役男管理及資訊系統維運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5900" calcext:value-type="float">
            <text:p><text:s/>25,9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警察消防海巡移民空勤人員及協勤民力安全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執行勤務死亡遺族生活照護計畫</text:p>
          </table:table-cell>
          <table:table-cell table:style-name="ce15" office:value-type="string" office:string-value="件" calcext:value-type="string">
            <text:p><text:s/>件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3" office:value-type="float" office:value="2143714.29" calcext:value-type="float">
            <text:p><text:s/>2,143,714.29 </text:p>
          </table:table-cell>
          <table:table-cell table:style-name="ce20" office:value-type="float" office:value="15006" calcext:value-type="float">
            <text:p><text:s/>15,00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執行勤務受傷人員醫療計畫</text:p>
          </table:table-cell>
          <table:table-cell table:style-name="ce15" office:value-type="string" office:string-value="件" calcext:value-type="string">
            <text:p><text:s/>件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3" office:value-type="float" office:value="51327.27" calcext:value-type="float">
            <text:p><text:s/>51,327.27 </text:p>
          </table:table-cell>
          <table:table-cell table:style-name="ce20" office:value-type="float" office:value="2823" calcext:value-type="float">
            <text:p><text:s/>2,82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國土永續發展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國土永續發展相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515919" calcext:value-type="float">
            <text:p><text:s/>515,919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教育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學產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學產房地管理計畫</text:p>
          </table:table-cell>
          <table:table-cell table:style-name="ce15" office:value-type="string" office:string-value="公頃" calcext:value-type="string">
            <text:p><text:s/>公頃 </text:p>
          </table:table-cell>
          <table:table-cell table:style-name="ce20" office:value-type="float" office:value="817" calcext:value-type="float">
            <text:p><text:s/>817 </text:p>
          </table:table-cell>
          <table:table-cell table:style-name="ce23" office:value-type="float" office:value="228613.22" calcext:value-type="float">
            <text:p><text:s/>228,613.22 </text:p>
          </table:table-cell>
          <table:table-cell table:style-name="ce20" office:value-type="float" office:value="186777" calcext:value-type="float">
            <text:p><text:s/>186,77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獎助教育支出計畫</text:p>
          </table:table-cell>
          <table:table-cell table:style-name="ce15" office:value-type="string" office:string-value="人次" calcext:value-type="string">
            <text:p><text:s/>人次 </text:p>
          </table:table-cell>
          <table:table-cell table:style-name="ce20" office:value-type="float" office:value="158313" calcext:value-type="float">
            <text:p><text:s/>158,313 </text:p>
          </table:table-cell>
          <table:table-cell table:style-name="ce23" office:value-type="float" office:value="3722.95" calcext:value-type="float">
            <text:p><text:s/>3,722.95 </text:p>
          </table:table-cell>
          <table:table-cell table:style-name="ce20" office:value-type="float" office:value="589392" calcext:value-type="float">
            <text:p><text:s/>589,39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運動發展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培訓體育運動人才及運動訓練環境改善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420216" calcext:value-type="float">
            <text:p><text:s/>2,420,21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健全運動產業環境促進體育運動發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63431" calcext:value-type="float">
            <text:p><text:s/>363,431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辦理大型國際體育運動交流活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23704" calcext:value-type="float">
            <text:p><text:s/>423,704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非亞奧運及基層運動人才培育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926145" calcext:value-type="float">
            <text:p><text:s/>926,145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輔助各級學校運動人才培育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27510" calcext:value-type="float">
            <text:p><text:s/>727,51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六)國家運動訓練中心推動菁英運動人才培育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953116" calcext:value-type="float">
            <text:p><text:s/>1,953,11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私立高級中等以上學校退場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協助學校停招或停辦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5843" calcext:value-type="float">
            <text:p><text:s/>75,84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協助學校推動退場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00000" calcext:value-type="float">
            <text:p><text:s/>300,0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法務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毒品防制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矯正觀護社區預防毒品防制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67762" calcext:value-type="float">
            <text:p><text:s/>267,76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醫療社福毒品防制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38206" calcext:value-type="float">
            <text:p><text:s/>338,20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校園毒品防制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4990" calcext:value-type="float">
            <text:p><text:s/>34,99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社會維安毒品防制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50001" calcext:value-type="float">
            <text:p><text:s/>50,001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走私毒品防制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4997" calcext:value-type="float">
            <text:p><text:s/>14,99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經濟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經濟特別收入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貿易推廣工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5784291" calcext:value-type="float">
            <text:p><text:s/>5,784,291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能源研究發展工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205052" calcext:value-type="float">
            <text:p><text:s/>3,205,05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政府儲油、石油開發及技術研究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9285026" calcext:value-type="float">
            <text:p><text:s/>9,285,02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再生能源推廣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655464" calcext:value-type="float">
            <text:p><text:s/>655,464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中小企業發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704904" calcext:value-type="float">
            <text:p><text:s/>2,704,904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核能發電後端營運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低放射性廢棄物處理及貯存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35857" calcext:value-type="float">
            <text:p><text:s/>135,85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低放射性廢棄物最終處置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24191" calcext:value-type="float">
            <text:p><text:s/>124,191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用過核子燃料貯存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704409" calcext:value-type="float">
            <text:p><text:s/>1,704,409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用過核子燃料最終處置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33288" calcext:value-type="float">
            <text:p><text:s/>233,288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核子設施除役拆廠及其廢棄物處理及最終處置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499286" calcext:value-type="float">
            <text:p><text:s/>4,499,28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交通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航港建設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港灣建設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067917" calcext:value-type="float">
            <text:p><text:s/>3,067,91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國際商港未來發展及建設計畫（111-115年）－航港建設基金辦理部分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290547" calcext:value-type="float">
            <text:p><text:s/>4,290,54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國內商港未來發展及建設計畫（111-115年）－澎湖/布袋港埠建設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84248" calcext:value-type="float">
            <text:p><text:s/>784,248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我國智慧航安服務建置暨發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74196" calcext:value-type="float">
            <text:p><text:s/>774,19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原子能委員會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核子事故緊急應變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核子事故中央災害應變工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9766" calcext:value-type="float">
            <text:p><text:s/>39,76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核子事故輻射監測工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5273" calcext:value-type="float">
            <text:p><text:s/>15,27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核子事故支援工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383" calcext:value-type="float">
            <text:p><text:s/>4,38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核子事故地方災害應變工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0150" calcext:value-type="float">
            <text:p><text:s/>30,15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農業委員會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農業特別收入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農業貸款利息差額補貼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836784" calcext:value-type="float">
            <text:p><text:s/>2,836,784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糧政業務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5722725" calcext:value-type="float">
            <text:p><text:s/>15,722,725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8" office:value-type="string" calcext:value-type="string">
            <text:p>收購糧食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8" office:value-type="string" calcext:value-type="string">
            <text:p>糧食供銷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三)調整產業或防範措施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5421018" calcext:value-type="float">
            <text:p><text:s/>5,421,018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綠色環境給付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0509716" calcext:value-type="float">
            <text:p><text:s/>10,509,71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農村再生建設及發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5775791" calcext:value-type="float">
            <text:p><text:s/>15,775,791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勞動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就業安定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促進國民就業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0221630" calcext:value-type="float">
            <text:p><text:s/>30,221,63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外國人聘僱管理及許可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784929" calcext:value-type="float">
            <text:p><text:s/>3,784,929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提升勞工福祉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024001" calcext:value-type="float">
            <text:p><text:s/>1,024,001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勞工權益扶助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81958" calcext:value-type="float">
            <text:p><text:s/>81,958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衛生福利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衛生福利特別收入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菸害防制及衛生保健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867072" calcext:value-type="float">
            <text:p><text:s/>7,867,07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疫苗接種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9018233" calcext:value-type="float">
            <text:p><text:s/>29,018,23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福利服務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349672" calcext:value-type="float">
            <text:p><text:s/>2,349,67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完善長照服務輸送體系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50523582" calcext:value-type="float">
            <text:p><text:s/>50,523,58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機構及社區預防性照顧服務量能提升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390633" calcext:value-type="float">
            <text:p><text:s/>7,390,63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環境保護署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環境保護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空氣污染防制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6671912" calcext:value-type="float">
            <text:p><text:s/>6,671,91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資源回收管理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222637" calcext:value-type="float">
            <text:p><text:s/>2,222,63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土壤及地下水污染整治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999637" calcext:value-type="float">
            <text:p><text:s/>999,63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水污染防治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08899" calcext:value-type="float">
            <text:p><text:s/>208,899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環境教育推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20172" calcext:value-type="float">
            <text:p><text:s/>420,172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六)因應氣候變遷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42767" calcext:value-type="float">
            <text:p><text:s/>342,76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文化部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文化發展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辦理公共藝術相關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60000" calcext:value-type="float">
            <text:p><text:s/>60,0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傳統工藝、美術等購藏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40300" calcext:value-type="float">
            <text:p><text:s/>140,3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多元文化友善平權推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2000" calcext:value-type="float">
            <text:p><text:s/>12,0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金融監督管理委員會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金融監督管理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推動保護金融消費者權益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37217" calcext:value-type="float">
            <text:p><text:s/>137,21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推動金融制度、新種金融商品之研究及發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77929" calcext:value-type="float">
            <text:p><text:s/>77,929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推動金融資訊公開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3948" calcext:value-type="float">
            <text:p><text:s/>23,948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四)推動國際金融交流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2083" calcext:value-type="float">
            <text:p><text:s/>12,083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五)支應金融業退場處理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7413640" calcext:value-type="float">
            <text:p><text:s/>27,413,64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國家通訊傳播委員會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通訊傳播監督管理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基礎設施監理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31966" calcext:value-type="float">
            <text:p><text:s/>231,966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傳播事務監理計畫 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60535" calcext:value-type="float">
            <text:p><text:s/>60,535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地區監理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125388" calcext:value-type="float">
            <text:p><text:s/>125,388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有線廣播電視事業發展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撥付地方政府及捐贈公視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207561" calcext:value-type="float">
            <text:p><text:s/>207,561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有線電視偏鄉及數位化普及發展與災害復建補助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80827" calcext:value-type="float">
            <text:p><text:s/>80,827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三)有線廣播電視現況調查及服務品質提升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500" calcext:value-type="float">
            <text:p><text:s/>50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公平交易委員會主管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反托拉斯基金</text:p>
          </table:table-cell>
          <table:table-cell table:style-name="ce14"/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(一)強化反托拉斯執法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35924" calcext:value-type="float">
            <text:p><text:s/>35,924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7" office:value-type="string" calcext:value-type="string">
            <text:p>(二)數位經濟競爭政策研究及倡議計畫</text:p>
          </table:table-cell>
          <table:table-cell table:style-name="ce15" office:value-type="string" office:string-value="千元" calcext:value-type="string">
            <text:p><text:s/>千元 </text:p>
          </table:table-cell>
          <table:table-cell table:style-name="ce20"/>
          <table:table-cell table:style-name="ce23"/>
          <table:table-cell table:style-name="ce20" office:value-type="float" office:value="42020" calcext:value-type="float">
            <text:p><text:s/>42,020 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9"/>
          <table:table-cell table:style-name="ce16"/>
          <table:table-cell table:style-name="ce21"/>
          <table:table-cell table:style-name="ce24"/>
          <table:table-cell table:style-name="ce21"/>
          <table:table-cell table:style-name="ce29"/>
          <table:table-cell table:number-columns-repeated="1018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" svg:font-family="微軟正黑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1" meta:object-count="0"/>
    <meta:generator>NDC_ODF_Application_Tools/2.0.4$Windows_X86_64 LibreOffice_project/ace8b54cb4771cd6636f2ccb1aac7c9dad875112</meta:generator>
  </office:meta>
</office:document-meta>
</file>