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6"/>
        <table:table-column table:style-name="co2" table:default-cell-style-name="ce17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員　　 工　　 人　　 數　　 明　　 細　　 表</text:p>
            </table:table-cell>
            <table:covered-table-cell table:number-columns-repeated="11" table:style-name="ce10"/>
            <table:table-cell table:style-name="ce31"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中華民國112年度</text:p>
            </table:table-cell>
            <table:covered-table-cell table:number-columns-repeated="11" table:style-name="ce11"/>
            <table:table-cell table:style-name="ce32"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　金　名　稱</text:p>
            </table:table-cell>
            <table:table-cell table:style-name="ce12" office:value-type="string" calcext:value-type="string" table:number-columns-spanned="9" table:number-rows-spanned="1">
              <text:p>專　　任　　人　　員</text:p>
            </table:table-cell>
            <table:covered-table-cell table:number-columns-repeated="8" table:style-name="ce12"/>
            <table:table-cell table:style-name="ce22" office:value-type="string" calcext:value-type="string" table:number-columns-spanned="1" table:number-rows-spanned="2">
              <text:p>管理會委員及顧問人員</text:p>
            </table:table-cell>
            <table:table-cell table:style-name="ce27" office:value-type="string" calcext:value-type="string" table:number-columns-spanned="1" table:number-rows-spanned="2">
              <text:p>兼任人員</text:p>
            </table:table-cell>
            <table:table-cell table:number-columns-repeated="1012"/>
          </table:table-row>
          <table:table-row table:style-name="ro5">
            <table:covered-table-cell table:style-name="ce4"/>
            <table:table-cell table:style-name="ce13" office:value-type="string" calcext:value-type="string">
              <text:p>職員</text:p>
            </table:table-cell>
            <table:table-cell table:style-name="ce13" office:value-type="string" calcext:value-type="string">
              <text:p>警察</text:p>
            </table:table-cell>
            <table:table-cell table:style-name="ce18" office:value-type="string" calcext:value-type="string">
              <text:p>駐衛警</text:p>
            </table:table-cell>
            <table:table-cell table:style-name="ce13" office:value-type="string" calcext:value-type="string">
              <text:p>技工</text:p>
            </table:table-cell>
            <table:table-cell table:style-name="ce13" office:value-type="string" calcext:value-type="string">
              <text:p>工友</text:p>
            </table:table-cell>
            <table:table-cell table:style-name="ce13" office:value-type="string" calcext:value-type="string">
              <text:p>駕駛</text:p>
            </table:table-cell>
            <table:table-cell table:style-name="ce13" office:value-type="string" calcext:value-type="string">
              <text:p>聘用</text:p>
            </table:table-cell>
            <table:table-cell table:style-name="ce13" office:value-type="string" calcext:value-type="string">
              <text:p>約僱</text:p>
            </table:table-cell>
            <table:table-cell table:style-name="ce13" office:value-type="string" calcext:value-type="string">
              <text:p>合計</text:p>
            </table:table-cell>
            <table:covered-table-cell table:style-name="ce22"/>
            <table:covered-table-cell table:style-name="ce27"/>
            <table:table-cell table:number-columns-repeated="1012"/>
          </table:table-row>
        </table:table-header-rows>
        <table:table-row table:style-name="ro3">
          <table:table-cell table:style-name="ce5" office:value-type="string" calcext:value-type="string">
            <text:p>行政院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8" office:value-type="float" office:value="70" calcext:value-type="float">
            <text:p><text:s/>70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行政院國家科學技術發展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離島建設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花東地區永續發展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促進轉型正義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內政部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8" office:value-type="float" office:value="82" calcext:value-type="float">
            <text:p><text:s/>82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新住民發展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研發及產業訓儲替代役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警察消防海巡移民空勤人員及協勤民力安全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國土永續發展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教育部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學產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運動發展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私立高級中等以上學校退場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法務部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毒品防制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經濟部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8" office:value-type="float" office:value="35" calcext:value-type="float">
            <text:p><text:s/>35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經濟特別收入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核能發電後端營運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9" office:value-type="float" office:value="35" calcext:value-type="float">
            <text:p><text:s/>35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原子能委員會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核子事故緊急應變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農業委員會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農業特別收入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勞動部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就業安定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衛生福利部主管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406" calcext:value-type="float">
            <text:p><text:s/>406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衛生福利特別收入基金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0" office:value-type="float" office:value="765" calcext:value-type="float">
            <text:p><text:s/>7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406" calcext:value-type="float">
            <text:p><text:s/>406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環境保護署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環境保護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金融監督管理委員會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776" calcext:value-type="float">
            <text:p><text:s/>776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金融監督管理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776" calcext:value-type="float">
            <text:p><text:s/>776 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國家通訊傳播委員會主管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有線廣播電視事業發展基金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合　　　　　計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30" office:value-type="float" office:value="1424" calcext:value-type="float">
            <text:p><text:s/>1,424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註：1.專任人員，係指經本院核定之預算員額。</text:p>
            <text:p>　　2.兼任人員，係因應業務需要，由有關機關之現職人員派兼者。</text:p>
            <text:p>　　3.經濟特別收入基金管理會委員及顧問人員較111年度增加19人，主要係中小企業發展基金自112年度起，由</text:p>
            <text:p>　　經濟作業基金改隸該基金項下所致。</text:p>
          </table:table-cell>
          <table:covered-table-cell table:number-columns-repeated="11"/>
          <table:table-cell table:number-columns-repeated="101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5" meta:object-count="0"/>
    <meta:generator>NDC_ODF_Application_Tools/2.0.4$Windows_X86_64 LibreOffice_project/ace8b54cb4771cd6636f2ccb1aac7c9dad875112</meta:generator>
  </office:meta>
</office:document-meta>
</file>