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8.18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8pt" fo:font-style="normal" fo:text-shadow="none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8pt" fo:font-style="normal" fo:text-shadow="none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2" table:default-cell-style-name="ce17"/>
        <table:table-column table:style-name="co3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　別　收　入　基　金　基　金　來　</text:p>
            </table:table-cell>
            <table:covered-table-cell table:number-columns-repeated="4" table:style-name="ce10"/>
            <table:table-cell table:style-name="ce22" office:value-type="string" calcext:value-type="string" table:number-columns-spanned="8" table:number-rows-spanned="1">
              <text:p>源　、　用　途　及　餘　絀　綜　計　表</text:p>
            </table:table-cell>
            <table:covered-table-cell table:number-columns-repeated="7" table:style-name="ce24"/>
            <table:table-cell table:style-name="ce40" table:number-columns-repeated="1011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1"/>
            <table:table-cell table:style-name="ce23" office:value-type="string" calcext:value-type="string" table:number-columns-spanned="8" table:number-rows-spanned="1">
              <text:p>112年度</text:p>
            </table:table-cell>
            <table:covered-table-cell table:number-columns-repeated="7" table:style-name="ce25"/>
            <table:table-cell table:style-name="ce41" table:number-columns-repeated="1011"/>
          </table:table-row>
          <table:table-row table:style-name="ro3">
            <table:table-cell table:style-name="ce3" office:value-type="string" calcext:value-type="string" table:number-columns-spanned="13" table:number-rows-spanned="1">
              <text:p>單位：新臺幣千元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1" table:number-rows-spanned="2">
              <text:p>基　　　金　　　別</text:p>
            </table:table-cell>
            <table:table-cell table:style-name="ce12" office:value-type="string" calcext:value-type="string" table:number-columns-spanned="3" table:number-rows-spanned="1">
              <text:p>本 年 度 預 算 數</text:p>
            </table:table-cell>
            <table:covered-table-cell table:style-name="ce18"/>
            <table:covered-table-cell table:style-name="ce20"/>
            <table:table-cell table:style-name="ce12" office:value-type="string" calcext:value-type="string" table:number-columns-spanned="3" table:number-rows-spanned="1">
              <text:p>上 年 度 預 算 數</text:p>
            </table:table-cell>
            <table:covered-table-cell table:style-name="ce18"/>
            <table:covered-table-cell table:style-name="ce20"/>
            <table:table-cell table:style-name="ce12" office:value-type="string" calcext:value-type="string" table:number-columns-spanned="3" table:number-rows-spanned="1">
              <text:p>本 年 度 與 上 年 度 比 較</text:p>
            </table:table-cell>
            <table:covered-table-cell table:style-name="ce18"/>
            <table:covered-table-cell table:style-name="ce20"/>
            <table:table-cell table:style-name="ce28" office:value-type="string" calcext:value-type="string" table:number-columns-spanned="1" table:number-rows-spanned="2">
              <text:p>期初基金</text:p>
              <text:p>餘　額</text:p>
            </table:table-cell>
            <table:table-cell table:style-name="ce33" office:value-type="string" calcext:value-type="string" table:number-columns-spanned="1" table:number-rows-spanned="2">
              <text:p>解繳公庫</text:p>
            </table:table-cell>
            <table:table-cell table:style-name="ce35" office:value-type="string" calcext:value-type="string" table:number-columns-spanned="1" table:number-rows-spanned="2">
              <text:p>期末基金</text:p>
              <text:p>餘　額</text:p>
            </table:table-cell>
            <table:table-cell table:number-columns-repeated="1011"/>
          </table:table-row>
          <table:table-row table:style-name="ro5">
            <table:covered-table-cell table:style-name="ce5"/>
            <table:table-cell table:style-name="ce13" office:value-type="string" calcext:value-type="string">
              <text:p>基　金</text:p>
              <text:p>來　源</text:p>
            </table:table-cell>
            <table:table-cell table:style-name="ce13" office:value-type="string" calcext:value-type="string">
              <text:p>基　金</text:p>
              <text:p>用　途</text:p>
            </table:table-cell>
            <table:table-cell table:style-name="ce21" office:value-type="string" calcext:value-type="string">
              <text:p>賸　餘</text:p>
              <text:p>(短絀)</text:p>
            </table:table-cell>
            <table:table-cell table:style-name="ce13" office:value-type="string" calcext:value-type="string">
              <text:p>基　金</text:p>
              <text:p>來　源</text:p>
            </table:table-cell>
            <table:table-cell table:style-name="ce13" office:value-type="string" calcext:value-type="string">
              <text:p>基　金</text:p>
              <text:p>用　途</text:p>
            </table:table-cell>
            <table:table-cell table:style-name="ce21" office:value-type="string" calcext:value-type="string">
              <text:p>賸　餘</text:p>
              <text:p>(短絀)</text:p>
            </table:table-cell>
            <table:table-cell table:style-name="ce13" office:value-type="string" calcext:value-type="string">
              <text:p>基　金</text:p>
              <text:p>來　源</text:p>
            </table:table-cell>
            <table:table-cell table:style-name="ce13" office:value-type="string" calcext:value-type="string">
              <text:p>基　金</text:p>
              <text:p>用　途</text:p>
            </table:table-cell>
            <table:table-cell table:style-name="ce21" office:value-type="string" calcext:value-type="string">
              <text:p>賸　餘</text:p>
              <text:p>(短絀)</text:p>
            </table:table-cell>
            <table:covered-table-cell table:style-name="ce29"/>
            <table:covered-table-cell table:style-name="ce34"/>
            <table:covered-table-cell table:style-name="ce36"/>
            <table:table-cell table:number-columns-repeated="1011"/>
          </table:table-row>
        </table:table-header-rows>
        <table:table-row table:style-name="ro4">
          <table:table-cell table:style-name="ce6" office:value-type="string" calcext:value-type="string">
            <text:p>總統府主管</text:p>
          </table:table-cell>
          <table:table-cell table:style-name="ce14" office:value-type="float" office:value="4351966" calcext:value-type="float">
            <text:p>4,351,966 </text:p>
          </table:table-cell>
          <table:table-cell table:style-name="ce14" office:value-type="float" office:value="4320108" calcext:value-type="float">
            <text:p>4,320,108 </text:p>
          </table:table-cell>
          <table:table-cell table:style-name="ce14" office:value-type="float" office:value="31858" calcext:value-type="float">
            <text:p>31,858 </text:p>
          </table:table-cell>
          <table:table-cell table:style-name="ce14" office:value-type="float" office:value="4133471" calcext:value-type="float">
            <text:p>4,133,471 </text:p>
          </table:table-cell>
          <table:table-cell table:style-name="ce14" office:value-type="float" office:value="4171463" calcext:value-type="float">
            <text:p>4,171,463 </text:p>
          </table:table-cell>
          <table:table-cell table:style-name="ce14" office:value-type="float" office:value="-37992" calcext:value-type="float">
            <text:p>-37,992 </text:p>
          </table:table-cell>
          <table:table-cell table:style-name="ce14" office:value-type="float" office:value="218495" calcext:value-type="float">
            <text:p>218,495 </text:p>
          </table:table-cell>
          <table:table-cell table:style-name="ce26" office:value-type="float" office:value="148645" calcext:value-type="float">
            <text:p>148,645 </text:p>
          </table:table-cell>
          <table:table-cell table:style-name="ce26" office:value-type="float" office:value="69850" calcext:value-type="float">
            <text:p>69,850 </text:p>
          </table:table-cell>
          <table:table-cell table:style-name="ce30" office:value-type="float" office:value="3059149" calcext:value-type="float">
            <text:p>3,059,14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3091007" calcext:value-type="float">
            <text:p>3,091,007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中央研究院科學研究基金</text:p>
          </table:table-cell>
          <table:table-cell table:style-name="ce15" office:value-type="float" office:value="4351966" calcext:value-type="float">
            <text:p>4,351,966 </text:p>
          </table:table-cell>
          <table:table-cell table:style-name="ce15" office:value-type="float" office:value="4320108" calcext:value-type="float">
            <text:p>4,320,108 </text:p>
          </table:table-cell>
          <table:table-cell table:style-name="ce15" office:value-type="float" office:value="31858" calcext:value-type="float">
            <text:p>31,858 </text:p>
          </table:table-cell>
          <table:table-cell table:style-name="ce15" office:value-type="float" office:value="4133471" calcext:value-type="float">
            <text:p>4,133,471 </text:p>
          </table:table-cell>
          <table:table-cell table:style-name="ce15" office:value-type="float" office:value="4171463" calcext:value-type="float">
            <text:p>4,171,463 </text:p>
          </table:table-cell>
          <table:table-cell table:style-name="ce15" office:value-type="float" office:value="-37992" calcext:value-type="float">
            <text:p>-37,992 </text:p>
          </table:table-cell>
          <table:table-cell table:style-name="ce15" office:value-type="float" office:value="218495" calcext:value-type="float">
            <text:p>218,495 </text:p>
          </table:table-cell>
          <table:table-cell table:style-name="ce27" office:value-type="float" office:value="148645" calcext:value-type="float">
            <text:p>148,645 </text:p>
          </table:table-cell>
          <table:table-cell table:style-name="ce27" office:value-type="float" office:value="69850" calcext:value-type="float">
            <text:p>69,850 </text:p>
          </table:table-cell>
          <table:table-cell table:style-name="ce31" office:value-type="float" office:value="3059149" calcext:value-type="float">
            <text:p>3,059,14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091007" calcext:value-type="float">
            <text:p>3,091,007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行政院主管</text:p>
          </table:table-cell>
          <table:table-cell table:style-name="ce14" office:value-type="float" office:value="53242480" calcext:value-type="float">
            <text:p>53,242,480 </text:p>
          </table:table-cell>
          <table:table-cell table:style-name="ce14" office:value-type="float" office:value="56209919" calcext:value-type="float">
            <text:p>56,209,919 </text:p>
          </table:table-cell>
          <table:table-cell table:style-name="ce14" office:value-type="float" office:value="-2967439" calcext:value-type="float">
            <text:p>-2,967,439 </text:p>
          </table:table-cell>
          <table:table-cell table:style-name="ce14" office:value-type="float" office:value="53924353" calcext:value-type="float">
            <text:p>53,924,353 </text:p>
          </table:table-cell>
          <table:table-cell table:style-name="ce14" office:value-type="float" office:value="56649943" calcext:value-type="float">
            <text:p>56,649,943 </text:p>
          </table:table-cell>
          <table:table-cell table:style-name="ce14" office:value-type="float" office:value="-2725590" calcext:value-type="float">
            <text:p>-2,725,590 </text:p>
          </table:table-cell>
          <table:table-cell table:style-name="ce14" office:value-type="float" office:value="-681873" calcext:value-type="float">
            <text:p>-681,873 </text:p>
          </table:table-cell>
          <table:table-cell table:style-name="ce26" office:value-type="float" office:value="-440024" calcext:value-type="float">
            <text:p>-440,024 </text:p>
          </table:table-cell>
          <table:table-cell table:style-name="ce26" office:value-type="float" office:value="-241849" calcext:value-type="float">
            <text:p>-241,849 </text:p>
          </table:table-cell>
          <table:table-cell table:style-name="ce30" office:value-type="float" office:value="-27049194" calcext:value-type="float">
            <text:p>-27,049,194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-30016633" calcext:value-type="float">
            <text:p>-30,016,63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行政院國家科學技術發展基金</text:p>
          </table:table-cell>
          <table:table-cell table:number-columns-repeated="2" table:style-name="ce15" office:value-type="float" office:value="43138285" calcext:value-type="float">
            <text:p>43,138,28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44764341" calcext:value-type="float">
            <text:p>44,764,34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-1626056" calcext:value-type="float">
            <text:p>-1,626,056 </text:p>
          </table:table-cell>
          <table:table-cell table:style-name="ce27" office:value-type="float" office:value="-1626056" calcext:value-type="float">
            <text:p>-1,626,05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1" office:value-type="float" office:value="4463821" calcext:value-type="float">
            <text:p>4,463,82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4463821" calcext:value-type="float">
            <text:p>4,463,821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離島建設基金</text:p>
          </table:table-cell>
          <table:table-cell table:style-name="ce15" office:value-type="float" office:value="903760" calcext:value-type="float">
            <text:p>903,760 </text:p>
          </table:table-cell>
          <table:table-cell table:style-name="ce15" office:value-type="float" office:value="902520" calcext:value-type="float">
            <text:p>902,520 </text:p>
          </table:table-cell>
          <table:table-cell table:style-name="ce15" office:value-type="float" office:value="1240" calcext:value-type="float">
            <text:p>1,240 </text:p>
          </table:table-cell>
          <table:table-cell table:style-name="ce15" office:value-type="float" office:value="6824" calcext:value-type="float">
            <text:p>6,824 </text:p>
          </table:table-cell>
          <table:table-cell table:style-name="ce15" office:value-type="float" office:value="904420" calcext:value-type="float">
            <text:p>904,420 </text:p>
          </table:table-cell>
          <table:table-cell table:style-name="ce15" office:value-type="float" office:value="-897596" calcext:value-type="float">
            <text:p>-897,596 </text:p>
          </table:table-cell>
          <table:table-cell table:style-name="ce15" office:value-type="float" office:value="896936" calcext:value-type="float">
            <text:p>896,936 </text:p>
          </table:table-cell>
          <table:table-cell table:style-name="ce27" office:value-type="float" office:value="-1900" calcext:value-type="float">
            <text:p>-1,900 </text:p>
          </table:table-cell>
          <table:table-cell table:style-name="ce27" office:value-type="float" office:value="898836" calcext:value-type="float">
            <text:p>898,836 </text:p>
          </table:table-cell>
          <table:table-cell table:style-name="ce31" office:value-type="float" office:value="387942" calcext:value-type="float">
            <text:p>387,94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89182" calcext:value-type="float">
            <text:p>389,182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行政院公營事業民營化基金</text:p>
          </table:table-cell>
          <table:table-cell table:style-name="ce15" office:value-type="float" office:value="9130606" calcext:value-type="float">
            <text:p>9,130,606 </text:p>
          </table:table-cell>
          <table:table-cell table:style-name="ce15" office:value-type="float" office:value="9265376" calcext:value-type="float">
            <text:p>9,265,376 </text:p>
          </table:table-cell>
          <table:table-cell table:style-name="ce15" office:value-type="float" office:value="-134770" calcext:value-type="float">
            <text:p>-134,770 </text:p>
          </table:table-cell>
          <table:table-cell table:style-name="ce15" office:value-type="float" office:value="9142188" calcext:value-type="float">
            <text:p>9,142,188 </text:p>
          </table:table-cell>
          <table:table-cell table:style-name="ce15" office:value-type="float" office:value="8529734" calcext:value-type="float">
            <text:p>8,529,734 </text:p>
          </table:table-cell>
          <table:table-cell table:style-name="ce15" office:value-type="float" office:value="612454" calcext:value-type="float">
            <text:p>612,454 </text:p>
          </table:table-cell>
          <table:table-cell table:style-name="ce15" office:value-type="float" office:value="-11582" calcext:value-type="float">
            <text:p>-11,582 </text:p>
          </table:table-cell>
          <table:table-cell table:style-name="ce27" office:value-type="float" office:value="735642" calcext:value-type="float">
            <text:p>735,642 </text:p>
          </table:table-cell>
          <table:table-cell table:style-name="ce27" office:value-type="float" office:value="-747224" calcext:value-type="float">
            <text:p>-747,224 </text:p>
          </table:table-cell>
          <table:table-cell table:style-name="ce31" office:value-type="float" office:value="-59151128" calcext:value-type="float">
            <text:p>-59,151,12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-59285898" calcext:value-type="float">
            <text:p>-59,285,89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花東地區永續發展基金</text:p>
          </table:table-cell>
          <table:table-cell table:style-name="ce15" office:value-type="float" office:value="6000" calcext:value-type="float">
            <text:p>6,000 </text:p>
          </table:table-cell>
          <table:table-cell table:style-name="ce15" office:value-type="float" office:value="2806469" calcext:value-type="float">
            <text:p>2,806,469 </text:p>
          </table:table-cell>
          <table:table-cell table:style-name="ce15" office:value-type="float" office:value="-2800469" calcext:value-type="float">
            <text:p>-2,800,469 </text:p>
          </table:table-cell>
          <table:table-cell table:style-name="ce15" office:value-type="float" office:value="6000" calcext:value-type="float">
            <text:p>6,000 </text:p>
          </table:table-cell>
          <table:table-cell table:style-name="ce15" office:value-type="float" office:value="2446448" calcext:value-type="float">
            <text:p>2,446,448 </text:p>
          </table:table-cell>
          <table:table-cell table:style-name="ce15" office:value-type="float" office:value="-2440448" calcext:value-type="float">
            <text:p>-2,440,44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7" office:value-type="float" office:value="360021" calcext:value-type="float">
            <text:p>360,021 </text:p>
          </table:table-cell>
          <table:table-cell table:style-name="ce27" office:value-type="float" office:value="-360021" calcext:value-type="float">
            <text:p>-360,021 </text:p>
          </table:table-cell>
          <table:table-cell table:style-name="ce31" office:value-type="float" office:value="25486771" calcext:value-type="float">
            <text:p>25,486,77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22686302" calcext:value-type="float">
            <text:p>22,686,302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促進轉型正義基金</text:p>
          </table:table-cell>
          <table:table-cell table:style-name="ce15" office:value-type="float" office:value="63829" calcext:value-type="float">
            <text:p>63,829 </text:p>
          </table:table-cell>
          <table:table-cell table:style-name="ce15" office:value-type="float" office:value="97269" calcext:value-type="float">
            <text:p>97,269 </text:p>
          </table:table-cell>
          <table:table-cell table:style-name="ce15" office:value-type="float" office:value="-33440" calcext:value-type="float">
            <text:p>-33,440 </text:p>
          </table:table-cell>
          <table:table-cell table:number-columns-repeated="2" table:style-name="ce15" office:value-type="float" office:value="5000" calcext:value-type="float">
            <text:p>5,0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8829" calcext:value-type="float">
            <text:p>58,829 </text:p>
          </table:table-cell>
          <table:table-cell table:style-name="ce27" office:value-type="float" office:value="92269" calcext:value-type="float">
            <text:p>92,269 </text:p>
          </table:table-cell>
          <table:table-cell table:style-name="ce27" office:value-type="float" office:value="-33440" calcext:value-type="float">
            <text:p>-33,440 </text:p>
          </table:table-cell>
          <table:table-cell table:style-name="ce31" office:value-type="float" office:value="1763400" calcext:value-type="float">
            <text:p>1,763,4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729960" calcext:value-type="float">
            <text:p>1,729,960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內政部主管</text:p>
          </table:table-cell>
          <table:table-cell table:style-name="ce14" office:value-type="float" office:value="10849321" calcext:value-type="float">
            <text:p>10,849,321 </text:p>
          </table:table-cell>
          <table:table-cell table:style-name="ce14" office:value-type="float" office:value="1368009" calcext:value-type="float">
            <text:p>1,368,009 </text:p>
          </table:table-cell>
          <table:table-cell table:style-name="ce14" office:value-type="float" office:value="9481312" calcext:value-type="float">
            <text:p>9,481,312 </text:p>
          </table:table-cell>
          <table:table-cell table:style-name="ce14" office:value-type="float" office:value="10400166" calcext:value-type="float">
            <text:p>10,400,166 </text:p>
          </table:table-cell>
          <table:table-cell table:style-name="ce14" office:value-type="float" office:value="1098510" calcext:value-type="float">
            <text:p>1,098,510 </text:p>
          </table:table-cell>
          <table:table-cell table:style-name="ce14" office:value-type="float" office:value="9301656" calcext:value-type="float">
            <text:p>9,301,656 </text:p>
          </table:table-cell>
          <table:table-cell table:style-name="ce14" office:value-type="float" office:value="449155" calcext:value-type="float">
            <text:p>449,155 </text:p>
          </table:table-cell>
          <table:table-cell table:style-name="ce26" office:value-type="float" office:value="269499" calcext:value-type="float">
            <text:p>269,499 </text:p>
          </table:table-cell>
          <table:table-cell table:style-name="ce26" office:value-type="float" office:value="179656" calcext:value-type="float">
            <text:p>179,656 </text:p>
          </table:table-cell>
          <table:table-cell table:style-name="ce30" office:value-type="float" office:value="12556141" calcext:value-type="float">
            <text:p>12,556,14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22037453" calcext:value-type="float">
            <text:p>22,037,45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新住民發展基金</text:p>
          </table:table-cell>
          <table:table-cell table:style-name="ce15" office:value-type="float" office:value="401647" calcext:value-type="float">
            <text:p>401,647 </text:p>
          </table:table-cell>
          <table:table-cell table:style-name="ce15" office:value-type="float" office:value="420820" calcext:value-type="float">
            <text:p>420,820 </text:p>
          </table:table-cell>
          <table:table-cell table:style-name="ce15" office:value-type="float" office:value="-19173" calcext:value-type="float">
            <text:p>-19,173 </text:p>
          </table:table-cell>
          <table:table-cell table:style-name="ce15" office:value-type="float" office:value="501145" calcext:value-type="float">
            <text:p>501,145 </text:p>
          </table:table-cell>
          <table:table-cell table:style-name="ce15" office:value-type="float" office:value="371951" calcext:value-type="float">
            <text:p>371,951 </text:p>
          </table:table-cell>
          <table:table-cell table:style-name="ce15" office:value-type="float" office:value="129194" calcext:value-type="float">
            <text:p>129,194 </text:p>
          </table:table-cell>
          <table:table-cell table:style-name="ce15" office:value-type="float" office:value="-99498" calcext:value-type="float">
            <text:p>-99,498 </text:p>
          </table:table-cell>
          <table:table-cell table:style-name="ce27" office:value-type="float" office:value="48869" calcext:value-type="float">
            <text:p>48,869 </text:p>
          </table:table-cell>
          <table:table-cell table:style-name="ce27" office:value-type="float" office:value="-148367" calcext:value-type="float">
            <text:p>-148,367 </text:p>
          </table:table-cell>
          <table:table-cell table:style-name="ce31" office:value-type="float" office:value="957190" calcext:value-type="float">
            <text:p>957,19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938017" calcext:value-type="float">
            <text:p>938,01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研發及產業訓儲替代役基金</text:p>
          </table:table-cell>
          <table:table-cell table:style-name="ce15" office:value-type="float" office:value="414904" calcext:value-type="float">
            <text:p>414,904 </text:p>
          </table:table-cell>
          <table:table-cell table:style-name="ce15" office:value-type="float" office:value="413283" calcext:value-type="float">
            <text:p>413,283 </text:p>
          </table:table-cell>
          <table:table-cell table:style-name="ce15" office:value-type="float" office:value="1621" calcext:value-type="float">
            <text:p>1,621 </text:p>
          </table:table-cell>
          <table:table-cell table:style-name="ce15" office:value-type="float" office:value="415664" calcext:value-type="float">
            <text:p>415,664 </text:p>
          </table:table-cell>
          <table:table-cell table:style-name="ce15" office:value-type="float" office:value="414081" calcext:value-type="float">
            <text:p>414,081 </text:p>
          </table:table-cell>
          <table:table-cell table:style-name="ce15" office:value-type="float" office:value="1583" calcext:value-type="float">
            <text:p>1,583 </text:p>
          </table:table-cell>
          <table:table-cell table:style-name="ce15" office:value-type="float" office:value="-760" calcext:value-type="float">
            <text:p>-760 </text:p>
          </table:table-cell>
          <table:table-cell table:style-name="ce27" office:value-type="float" office:value="-798" calcext:value-type="float">
            <text:p>-798 </text:p>
          </table:table-cell>
          <table:table-cell table:style-name="ce27" office:value-type="float" office:value="38" calcext:value-type="float">
            <text:p>38 </text:p>
          </table:table-cell>
          <table:table-cell table:style-name="ce31" office:value-type="float" office:value="1473358" calcext:value-type="float">
            <text:p>1,473,35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474979" calcext:value-type="float">
            <text:p>1,474,97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警察消防海巡移民空勤人員及協勤民力安全基金</text:p>
          </table:table-cell>
          <table:table-cell table:style-name="ce15" office:value-type="float" office:value="2760" calcext:value-type="float">
            <text:p>2,760 </text:p>
          </table:table-cell>
          <table:table-cell table:style-name="ce15" office:value-type="float" office:value="17887" calcext:value-type="float">
            <text:p>17,887 </text:p>
          </table:table-cell>
          <table:table-cell table:style-name="ce15" office:value-type="float" office:value="-15127" calcext:value-type="float">
            <text:p>-15,127 </text:p>
          </table:table-cell>
          <table:table-cell table:style-name="ce15" office:value-type="float" office:value="1952" calcext:value-type="float">
            <text:p>1,952 </text:p>
          </table:table-cell>
          <table:table-cell table:style-name="ce15" office:value-type="float" office:value="18019" calcext:value-type="float">
            <text:p>18,019 </text:p>
          </table:table-cell>
          <table:table-cell table:style-name="ce15" office:value-type="float" office:value="-16067" calcext:value-type="float">
            <text:p>-16,067 </text:p>
          </table:table-cell>
          <table:table-cell table:style-name="ce15" office:value-type="float" office:value="808" calcext:value-type="float">
            <text:p>808 </text:p>
          </table:table-cell>
          <table:table-cell table:style-name="ce27" office:value-type="float" office:value="-132" calcext:value-type="float">
            <text:p>-132 </text:p>
          </table:table-cell>
          <table:table-cell table:style-name="ce27" office:value-type="float" office:value="940" calcext:value-type="float">
            <text:p>940 </text:p>
          </table:table-cell>
          <table:table-cell table:style-name="ce31" office:value-type="float" office:value="876350" calcext:value-type="float">
            <text:p>876,35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861223" calcext:value-type="float">
            <text:p>861,22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國土永續發展基金</text:p>
          </table:table-cell>
          <table:table-cell table:style-name="ce15" office:value-type="float" office:value="10030010" calcext:value-type="float">
            <text:p>10,030,010 </text:p>
          </table:table-cell>
          <table:table-cell table:style-name="ce15" office:value-type="float" office:value="516019" calcext:value-type="float">
            <text:p>516,019 </text:p>
          </table:table-cell>
          <table:table-cell table:style-name="ce15" office:value-type="float" office:value="9513991" calcext:value-type="float">
            <text:p>9,513,991 </text:p>
          </table:table-cell>
          <table:table-cell table:style-name="ce15" office:value-type="float" office:value="9481405" calcext:value-type="float">
            <text:p>9,481,405 </text:p>
          </table:table-cell>
          <table:table-cell table:style-name="ce15" office:value-type="float" office:value="294459" calcext:value-type="float">
            <text:p>294,459 </text:p>
          </table:table-cell>
          <table:table-cell table:style-name="ce15" office:value-type="float" office:value="9186946" calcext:value-type="float">
            <text:p>9,186,946 </text:p>
          </table:table-cell>
          <table:table-cell table:style-name="ce15" office:value-type="float" office:value="548605" calcext:value-type="float">
            <text:p>548,605 </text:p>
          </table:table-cell>
          <table:table-cell table:style-name="ce27" office:value-type="float" office:value="221560" calcext:value-type="float">
            <text:p>221,560 </text:p>
          </table:table-cell>
          <table:table-cell table:style-name="ce27" office:value-type="float" office:value="327045" calcext:value-type="float">
            <text:p>327,045 </text:p>
          </table:table-cell>
          <table:table-cell table:style-name="ce31" office:value-type="float" office:value="9249243" calcext:value-type="float">
            <text:p>9,249,24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8763234" calcext:value-type="float">
            <text:p>18,763,234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教育部主管</text:p>
          </table:table-cell>
          <table:table-cell table:style-name="ce14" office:value-type="float" office:value="5171560" calcext:value-type="float">
            <text:p>5,171,560 </text:p>
          </table:table-cell>
          <table:table-cell table:style-name="ce14" office:value-type="float" office:value="7674546" calcext:value-type="float">
            <text:p>7,674,546 </text:p>
          </table:table-cell>
          <table:table-cell table:style-name="ce14" office:value-type="float" office:value="-2502986" calcext:value-type="float">
            <text:p>-2,502,986 </text:p>
          </table:table-cell>
          <table:table-cell table:style-name="ce14" office:value-type="float" office:value="4634175" calcext:value-type="float">
            <text:p>4,634,175 </text:p>
          </table:table-cell>
          <table:table-cell table:style-name="ce14" office:value-type="float" office:value="7774970" calcext:value-type="float">
            <text:p>7,774,970 </text:p>
          </table:table-cell>
          <table:table-cell table:style-name="ce14" office:value-type="float" office:value="-3140795" calcext:value-type="float">
            <text:p>-3,140,795 </text:p>
          </table:table-cell>
          <table:table-cell table:style-name="ce14" office:value-type="float" office:value="537385" calcext:value-type="float">
            <text:p>537,385 </text:p>
          </table:table-cell>
          <table:table-cell table:style-name="ce26" office:value-type="float" office:value="-100424" calcext:value-type="float">
            <text:p>-100,424 </text:p>
          </table:table-cell>
          <table:table-cell table:style-name="ce26" office:value-type="float" office:value="637809" calcext:value-type="float">
            <text:p>637,809 </text:p>
          </table:table-cell>
          <table:table-cell table:style-name="ce30" office:value-type="float" office:value="19592873" calcext:value-type="float">
            <text:p>19,592,87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17089887" calcext:value-type="float">
            <text:p>17,089,88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學產基金</text:p>
          </table:table-cell>
          <table:table-cell table:style-name="ce15" office:value-type="float" office:value="816760" calcext:value-type="float">
            <text:p>816,760 </text:p>
          </table:table-cell>
          <table:table-cell table:style-name="ce15" office:value-type="float" office:value="776229" calcext:value-type="float">
            <text:p>776,229 </text:p>
          </table:table-cell>
          <table:table-cell table:style-name="ce15" office:value-type="float" office:value="40531" calcext:value-type="float">
            <text:p>40,531 </text:p>
          </table:table-cell>
          <table:table-cell table:style-name="ce15" office:value-type="float" office:value="798385" calcext:value-type="float">
            <text:p>798,385 </text:p>
          </table:table-cell>
          <table:table-cell table:style-name="ce15" office:value-type="float" office:value="826375" calcext:value-type="float">
            <text:p>826,375 </text:p>
          </table:table-cell>
          <table:table-cell table:style-name="ce15" office:value-type="float" office:value="-27990" calcext:value-type="float">
            <text:p>-27,990 </text:p>
          </table:table-cell>
          <table:table-cell table:style-name="ce15" office:value-type="float" office:value="18375" calcext:value-type="float">
            <text:p>18,375 </text:p>
          </table:table-cell>
          <table:table-cell table:style-name="ce27" office:value-type="float" office:value="-50146" calcext:value-type="float">
            <text:p>-50,146 </text:p>
          </table:table-cell>
          <table:table-cell table:style-name="ce27" office:value-type="float" office:value="68521" calcext:value-type="float">
            <text:p>68,521 </text:p>
          </table:table-cell>
          <table:table-cell table:style-name="ce31" office:value-type="float" office:value="5730480" calcext:value-type="float">
            <text:p>5,730,48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5771011" calcext:value-type="float">
            <text:p>5,771,011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運動發展基金</text:p>
          </table:table-cell>
          <table:table-cell table:style-name="ce15" office:value-type="float" office:value="4354778" calcext:value-type="float">
            <text:p>4,354,778 </text:p>
          </table:table-cell>
          <table:table-cell table:style-name="ce15" office:value-type="float" office:value="6821902" calcext:value-type="float">
            <text:p>6,821,902 </text:p>
          </table:table-cell>
          <table:table-cell table:style-name="ce15" office:value-type="float" office:value="-2467124" calcext:value-type="float">
            <text:p>-2,467,124 </text:p>
          </table:table-cell>
          <table:table-cell table:style-name="ce15" office:value-type="float" office:value="3834100" calcext:value-type="float">
            <text:p>3,834,100 </text:p>
          </table:table-cell>
          <table:table-cell table:style-name="ce15" office:value-type="float" office:value="6888925" calcext:value-type="float">
            <text:p>6,888,925 </text:p>
          </table:table-cell>
          <table:table-cell table:style-name="ce15" office:value-type="float" office:value="-3054825" calcext:value-type="float">
            <text:p>-3,054,825 </text:p>
          </table:table-cell>
          <table:table-cell table:style-name="ce15" office:value-type="float" office:value="520678" calcext:value-type="float">
            <text:p>520,678 </text:p>
          </table:table-cell>
          <table:table-cell table:style-name="ce27" office:value-type="float" office:value="-67023" calcext:value-type="float">
            <text:p>-67,023 </text:p>
          </table:table-cell>
          <table:table-cell table:style-name="ce27" office:value-type="float" office:value="587701" calcext:value-type="float">
            <text:p>587,701 </text:p>
          </table:table-cell>
          <table:table-cell table:style-name="ce31" office:value-type="float" office:value="11490323" calcext:value-type="float">
            <text:p>11,490,32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9023199" calcext:value-type="float">
            <text:p>9,023,19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私立高級中等以上學校退場基金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76415" calcext:value-type="float">
            <text:p>76,415 </text:p>
          </table:table-cell>
          <table:table-cell table:style-name="ce15" office:value-type="float" office:value="-76393" calcext:value-type="float">
            <text:p>-76,393 </text:p>
          </table:table-cell>
          <table:table-cell table:style-name="ce15" office:value-type="float" office:value="1690" calcext:value-type="float">
            <text:p>1,690 </text:p>
          </table:table-cell>
          <table:table-cell table:style-name="ce15" office:value-type="float" office:value="59670" calcext:value-type="float">
            <text:p>59,670 </text:p>
          </table:table-cell>
          <table:table-cell table:style-name="ce15" office:value-type="float" office:value="-57980" calcext:value-type="float">
            <text:p>-57,980 </text:p>
          </table:table-cell>
          <table:table-cell table:style-name="ce15" office:value-type="float" office:value="-1668" calcext:value-type="float">
            <text:p>-1,668 </text:p>
          </table:table-cell>
          <table:table-cell table:style-name="ce27" office:value-type="float" office:value="16745" calcext:value-type="float">
            <text:p>16,745 </text:p>
          </table:table-cell>
          <table:table-cell table:style-name="ce27" office:value-type="float" office:value="-18413" calcext:value-type="float">
            <text:p>-18,413 </text:p>
          </table:table-cell>
          <table:table-cell table:style-name="ce31" office:value-type="float" office:value="2372070" calcext:value-type="float">
            <text:p>2,372,07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2295677" calcext:value-type="float">
            <text:p>2,295,677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法務部主管</text:p>
          </table:table-cell>
          <table:table-cell table:style-name="ce14" office:value-type="float" office:value="567055" calcext:value-type="float">
            <text:p>567,055 </text:p>
          </table:table-cell>
          <table:table-cell table:style-name="ce14" office:value-type="float" office:value="711918" calcext:value-type="float">
            <text:p>711,918 </text:p>
          </table:table-cell>
          <table:table-cell table:style-name="ce14" office:value-type="float" office:value="-144863" calcext:value-type="float">
            <text:p>-144,863 </text:p>
          </table:table-cell>
          <table:table-cell table:style-name="ce14" office:value-type="float" office:value="424633" calcext:value-type="float">
            <text:p>424,633 </text:p>
          </table:table-cell>
          <table:table-cell table:style-name="ce14" office:value-type="float" office:value="611920" calcext:value-type="float">
            <text:p>611,920 </text:p>
          </table:table-cell>
          <table:table-cell table:style-name="ce14" office:value-type="float" office:value="-187287" calcext:value-type="float">
            <text:p>-187,287 </text:p>
          </table:table-cell>
          <table:table-cell table:style-name="ce14" office:value-type="float" office:value="142422" calcext:value-type="float">
            <text:p>142,422 </text:p>
          </table:table-cell>
          <table:table-cell table:style-name="ce26" office:value-type="float" office:value="99998" calcext:value-type="float">
            <text:p>99,998 </text:p>
          </table:table-cell>
          <table:table-cell table:style-name="ce26" office:value-type="float" office:value="42424" calcext:value-type="float">
            <text:p>42,424 </text:p>
          </table:table-cell>
          <table:table-cell table:style-name="ce30" office:value-type="float" office:value="163690" calcext:value-type="float">
            <text:p>163,69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18827" calcext:value-type="float">
            <text:p>18,82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毒品防制基金</text:p>
          </table:table-cell>
          <table:table-cell table:style-name="ce15" office:value-type="float" office:value="567055" calcext:value-type="float">
            <text:p>567,055 </text:p>
          </table:table-cell>
          <table:table-cell table:style-name="ce15" office:value-type="float" office:value="711918" calcext:value-type="float">
            <text:p>711,918 </text:p>
          </table:table-cell>
          <table:table-cell table:style-name="ce15" office:value-type="float" office:value="-144863" calcext:value-type="float">
            <text:p>-144,863 </text:p>
          </table:table-cell>
          <table:table-cell table:style-name="ce15" office:value-type="float" office:value="424633" calcext:value-type="float">
            <text:p>424,633 </text:p>
          </table:table-cell>
          <table:table-cell table:style-name="ce15" office:value-type="float" office:value="611920" calcext:value-type="float">
            <text:p>611,920 </text:p>
          </table:table-cell>
          <table:table-cell table:style-name="ce15" office:value-type="float" office:value="-187287" calcext:value-type="float">
            <text:p>-187,287 </text:p>
          </table:table-cell>
          <table:table-cell table:style-name="ce15" office:value-type="float" office:value="142422" calcext:value-type="float">
            <text:p>142,422 </text:p>
          </table:table-cell>
          <table:table-cell table:style-name="ce27" office:value-type="float" office:value="99998" calcext:value-type="float">
            <text:p>99,998 </text:p>
          </table:table-cell>
          <table:table-cell table:style-name="ce27" office:value-type="float" office:value="42424" calcext:value-type="float">
            <text:p>42,424 </text:p>
          </table:table-cell>
          <table:table-cell table:style-name="ce31" office:value-type="float" office:value="163690" calcext:value-type="float">
            <text:p>163,69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8827" calcext:value-type="float">
            <text:p>18,827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經濟部主管</text:p>
          </table:table-cell>
          <table:table-cell table:style-name="ce14" office:value-type="float" office:value="48355104" calcext:value-type="float">
            <text:p>48,355,104 </text:p>
          </table:table-cell>
          <table:table-cell table:style-name="ce14" office:value-type="float" office:value="28390213" calcext:value-type="float">
            <text:p>28,390,213 </text:p>
          </table:table-cell>
          <table:table-cell table:style-name="ce14" office:value-type="float" office:value="19964891" calcext:value-type="float">
            <text:p>19,964,891 </text:p>
          </table:table-cell>
          <table:table-cell table:style-name="ce14" office:value-type="float" office:value="41606589" calcext:value-type="float">
            <text:p>41,606,589 </text:p>
          </table:table-cell>
          <table:table-cell table:style-name="ce14" office:value-type="float" office:value="21024604" calcext:value-type="float">
            <text:p>21,024,604 </text:p>
          </table:table-cell>
          <table:table-cell table:style-name="ce14" office:value-type="float" office:value="20581985" calcext:value-type="float">
            <text:p>20,581,985 </text:p>
          </table:table-cell>
          <table:table-cell table:style-name="ce14" office:value-type="float" office:value="6748515" calcext:value-type="float">
            <text:p>6,748,515 </text:p>
          </table:table-cell>
          <table:table-cell table:style-name="ce26" office:value-type="float" office:value="7365609" calcext:value-type="float">
            <text:p>7,365,609 </text:p>
          </table:table-cell>
          <table:table-cell table:style-name="ce26" office:value-type="float" office:value="-617094" calcext:value-type="float">
            <text:p>-617,094 </text:p>
          </table:table-cell>
          <table:table-cell table:style-name="ce30" office:value-type="float" office:value="426363419" calcext:value-type="float">
            <text:p>426,363,41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446328310" calcext:value-type="float">
            <text:p>446,328,31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經濟特別收入基金</text:p>
          </table:table-cell>
          <table:table-cell table:style-name="ce15" office:value-type="float" office:value="22036197" calcext:value-type="float">
            <text:p>22,036,197 </text:p>
          </table:table-cell>
          <table:table-cell table:style-name="ce15" office:value-type="float" office:value="21683426" calcext:value-type="float">
            <text:p>21,683,426 </text:p>
          </table:table-cell>
          <table:table-cell table:style-name="ce15" office:value-type="float" office:value="352771" calcext:value-type="float">
            <text:p>352,771 </text:p>
          </table:table-cell>
          <table:table-cell table:style-name="ce15" office:value-type="float" office:value="15346118" calcext:value-type="float">
            <text:p>15,346,118 </text:p>
          </table:table-cell>
          <table:table-cell table:style-name="ce15" office:value-type="float" office:value="16368646" calcext:value-type="float">
            <text:p>16,368,646 </text:p>
          </table:table-cell>
          <table:table-cell table:style-name="ce15" office:value-type="float" office:value="-1022528" calcext:value-type="float">
            <text:p>-1,022,528 </text:p>
          </table:table-cell>
          <table:table-cell table:style-name="ce15" office:value-type="float" office:value="6690079" calcext:value-type="float">
            <text:p>6,690,079 </text:p>
          </table:table-cell>
          <table:table-cell table:style-name="ce27" office:value-type="float" office:value="5314780" calcext:value-type="float">
            <text:p>5,314,780 </text:p>
          </table:table-cell>
          <table:table-cell table:style-name="ce27" office:value-type="float" office:value="1375299" calcext:value-type="float">
            <text:p>1,375,299 </text:p>
          </table:table-cell>
          <table:table-cell table:style-name="ce31" office:value-type="float" office:value="15721564" calcext:value-type="float">
            <text:p>15,721,56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6074335" calcext:value-type="float">
            <text:p>16,074,33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核能發電後端營運基金</text:p>
          </table:table-cell>
          <table:table-cell table:style-name="ce15" office:value-type="float" office:value="26318907" calcext:value-type="float">
            <text:p>26,318,907 </text:p>
          </table:table-cell>
          <table:table-cell table:style-name="ce15" office:value-type="float" office:value="6706787" calcext:value-type="float">
            <text:p>6,706,787 </text:p>
          </table:table-cell>
          <table:table-cell table:style-name="ce15" office:value-type="float" office:value="19612120" calcext:value-type="float">
            <text:p>19,612,120 </text:p>
          </table:table-cell>
          <table:table-cell table:style-name="ce15" office:value-type="float" office:value="26260471" calcext:value-type="float">
            <text:p>26,260,471 </text:p>
          </table:table-cell>
          <table:table-cell table:style-name="ce15" office:value-type="float" office:value="4655958" calcext:value-type="float">
            <text:p>4,655,958 </text:p>
          </table:table-cell>
          <table:table-cell table:style-name="ce15" office:value-type="float" office:value="21604513" calcext:value-type="float">
            <text:p>21,604,513 </text:p>
          </table:table-cell>
          <table:table-cell table:style-name="ce15" office:value-type="float" office:value="58436" calcext:value-type="float">
            <text:p>58,436 </text:p>
          </table:table-cell>
          <table:table-cell table:style-name="ce27" office:value-type="float" office:value="2050829" calcext:value-type="float">
            <text:p>2,050,829 </text:p>
          </table:table-cell>
          <table:table-cell table:style-name="ce27" office:value-type="float" office:value="-1992393" calcext:value-type="float">
            <text:p>-1,992,393 </text:p>
          </table:table-cell>
          <table:table-cell table:style-name="ce31" office:value-type="float" office:value="410641855" calcext:value-type="float">
            <text:p>410,641,85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430253975" calcext:value-type="float">
            <text:p>430,253,975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交通部主管</text:p>
          </table:table-cell>
          <table:table-cell table:style-name="ce14" office:value-type="float" office:value="9762261" calcext:value-type="float">
            <text:p>9,762,261 </text:p>
          </table:table-cell>
          <table:table-cell table:style-name="ce14" office:value-type="float" office:value="10137235" calcext:value-type="float">
            <text:p>10,137,235 </text:p>
          </table:table-cell>
          <table:table-cell table:style-name="ce14" office:value-type="float" office:value="-374974" calcext:value-type="float">
            <text:p>-374,974 </text:p>
          </table:table-cell>
          <table:table-cell table:style-name="ce14" office:value-type="float" office:value="8888687" calcext:value-type="float">
            <text:p>8,888,687 </text:p>
          </table:table-cell>
          <table:table-cell table:style-name="ce14" office:value-type="float" office:value="8796825" calcext:value-type="float">
            <text:p>8,796,825 </text:p>
          </table:table-cell>
          <table:table-cell table:style-name="ce14" office:value-type="float" office:value="91862" calcext:value-type="float">
            <text:p>91,862 </text:p>
          </table:table-cell>
          <table:table-cell table:style-name="ce14" office:value-type="float" office:value="873574" calcext:value-type="float">
            <text:p>873,574 </text:p>
          </table:table-cell>
          <table:table-cell table:style-name="ce26" office:value-type="float" office:value="1340410" calcext:value-type="float">
            <text:p>1,340,410 </text:p>
          </table:table-cell>
          <table:table-cell table:style-name="ce26" office:value-type="float" office:value="-466836" calcext:value-type="float">
            <text:p>-466,836 </text:p>
          </table:table-cell>
          <table:table-cell table:style-name="ce30" office:value-type="float" office:value="16174855" calcext:value-type="float">
            <text:p>16,174,855 </text:p>
          </table:table-cell>
          <table:table-cell table:style-name="ce30" office:value-type="float" office:value="2480595" calcext:value-type="float">
            <text:p>2,480,595 </text:p>
          </table:table-cell>
          <table:table-cell table:style-name="ce37" office:value-type="float" office:value="13319286" calcext:value-type="float">
            <text:p>13,319,286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航港建設基金</text:p>
          </table:table-cell>
          <table:table-cell table:style-name="ce15" office:value-type="float" office:value="9762261" calcext:value-type="float">
            <text:p>9,762,261 </text:p>
          </table:table-cell>
          <table:table-cell table:style-name="ce15" office:value-type="float" office:value="10137235" calcext:value-type="float">
            <text:p>10,137,235 </text:p>
          </table:table-cell>
          <table:table-cell table:style-name="ce15" office:value-type="float" office:value="-374974" calcext:value-type="float">
            <text:p>-374,974 </text:p>
          </table:table-cell>
          <table:table-cell table:style-name="ce15" office:value-type="float" office:value="8888687" calcext:value-type="float">
            <text:p>8,888,687 </text:p>
          </table:table-cell>
          <table:table-cell table:style-name="ce15" office:value-type="float" office:value="8796825" calcext:value-type="float">
            <text:p>8,796,825 </text:p>
          </table:table-cell>
          <table:table-cell table:style-name="ce15" office:value-type="float" office:value="91862" calcext:value-type="float">
            <text:p>91,862 </text:p>
          </table:table-cell>
          <table:table-cell table:style-name="ce15" office:value-type="float" office:value="873574" calcext:value-type="float">
            <text:p>873,574 </text:p>
          </table:table-cell>
          <table:table-cell table:style-name="ce27" office:value-type="float" office:value="1340410" calcext:value-type="float">
            <text:p>1,340,410 </text:p>
          </table:table-cell>
          <table:table-cell table:style-name="ce27" office:value-type="float" office:value="-466836" calcext:value-type="float">
            <text:p>-466,836 </text:p>
          </table:table-cell>
          <table:table-cell table:style-name="ce31" office:value-type="float" office:value="16174855" calcext:value-type="float">
            <text:p>16,174,855 </text:p>
          </table:table-cell>
          <table:table-cell table:style-name="ce31" office:value-type="float" office:value="2480595" calcext:value-type="float">
            <text:p>2,480,595 </text:p>
          </table:table-cell>
          <table:table-cell table:style-name="ce38" office:value-type="float" office:value="13319286" calcext:value-type="float">
            <text:p>13,319,286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原子能委員會主管</text:p>
          </table:table-cell>
          <table:table-cell table:style-name="ce14" office:value-type="float" office:value="116949" calcext:value-type="float">
            <text:p>116,949 </text:p>
          </table:table-cell>
          <table:table-cell table:style-name="ce14" office:value-type="float" office:value="94464" calcext:value-type="float">
            <text:p>94,464 </text:p>
          </table:table-cell>
          <table:table-cell table:style-name="ce14" office:value-type="float" office:value="22485" calcext:value-type="float">
            <text:p>22,485 </text:p>
          </table:table-cell>
          <table:table-cell table:style-name="ce14" office:value-type="float" office:value="115838" calcext:value-type="float">
            <text:p>115,838 </text:p>
          </table:table-cell>
          <table:table-cell table:style-name="ce14" office:value-type="float" office:value="103933" calcext:value-type="float">
            <text:p>103,933 </text:p>
          </table:table-cell>
          <table:table-cell table:style-name="ce14" office:value-type="float" office:value="11905" calcext:value-type="float">
            <text:p>11,905 </text:p>
          </table:table-cell>
          <table:table-cell table:style-name="ce14" office:value-type="float" office:value="1111" calcext:value-type="float">
            <text:p>1,111 </text:p>
          </table:table-cell>
          <table:table-cell table:style-name="ce26" office:value-type="float" office:value="-9469" calcext:value-type="float">
            <text:p>-9,469 </text:p>
          </table:table-cell>
          <table:table-cell table:style-name="ce26" office:value-type="float" office:value="10580" calcext:value-type="float">
            <text:p>10,580 </text:p>
          </table:table-cell>
          <table:table-cell table:style-name="ce30" office:value-type="float" office:value="920308" calcext:value-type="float">
            <text:p>920,30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942793" calcext:value-type="float">
            <text:p>942,79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核子事故緊急應變基金</text:p>
          </table:table-cell>
          <table:table-cell table:style-name="ce15" office:value-type="float" office:value="116949" calcext:value-type="float">
            <text:p>116,949 </text:p>
          </table:table-cell>
          <table:table-cell table:style-name="ce15" office:value-type="float" office:value="94464" calcext:value-type="float">
            <text:p>94,464 </text:p>
          </table:table-cell>
          <table:table-cell table:style-name="ce15" office:value-type="float" office:value="22485" calcext:value-type="float">
            <text:p>22,485 </text:p>
          </table:table-cell>
          <table:table-cell table:style-name="ce15" office:value-type="float" office:value="115838" calcext:value-type="float">
            <text:p>115,838 </text:p>
          </table:table-cell>
          <table:table-cell table:style-name="ce15" office:value-type="float" office:value="103933" calcext:value-type="float">
            <text:p>103,933 </text:p>
          </table:table-cell>
          <table:table-cell table:style-name="ce15" office:value-type="float" office:value="11905" calcext:value-type="float">
            <text:p>11,905 </text:p>
          </table:table-cell>
          <table:table-cell table:style-name="ce15" office:value-type="float" office:value="1111" calcext:value-type="float">
            <text:p>1,111 </text:p>
          </table:table-cell>
          <table:table-cell table:style-name="ce27" office:value-type="float" office:value="-9469" calcext:value-type="float">
            <text:p>-9,469 </text:p>
          </table:table-cell>
          <table:table-cell table:style-name="ce27" office:value-type="float" office:value="10580" calcext:value-type="float">
            <text:p>10,580 </text:p>
          </table:table-cell>
          <table:table-cell table:style-name="ce31" office:value-type="float" office:value="920308" calcext:value-type="float">
            <text:p>920,30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942793" calcext:value-type="float">
            <text:p>942,793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農業委員會主管</text:p>
          </table:table-cell>
          <table:table-cell table:style-name="ce14" office:value-type="float" office:value="42882022" calcext:value-type="float">
            <text:p>42,882,022 </text:p>
          </table:table-cell>
          <table:table-cell table:style-name="ce14" office:value-type="float" office:value="60051364" calcext:value-type="float">
            <text:p>60,051,364 </text:p>
          </table:table-cell>
          <table:table-cell table:style-name="ce14" office:value-type="float" office:value="-17169342" calcext:value-type="float">
            <text:p>-17,169,342 </text:p>
          </table:table-cell>
          <table:table-cell table:style-name="ce14" office:value-type="float" office:value="43296849" calcext:value-type="float">
            <text:p>43,296,849 </text:p>
          </table:table-cell>
          <table:table-cell table:style-name="ce14" office:value-type="float" office:value="51562259" calcext:value-type="float">
            <text:p>51,562,259 </text:p>
          </table:table-cell>
          <table:table-cell table:style-name="ce14" office:value-type="float" office:value="-8265410" calcext:value-type="float">
            <text:p>-8,265,410 </text:p>
          </table:table-cell>
          <table:table-cell table:style-name="ce14" office:value-type="float" office:value="-414827" calcext:value-type="float">
            <text:p>-414,827 </text:p>
          </table:table-cell>
          <table:table-cell table:style-name="ce26" office:value-type="float" office:value="8489105" calcext:value-type="float">
            <text:p>8,489,105 </text:p>
          </table:table-cell>
          <table:table-cell table:style-name="ce26" office:value-type="float" office:value="-8903932" calcext:value-type="float">
            <text:p>-8,903,932 </text:p>
          </table:table-cell>
          <table:table-cell table:style-name="ce30" office:value-type="float" office:value="79342799" calcext:value-type="float">
            <text:p>79,342,79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62173457" calcext:value-type="float">
            <text:p>62,173,45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農業特別收入基金</text:p>
          </table:table-cell>
          <table:table-cell table:style-name="ce15" office:value-type="float" office:value="42882022" calcext:value-type="float">
            <text:p>42,882,022 </text:p>
          </table:table-cell>
          <table:table-cell table:style-name="ce15" office:value-type="float" office:value="60051364" calcext:value-type="float">
            <text:p>60,051,364 </text:p>
          </table:table-cell>
          <table:table-cell table:style-name="ce15" office:value-type="float" office:value="-17169342" calcext:value-type="float">
            <text:p>-17,169,342 </text:p>
          </table:table-cell>
          <table:table-cell table:style-name="ce15" office:value-type="float" office:value="43296849" calcext:value-type="float">
            <text:p>43,296,849 </text:p>
          </table:table-cell>
          <table:table-cell table:style-name="ce15" office:value-type="float" office:value="51562259" calcext:value-type="float">
            <text:p>51,562,259 </text:p>
          </table:table-cell>
          <table:table-cell table:style-name="ce15" office:value-type="float" office:value="-8265410" calcext:value-type="float">
            <text:p>-8,265,410 </text:p>
          </table:table-cell>
          <table:table-cell table:style-name="ce15" office:value-type="float" office:value="-414827" calcext:value-type="float">
            <text:p>-414,827 </text:p>
          </table:table-cell>
          <table:table-cell table:style-name="ce27" office:value-type="float" office:value="8489105" calcext:value-type="float">
            <text:p>8,489,105 </text:p>
          </table:table-cell>
          <table:table-cell table:style-name="ce27" office:value-type="float" office:value="-8903932" calcext:value-type="float">
            <text:p>-8,903,932 </text:p>
          </table:table-cell>
          <table:table-cell table:style-name="ce31" office:value-type="float" office:value="79342799" calcext:value-type="float">
            <text:p>79,342,79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62173457" calcext:value-type="float">
            <text:p>62,173,457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勞動部主管</text:p>
          </table:table-cell>
          <table:table-cell table:style-name="ce14" office:value-type="float" office:value="27529867" calcext:value-type="float">
            <text:p>27,529,867 </text:p>
          </table:table-cell>
          <table:table-cell table:style-name="ce14" office:value-type="float" office:value="35294655" calcext:value-type="float">
            <text:p>35,294,655 </text:p>
          </table:table-cell>
          <table:table-cell table:style-name="ce14" office:value-type="float" office:value="-7764788" calcext:value-type="float">
            <text:p>-7,764,788 </text:p>
          </table:table-cell>
          <table:table-cell table:style-name="ce14" office:value-type="float" office:value="27188391" calcext:value-type="float">
            <text:p>27,188,391 </text:p>
          </table:table-cell>
          <table:table-cell table:style-name="ce14" office:value-type="float" office:value="31771803" calcext:value-type="float">
            <text:p>31,771,803 </text:p>
          </table:table-cell>
          <table:table-cell table:style-name="ce14" office:value-type="float" office:value="-4583412" calcext:value-type="float">
            <text:p>-4,583,412 </text:p>
          </table:table-cell>
          <table:table-cell table:style-name="ce14" office:value-type="float" office:value="341476" calcext:value-type="float">
            <text:p>341,476 </text:p>
          </table:table-cell>
          <table:table-cell table:style-name="ce26" office:value-type="float" office:value="3522852" calcext:value-type="float">
            <text:p>3,522,852 </text:p>
          </table:table-cell>
          <table:table-cell table:style-name="ce26" office:value-type="float" office:value="-3181376" calcext:value-type="float">
            <text:p>-3,181,376 </text:p>
          </table:table-cell>
          <table:table-cell table:style-name="ce30" office:value-type="float" office:value="36888875" calcext:value-type="float">
            <text:p>36,888,87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29124087" calcext:value-type="float">
            <text:p>29,124,08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就業安定基金</text:p>
          </table:table-cell>
          <table:table-cell table:style-name="ce15" office:value-type="float" office:value="27529867" calcext:value-type="float">
            <text:p>27,529,867 </text:p>
          </table:table-cell>
          <table:table-cell table:style-name="ce15" office:value-type="float" office:value="35294655" calcext:value-type="float">
            <text:p>35,294,655 </text:p>
          </table:table-cell>
          <table:table-cell table:style-name="ce15" office:value-type="float" office:value="-7764788" calcext:value-type="float">
            <text:p>-7,764,788 </text:p>
          </table:table-cell>
          <table:table-cell table:style-name="ce15" office:value-type="float" office:value="27188391" calcext:value-type="float">
            <text:p>27,188,391 </text:p>
          </table:table-cell>
          <table:table-cell table:style-name="ce15" office:value-type="float" office:value="31771803" calcext:value-type="float">
            <text:p>31,771,803 </text:p>
          </table:table-cell>
          <table:table-cell table:style-name="ce15" office:value-type="float" office:value="-4583412" calcext:value-type="float">
            <text:p>-4,583,412 </text:p>
          </table:table-cell>
          <table:table-cell table:style-name="ce15" office:value-type="float" office:value="341476" calcext:value-type="float">
            <text:p>341,476 </text:p>
          </table:table-cell>
          <table:table-cell table:style-name="ce27" office:value-type="float" office:value="3522852" calcext:value-type="float">
            <text:p>3,522,852 </text:p>
          </table:table-cell>
          <table:table-cell table:style-name="ce27" office:value-type="float" office:value="-3181376" calcext:value-type="float">
            <text:p>-3,181,376 </text:p>
          </table:table-cell>
          <table:table-cell table:style-name="ce31" office:value-type="float" office:value="36888875" calcext:value-type="float">
            <text:p>36,888,87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29124087" calcext:value-type="float">
            <text:p>29,124,087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衛生福利部主管</text:p>
          </table:table-cell>
          <table:table-cell table:style-name="ce14" office:value-type="float" office:value="104891783" calcext:value-type="float">
            <text:p>104,891,783 </text:p>
          </table:table-cell>
          <table:table-cell table:style-name="ce14" office:value-type="float" office:value="106102921" calcext:value-type="float">
            <text:p>106,102,921 </text:p>
          </table:table-cell>
          <table:table-cell table:style-name="ce14" office:value-type="float" office:value="-1211138" calcext:value-type="float">
            <text:p>-1,211,138 </text:p>
          </table:table-cell>
          <table:table-cell table:style-name="ce14" office:value-type="float" office:value="86611719" calcext:value-type="float">
            <text:p>86,611,719 </text:p>
          </table:table-cell>
          <table:table-cell table:style-name="ce14" office:value-type="float" office:value="87456382" calcext:value-type="float">
            <text:p>87,456,382 </text:p>
          </table:table-cell>
          <table:table-cell table:style-name="ce14" office:value-type="float" office:value="-844663" calcext:value-type="float">
            <text:p>-844,663 </text:p>
          </table:table-cell>
          <table:table-cell table:style-name="ce14" office:value-type="float" office:value="18280064" calcext:value-type="float">
            <text:p>18,280,064 </text:p>
          </table:table-cell>
          <table:table-cell table:style-name="ce26" office:value-type="float" office:value="18646539" calcext:value-type="float">
            <text:p>18,646,539 </text:p>
          </table:table-cell>
          <table:table-cell table:style-name="ce26" office:value-type="float" office:value="-366475" calcext:value-type="float">
            <text:p>-366,475 </text:p>
          </table:table-cell>
          <table:table-cell table:style-name="ce30" office:value-type="float" office:value="96533354" calcext:value-type="float">
            <text:p>96,533,354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95322216" calcext:value-type="float">
            <text:p>95,322,216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衛生福利特別收入基金</text:p>
          </table:table-cell>
          <table:table-cell table:style-name="ce15" office:value-type="float" office:value="104891783" calcext:value-type="float">
            <text:p>104,891,783 </text:p>
          </table:table-cell>
          <table:table-cell table:style-name="ce15" office:value-type="float" office:value="106102921" calcext:value-type="float">
            <text:p>106,102,921 </text:p>
          </table:table-cell>
          <table:table-cell table:style-name="ce15" office:value-type="float" office:value="-1211138" calcext:value-type="float">
            <text:p>-1,211,138 </text:p>
          </table:table-cell>
          <table:table-cell table:style-name="ce15" office:value-type="float" office:value="86611719" calcext:value-type="float">
            <text:p>86,611,719 </text:p>
          </table:table-cell>
          <table:table-cell table:style-name="ce15" office:value-type="float" office:value="87456382" calcext:value-type="float">
            <text:p>87,456,382 </text:p>
          </table:table-cell>
          <table:table-cell table:style-name="ce15" office:value-type="float" office:value="-844663" calcext:value-type="float">
            <text:p>-844,663 </text:p>
          </table:table-cell>
          <table:table-cell table:style-name="ce15" office:value-type="float" office:value="18280064" calcext:value-type="float">
            <text:p>18,280,064 </text:p>
          </table:table-cell>
          <table:table-cell table:style-name="ce27" office:value-type="float" office:value="18646539" calcext:value-type="float">
            <text:p>18,646,539 </text:p>
          </table:table-cell>
          <table:table-cell table:style-name="ce27" office:value-type="float" office:value="-366475" calcext:value-type="float">
            <text:p>-366,475 </text:p>
          </table:table-cell>
          <table:table-cell table:style-name="ce31" office:value-type="float" office:value="96533354" calcext:value-type="float">
            <text:p>96,533,35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95322216" calcext:value-type="float">
            <text:p>95,322,216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環境保護署主管</text:p>
          </table:table-cell>
          <table:table-cell table:style-name="ce14" office:value-type="float" office:value="11834841" calcext:value-type="float">
            <text:p>11,834,841 </text:p>
          </table:table-cell>
          <table:table-cell table:style-name="ce14" office:value-type="float" office:value="11269815" calcext:value-type="float">
            <text:p>11,269,815 </text:p>
          </table:table-cell>
          <table:table-cell table:style-name="ce14" office:value-type="float" office:value="565026" calcext:value-type="float">
            <text:p>565,026 </text:p>
          </table:table-cell>
          <table:table-cell table:style-name="ce14" office:value-type="float" office:value="11335251" calcext:value-type="float">
            <text:p>11,335,251 </text:p>
          </table:table-cell>
          <table:table-cell table:style-name="ce14" office:value-type="float" office:value="12641066" calcext:value-type="float">
            <text:p>12,641,066 </text:p>
          </table:table-cell>
          <table:table-cell table:style-name="ce14" office:value-type="float" office:value="-1305815" calcext:value-type="float">
            <text:p>-1,305,815 </text:p>
          </table:table-cell>
          <table:table-cell table:style-name="ce14" office:value-type="float" office:value="499590" calcext:value-type="float">
            <text:p>499,590 </text:p>
          </table:table-cell>
          <table:table-cell table:style-name="ce26" office:value-type="float" office:value="-1371251" calcext:value-type="float">
            <text:p>-1,371,251 </text:p>
          </table:table-cell>
          <table:table-cell table:style-name="ce26" office:value-type="float" office:value="1870841" calcext:value-type="float">
            <text:p>1,870,841 </text:p>
          </table:table-cell>
          <table:table-cell table:style-name="ce30" office:value-type="float" office:value="4400281" calcext:value-type="float">
            <text:p>4,400,28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4965307" calcext:value-type="float">
            <text:p>4,965,30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環境保護基金</text:p>
          </table:table-cell>
          <table:table-cell table:style-name="ce15" office:value-type="float" office:value="11834841" calcext:value-type="float">
            <text:p>11,834,841 </text:p>
          </table:table-cell>
          <table:table-cell table:style-name="ce15" office:value-type="float" office:value="11269815" calcext:value-type="float">
            <text:p>11,269,815 </text:p>
          </table:table-cell>
          <table:table-cell table:style-name="ce15" office:value-type="float" office:value="565026" calcext:value-type="float">
            <text:p>565,026 </text:p>
          </table:table-cell>
          <table:table-cell table:style-name="ce15" office:value-type="float" office:value="11335251" calcext:value-type="float">
            <text:p>11,335,251 </text:p>
          </table:table-cell>
          <table:table-cell table:style-name="ce15" office:value-type="float" office:value="12641066" calcext:value-type="float">
            <text:p>12,641,066 </text:p>
          </table:table-cell>
          <table:table-cell table:style-name="ce15" office:value-type="float" office:value="-1305815" calcext:value-type="float">
            <text:p>-1,305,815 </text:p>
          </table:table-cell>
          <table:table-cell table:style-name="ce15" office:value-type="float" office:value="499590" calcext:value-type="float">
            <text:p>499,590 </text:p>
          </table:table-cell>
          <table:table-cell table:style-name="ce27" office:value-type="float" office:value="-1371251" calcext:value-type="float">
            <text:p>-1,371,251 </text:p>
          </table:table-cell>
          <table:table-cell table:style-name="ce27" office:value-type="float" office:value="1870841" calcext:value-type="float">
            <text:p>1,870,841 </text:p>
          </table:table-cell>
          <table:table-cell table:style-name="ce31" office:value-type="float" office:value="4400281" calcext:value-type="float">
            <text:p>4,400,28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4965307" calcext:value-type="float">
            <text:p>4,965,307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文化部主管</text:p>
          </table:table-cell>
          <table:table-cell table:style-name="ce14" office:value-type="float" office:value="250000" calcext:value-type="float">
            <text:p>250,000 </text:p>
          </table:table-cell>
          <table:table-cell table:style-name="ce14" office:value-type="float" office:value="229100" calcext:value-type="float">
            <text:p>229,100 </text:p>
          </table:table-cell>
          <table:table-cell table:style-name="ce14" office:value-type="float" office:value="20900" calcext:value-type="float">
            <text:p>20,90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50000" calcext:value-type="float">
            <text:p>250,000 </text:p>
          </table:table-cell>
          <table:table-cell table:style-name="ce26" office:value-type="float" office:value="229100" calcext:value-type="float">
            <text:p>229,100 </text:p>
          </table:table-cell>
          <table:table-cell table:style-name="ce26" office:value-type="float" office:value="20900" calcext:value-type="float">
            <text:p>20,900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7" office:value-type="float" office:value="20900" calcext:value-type="float">
            <text:p>20,90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文化發展基金</text:p>
          </table:table-cell>
          <table:table-cell table:style-name="ce15" office:value-type="float" office:value="250000" calcext:value-type="float">
            <text:p>250,000 </text:p>
          </table:table-cell>
          <table:table-cell table:style-name="ce15" office:value-type="float" office:value="229100" calcext:value-type="float">
            <text:p>229,100 </text:p>
          </table:table-cell>
          <table:table-cell table:style-name="ce15" office:value-type="float" office:value="20900" calcext:value-type="float">
            <text:p>20,90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50000" calcext:value-type="float">
            <text:p>250,000 </text:p>
          </table:table-cell>
          <table:table-cell table:style-name="ce27" office:value-type="float" office:value="229100" calcext:value-type="float">
            <text:p>229,100 </text:p>
          </table:table-cell>
          <table:table-cell table:style-name="ce27" office:value-type="float" office:value="20900" calcext:value-type="float">
            <text:p>20,9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8" office:value-type="float" office:value="20900" calcext:value-type="float">
            <text:p>20,900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融監督管理委員會主管</text:p>
          </table:table-cell>
          <table:table-cell table:style-name="ce14" office:value-type="float" office:value="28889318" calcext:value-type="float">
            <text:p>28,889,318 </text:p>
          </table:table-cell>
          <table:table-cell table:style-name="ce14" office:value-type="float" office:value="27843122" calcext:value-type="float">
            <text:p>27,843,122 </text:p>
          </table:table-cell>
          <table:table-cell table:style-name="ce14" office:value-type="float" office:value="1046196" calcext:value-type="float">
            <text:p>1,046,196 </text:p>
          </table:table-cell>
          <table:table-cell table:style-name="ce14" office:value-type="float" office:value="27476850" calcext:value-type="float">
            <text:p>27,476,850 </text:p>
          </table:table-cell>
          <table:table-cell table:style-name="ce14" office:value-type="float" office:value="26362566" calcext:value-type="float">
            <text:p>26,362,566 </text:p>
          </table:table-cell>
          <table:table-cell table:style-name="ce14" office:value-type="float" office:value="1114284" calcext:value-type="float">
            <text:p>1,114,284 </text:p>
          </table:table-cell>
          <table:table-cell table:style-name="ce14" office:value-type="float" office:value="1412468" calcext:value-type="float">
            <text:p>1,412,468 </text:p>
          </table:table-cell>
          <table:table-cell table:style-name="ce26" office:value-type="float" office:value="1480556" calcext:value-type="float">
            <text:p>1,480,556 </text:p>
          </table:table-cell>
          <table:table-cell table:style-name="ce26" office:value-type="float" office:value="-68088" calcext:value-type="float">
            <text:p>-68,088 </text:p>
          </table:table-cell>
          <table:table-cell table:style-name="ce30" office:value-type="float" office:value="2840825" calcext:value-type="float">
            <text:p>2,840,825 </text:p>
          </table:table-cell>
          <table:table-cell table:style-name="ce30" office:value-type="float" office:value="805543" calcext:value-type="float">
            <text:p>805,543 </text:p>
          </table:table-cell>
          <table:table-cell table:style-name="ce37" office:value-type="float" office:value="3081478" calcext:value-type="float">
            <text:p>3,081,47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金融監督管理基金</text:p>
          </table:table-cell>
          <table:table-cell table:style-name="ce15" office:value-type="float" office:value="28889318" calcext:value-type="float">
            <text:p>28,889,318 </text:p>
          </table:table-cell>
          <table:table-cell table:style-name="ce15" office:value-type="float" office:value="27843122" calcext:value-type="float">
            <text:p>27,843,122 </text:p>
          </table:table-cell>
          <table:table-cell table:style-name="ce15" office:value-type="float" office:value="1046196" calcext:value-type="float">
            <text:p>1,046,196 </text:p>
          </table:table-cell>
          <table:table-cell table:style-name="ce15" office:value-type="float" office:value="27476850" calcext:value-type="float">
            <text:p>27,476,850 </text:p>
          </table:table-cell>
          <table:table-cell table:style-name="ce15" office:value-type="float" office:value="26362566" calcext:value-type="float">
            <text:p>26,362,566 </text:p>
          </table:table-cell>
          <table:table-cell table:style-name="ce15" office:value-type="float" office:value="1114284" calcext:value-type="float">
            <text:p>1,114,284 </text:p>
          </table:table-cell>
          <table:table-cell table:style-name="ce15" office:value-type="float" office:value="1412468" calcext:value-type="float">
            <text:p>1,412,468 </text:p>
          </table:table-cell>
          <table:table-cell table:style-name="ce27" office:value-type="float" office:value="1480556" calcext:value-type="float">
            <text:p>1,480,556 </text:p>
          </table:table-cell>
          <table:table-cell table:style-name="ce27" office:value-type="float" office:value="-68088" calcext:value-type="float">
            <text:p>-68,088 </text:p>
          </table:table-cell>
          <table:table-cell table:style-name="ce31" office:value-type="float" office:value="2840825" calcext:value-type="float">
            <text:p>2,840,825 </text:p>
          </table:table-cell>
          <table:table-cell table:style-name="ce31" office:value-type="float" office:value="805543" calcext:value-type="float">
            <text:p>805,543 </text:p>
          </table:table-cell>
          <table:table-cell table:style-name="ce38" office:value-type="float" office:value="3081478" calcext:value-type="float">
            <text:p>3,081,478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國家通訊傳播委員會主管</text:p>
          </table:table-cell>
          <table:table-cell table:style-name="ce14" office:value-type="float" office:value="705789" calcext:value-type="float">
            <text:p>705,789 </text:p>
          </table:table-cell>
          <table:table-cell table:style-name="ce14" office:value-type="float" office:value="781881" calcext:value-type="float">
            <text:p>781,881 </text:p>
          </table:table-cell>
          <table:table-cell table:style-name="ce14" office:value-type="float" office:value="-76092" calcext:value-type="float">
            <text:p>-76,092 </text:p>
          </table:table-cell>
          <table:table-cell table:style-name="ce14" office:value-type="float" office:value="530289" calcext:value-type="float">
            <text:p>530,289 </text:p>
          </table:table-cell>
          <table:table-cell table:style-name="ce14" office:value-type="float" office:value="842626" calcext:value-type="float">
            <text:p>842,626 </text:p>
          </table:table-cell>
          <table:table-cell table:style-name="ce14" office:value-type="float" office:value="-312337" calcext:value-type="float">
            <text:p>-312,337 </text:p>
          </table:table-cell>
          <table:table-cell table:style-name="ce14" office:value-type="float" office:value="175500" calcext:value-type="float">
            <text:p>175,500 </text:p>
          </table:table-cell>
          <table:table-cell table:style-name="ce26" office:value-type="float" office:value="-60745" calcext:value-type="float">
            <text:p>-60,745 </text:p>
          </table:table-cell>
          <table:table-cell table:style-name="ce26" office:value-type="float" office:value="236245" calcext:value-type="float">
            <text:p>236,245 </text:p>
          </table:table-cell>
          <table:table-cell table:style-name="ce30" office:value-type="float" office:value="864697" calcext:value-type="float">
            <text:p>864,69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788605" calcext:value-type="float">
            <text:p>788,60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通訊傳播監督管理基金</text:p>
          </table:table-cell>
          <table:table-cell table:style-name="ce15" office:value-type="float" office:value="408622" calcext:value-type="float">
            <text:p>408,622 </text:p>
          </table:table-cell>
          <table:table-cell table:style-name="ce15" office:value-type="float" office:value="490348" calcext:value-type="float">
            <text:p>490,348 </text:p>
          </table:table-cell>
          <table:table-cell table:style-name="ce15" office:value-type="float" office:value="-81726" calcext:value-type="float">
            <text:p>-81,726 </text:p>
          </table:table-cell>
          <table:table-cell table:style-name="ce15" office:value-type="float" office:value="221637" calcext:value-type="float">
            <text:p>221,637 </text:p>
          </table:table-cell>
          <table:table-cell table:style-name="ce15" office:value-type="float" office:value="538736" calcext:value-type="float">
            <text:p>538,736 </text:p>
          </table:table-cell>
          <table:table-cell table:style-name="ce15" office:value-type="float" office:value="-317099" calcext:value-type="float">
            <text:p>-317,099 </text:p>
          </table:table-cell>
          <table:table-cell table:style-name="ce15" office:value-type="float" office:value="186985" calcext:value-type="float">
            <text:p>186,985 </text:p>
          </table:table-cell>
          <table:table-cell table:style-name="ce27" office:value-type="float" office:value="-48388" calcext:value-type="float">
            <text:p>-48,388 </text:p>
          </table:table-cell>
          <table:table-cell table:style-name="ce27" office:value-type="float" office:value="235373" calcext:value-type="float">
            <text:p>235,373 </text:p>
          </table:table-cell>
          <table:table-cell table:style-name="ce31" office:value-type="float" office:value="481414" calcext:value-type="float">
            <text:p>481,41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99688" calcext:value-type="float">
            <text:p>399,68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有線廣播電視事業發展基金</text:p>
          </table:table-cell>
          <table:table-cell table:style-name="ce15" office:value-type="float" office:value="297167" calcext:value-type="float">
            <text:p>297,167 </text:p>
          </table:table-cell>
          <table:table-cell table:style-name="ce15" office:value-type="float" office:value="291533" calcext:value-type="float">
            <text:p>291,533 </text:p>
          </table:table-cell>
          <table:table-cell table:style-name="ce15" office:value-type="float" office:value="5634" calcext:value-type="float">
            <text:p>5,634 </text:p>
          </table:table-cell>
          <table:table-cell table:style-name="ce15" office:value-type="float" office:value="308652" calcext:value-type="float">
            <text:p>308,652 </text:p>
          </table:table-cell>
          <table:table-cell table:style-name="ce15" office:value-type="float" office:value="303890" calcext:value-type="float">
            <text:p>303,890 </text:p>
          </table:table-cell>
          <table:table-cell table:style-name="ce15" office:value-type="float" office:value="4762" calcext:value-type="float">
            <text:p>4,762 </text:p>
          </table:table-cell>
          <table:table-cell table:style-name="ce15" office:value-type="float" office:value="-11485" calcext:value-type="float">
            <text:p>-11,485 </text:p>
          </table:table-cell>
          <table:table-cell table:style-name="ce27" office:value-type="float" office:value="-12357" calcext:value-type="float">
            <text:p>-12,357 </text:p>
          </table:table-cell>
          <table:table-cell table:style-name="ce27" office:value-type="float" office:value="872" calcext:value-type="float">
            <text:p>872 </text:p>
          </table:table-cell>
          <table:table-cell table:style-name="ce31" office:value-type="float" office:value="383283" calcext:value-type="float">
            <text:p>383,28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88917" calcext:value-type="float">
            <text:p>388,917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公平交易委員會主管</text:p>
          </table:table-cell>
          <table:table-cell table:style-name="ce14" office:value-type="float" office:value="48311" calcext:value-type="float">
            <text:p>48,311 </text:p>
          </table:table-cell>
          <table:table-cell table:style-name="ce14" office:value-type="float" office:value="77944" calcext:value-type="float">
            <text:p>77,944 </text:p>
          </table:table-cell>
          <table:table-cell table:style-name="ce14" office:value-type="float" office:value="-29633" calcext:value-type="float">
            <text:p>-29,633 </text:p>
          </table:table-cell>
          <table:table-cell table:style-name="ce14" office:value-type="float" office:value="48081" calcext:value-type="float">
            <text:p>48,081 </text:p>
          </table:table-cell>
          <table:table-cell table:style-name="ce14" office:value-type="float" office:value="54239" calcext:value-type="float">
            <text:p>54,239 </text:p>
          </table:table-cell>
          <table:table-cell table:style-name="ce14" office:value-type="float" office:value="-6158" calcext:value-type="float">
            <text:p>-6,158 </text:p>
          </table:table-cell>
          <table:table-cell table:style-name="ce14" office:value-type="float" office:value="230" calcext:value-type="float">
            <text:p>230 </text:p>
          </table:table-cell>
          <table:table-cell table:style-name="ce26" office:value-type="float" office:value="23705" calcext:value-type="float">
            <text:p>23,705 </text:p>
          </table:table-cell>
          <table:table-cell table:style-name="ce26" office:value-type="float" office:value="-23475" calcext:value-type="float">
            <text:p>-23,475 </text:p>
          </table:table-cell>
          <table:table-cell table:style-name="ce30" office:value-type="float" office:value="964849" calcext:value-type="float">
            <text:p>964,849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935216" calcext:value-type="float">
            <text:p>935,216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反托拉斯基金</text:p>
          </table:table-cell>
          <table:table-cell table:style-name="ce15" office:value-type="float" office:value="48311" calcext:value-type="float">
            <text:p>48,311 </text:p>
          </table:table-cell>
          <table:table-cell table:style-name="ce15" office:value-type="float" office:value="77944" calcext:value-type="float">
            <text:p>77,944 </text:p>
          </table:table-cell>
          <table:table-cell table:style-name="ce15" office:value-type="float" office:value="-29633" calcext:value-type="float">
            <text:p>-29,633 </text:p>
          </table:table-cell>
          <table:table-cell table:style-name="ce15" office:value-type="float" office:value="48081" calcext:value-type="float">
            <text:p>48,081 </text:p>
          </table:table-cell>
          <table:table-cell table:style-name="ce15" office:value-type="float" office:value="54239" calcext:value-type="float">
            <text:p>54,239 </text:p>
          </table:table-cell>
          <table:table-cell table:style-name="ce15" office:value-type="float" office:value="-6158" calcext:value-type="float">
            <text:p>-6,158 </text:p>
          </table:table-cell>
          <table:table-cell table:style-name="ce15" office:value-type="float" office:value="230" calcext:value-type="float">
            <text:p>230 </text:p>
          </table:table-cell>
          <table:table-cell table:style-name="ce27" office:value-type="float" office:value="23705" calcext:value-type="float">
            <text:p>23,705 </text:p>
          </table:table-cell>
          <table:table-cell table:style-name="ce27" office:value-type="float" office:value="-23475" calcext:value-type="float">
            <text:p>-23,475 </text:p>
          </table:table-cell>
          <table:table-cell table:style-name="ce31" office:value-type="float" office:value="964849" calcext:value-type="float">
            <text:p>964,84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935216" calcext:value-type="float">
            <text:p>935,216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合　　　　　　計</text:p>
          </table:table-cell>
          <table:table-cell table:style-name="ce16" office:value-type="float" office:value="349448627" calcext:value-type="float">
            <text:p>349,448,627 </text:p>
          </table:table-cell>
          <table:table-cell table:style-name="ce19" office:value-type="float" office:value="350557214" calcext:value-type="float">
            <text:p>350,557,214 </text:p>
          </table:table-cell>
          <table:table-cell table:style-name="ce19" office:value-type="float" office:value="-1108587" calcext:value-type="float">
            <text:p>-1,108,587 </text:p>
          </table:table-cell>
          <table:table-cell table:style-name="ce19" office:value-type="float" office:value="320615342" calcext:value-type="float">
            <text:p>320,615,342 </text:p>
          </table:table-cell>
          <table:table-cell table:style-name="ce16" office:value-type="float" office:value="310923109" calcext:value-type="float">
            <text:p>310,923,109 </text:p>
          </table:table-cell>
          <table:table-cell table:style-name="ce19" office:value-type="float" office:value="9692233" calcext:value-type="float">
            <text:p>9,692,233 </text:p>
          </table:table-cell>
          <table:table-cell table:style-name="ce16" office:value-type="float" office:value="28833285" calcext:value-type="float">
            <text:p>28,833,285 </text:p>
          </table:table-cell>
          <table:table-cell table:style-name="ce19" office:value-type="float" office:value="39634105" calcext:value-type="float">
            <text:p>39,634,105 </text:p>
          </table:table-cell>
          <table:table-cell table:style-name="ce19" office:value-type="float" office:value="-10800820" calcext:value-type="float">
            <text:p>-10,800,820 </text:p>
          </table:table-cell>
          <table:table-cell table:style-name="ce32" office:value-type="float" office:value="673616921" calcext:value-type="float">
            <text:p>673,616,921 </text:p>
          </table:table-cell>
          <table:table-cell table:style-name="ce32" office:value-type="float" office:value="3286138" calcext:value-type="float">
            <text:p>3,286,138 </text:p>
          </table:table-cell>
          <table:table-cell table:style-name="ce39" office:value-type="float" office:value="669222196" calcext:value-type="float">
            <text:p>669,222,196 </text:p>
          </table:table-cell>
          <table:table-cell table:number-columns-repeated="1011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3" meta:object-count="0"/>
    <meta:generator>NDC_ODF_Application_Tools/2.0.4$Windows_X86_64 LibreOffice_project/ace8b54cb4771cd6636f2ccb1aac7c9dad875112</meta:generator>
  </office:meta>
</office:document-meta>
</file>