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3cm" fo:margin-left="1.349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17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06cm" fo:keep-together="auto"/>
    </style:style>
    <style:style style:name="表格1.3" style:family="table-row">
      <style:table-row-properties style:min-row-height="1.926cm" fo:keep-together="auto"/>
    </style:style>
    <style:style style:name="表格1.4" style:family="table-row">
      <style:table-row-properties style:min-row-height="1.827cm" fo:keep-together="auto"/>
    </style:style>
    <style:style style:name="P1" style:family="paragraph" style:parent-style-name="基金名稱" style:master-page-name="Standard">
      <style:paragraph-properties style:page-number="auto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分析_28_1_29_">
      <style:paragraph-properties fo:margin-left="3.182cm" fo:margin-right="0cm" fo:text-indent="-0.621cm" style:auto-text-indent="false"/>
    </style:style>
    <style:style style:name="P3" style:family="paragraph" style:parent-style-name="標題_28_一_29_">
      <style:paragraph-properties fo:margin-left="1.281cm" fo:margin-right="0cm" fo:margin-top="0cm" fo:margin-bottom="0.106cm" loext:contextual-spacing="false" fo:line-height="0.811cm" fo:text-indent="0cm" style:auto-text-indent="false">
        <style:tab-stops>
          <style:tab-stop style:position="18.415cm"/>
        </style:tab-stops>
      </style:paragraph-properties>
    </style:style>
    <style:style style:name="P4" style:family="paragraph" style:parent-style-name="標題_28_一_29_">
      <style:paragraph-properties fo:margin-left="1.281cm" fo:margin-right="0cm" fo:line-height="0.811cm" fo:text-indent="0cm" style:auto-text-indent="false">
        <style:tab-stops>
          <style:tab-stop style:position="18.415cm"/>
        </style:tab-stops>
      </style:paragraph-properties>
    </style:style>
    <style:style style:name="P5" style:family="paragraph" style:parent-style-name="_28_一_29_內容">
      <style:paragraph-properties fo:margin-left="2.17cm" fo:margin-right="0cm" fo:text-indent="1.041cm" style:auto-text-indent="false"/>
    </style:style>
    <style:style style:name="P6" style:family="paragraph" style:parent-style-name="一_3001_說明_ff08_首行縮排_ff09_">
      <style:text-properties style:font-name-asian="標楷體"/>
    </style:style>
    <style:style style:name="P7" style:family="paragraph" style:parent-style-name="一_3001_說明_ff08_首行縮排_ff09_">
      <style:paragraph-properties fo:margin-top="0.318cm" fo:margin-bottom="0cm" loext:contextual-spacing="false"/>
    </style:style>
    <style:style style:name="P8" style:family="paragraph" style:parent-style-name="一_3001_說明_ff08_首行縮排_ff09_">
      <style:paragraph-properties fo:margin-top="0.318cm" fo:margin-bottom="0cm" loext:contextual-spacing="false"/>
      <style:text-properties style:font-name-asian="標楷體"/>
    </style:style>
    <style:style style:name="P9" style:family="paragraph" style:parent-style-name="分析1.凸排">
      <style:paragraph-properties fo:margin-left="2.6cm" fo:margin-right="0cm" fo:text-indent="-0.42cm" style:auto-text-indent="false"/>
    </style:style>
    <style:style style:name="P10" style:family="paragraph" style:parent-style-name="標題一_3001_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標題一_3001_">
      <style:paragraph-properties fo:margin-top="0cm" fo:margin-bottom="0cm" loext:contextual-spacing="false" fo:line-height="0.423cm" fo:text-align="center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標題一_3001_">
      <style:paragraph-properties fo:margin-top="0cm" fo:margin-bottom="0cm" loext:contextual-spacing="false" fo:line-height="0.529cm"/>
      <style:text-properties fo:font-size="11pt" fo:font-weight="normal" style:font-name-asian="標楷體" style:font-size-asian="11pt" style:font-weight-asian="normal" style:font-size-complex="11pt"/>
    </style:style>
    <style:style style:name="P13" style:family="paragraph" style:parent-style-name="標題一_3001_">
      <style:paragraph-properties fo:margin-top="0.318cm" fo:margin-bottom="0.127cm" loext:contextual-spacing="false"/>
      <style:text-properties style:font-name-asian="標楷體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標題一_3001_">
      <style:paragraph-properties fo:margin-left="0.199cm" fo:margin-right="0.199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left="0.199cm" fo:margin-right="0.199cm" fo:margin-top="0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9" style:family="paragraph" style:parent-style-name="標題一_3001_">
      <style:paragraph-properties fo:margin-left="0cm" fo:margin-right="0.101cm" fo:margin-top="0cm" fo:margin-bottom="0cm" loext:contextual-spacing="false" fo:line-height="0.529cm" fo:text-align="end" style:justify-single-word="false" fo:text-indent="0cm" style:auto-text-indent="false"/>
    </style:style>
    <style:style style:name="P20" style:family="paragraph" style:parent-style-name="標題一_3001_">
      <style:paragraph-properties fo:margin-left="2.291cm" fo:margin-right="0cm" fo:margin-top="0.064cm" fo:margin-bottom="0cm" loext:contextual-spacing="false" fo:line-height="0.564cm" fo:text-indent="-0.988cm" style:auto-text-indent="false"/>
    </style:style>
    <style:style style:name="P21" style:family="paragraph" style:parent-style-name="標題一_3001_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fo:font-size="18pt" fo:letter-spacing="0.071cm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1pt" fo:font-weight="normal" style:font-name-asian="標楷體" style:font-size-asian="11pt" style:font-weight-asian="normal" style:font-size-complex="11pt"/>
    </style:style>
    <style:style style:name="T8" style:family="text">
      <style:text-properties fo:font-size="11pt" fo:font-weight="normal" style:font-name-asian="標楷體" style:font-size-asian="11pt" style:font-weight-asian="normal" style:font-size-complex="11pt"/>
    </style:style>
    <style:style style:name="T9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10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11" style:family="text">
      <style:text-properties fo:letter-spacing="normal"/>
    </style:style>
    <style:style style:name="T12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4" style:family="text">
      <style:text-properties fo:font-size="12pt" fo:font-weight="normal" style:font-name-asian="標楷體" style:font-size-asian="12pt" style:font-weight-asian="normal" style:font-size-complex="12pt"/>
    </style:style>
    <style:style style:name="T15" style:family="text">
      <style:text-properties fo:font-size="12pt" fo:font-weight="normal" style:font-name-asian="標楷體" style:font-size-asian="12pt" style:font-weight-asian="norma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國家科學技術發展基金</text:p>
      <text:p text:style-name="P10">一、基金概況</text:p>
      <text:p text:style-name="一_3001_說明_ff08_首行縮排_ff09_"><text:span text:style-name="T3">我國政府為加速發展國家科學技術，前於48年成立「國家長期發展科學委員會」負責推動相關事宜，其經費多仰賴美援。嗣美援中止後，為賡續辦理國家科學技術發展業務，於58年依預算法規定設</text:span><text:span text:style-name="T3">立</text:span><text:span text:style-name="T3">本基金，並自87年度起編製附屬單位預算。</text:span></text:p>
      <text:p text:style-name="P7"><text:span text:style-name="T3">依據88年1月20日公布施行之科學技術基本法第12條規定，行政院應設置「國家科學技術發展基金」，以達成增進科學技術研究發展能力、鼓勵傑出科學技術研究發展人才、充實科學技術研究設施及資助研究發展成果之運用，爰自90年度起，以</text:span><text:span text:style-name="T3">上開</text:span><text:span text:style-name="T3">規定，作為本基金設置及推動業務之依據。</text:span></text:p>
      <text:p text:style-name="P8">本基金主要業務係推動全國整體科技發展、改善科技研究發展環境等，並致力提高研究發展之績效，以提升國家競爭力。</text:p>
      <text:p text:style-name="P6">本基金係以國庫撥款及科技研發成果收入等特定收入來源，供辦理特定政務所需，屬預算法第4條所定之特別收入基金。</text:p>
      <text:p text:style-name="P13"><text:span text:style-name="T5">二、最近</text:span>5<text:span text:style-name="T5">年主要業務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1"><text:span text:style-name="T3">項</text:span><text:span text:style-name="T6"> <text:s text:c="3"/></text:span><text:span text:style-name="T3">目</text:span></text:p>
          </table:table-cell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7">108年度</text:p>
            <text:p text:style-name="P17">決算數</text:p>
          </table:table-cell>
          <table:table-cell table:style-name="表格1.A1" office:value-type="string">
            <text:p text:style-name="P16"><text:span text:style-name="T7">10</text:span><text:span text:style-name="T7">9</text:span><text:span text:style-name="T7">年度</text:span></text:p>
            <text:p text:style-name="P17">決算數</text:p>
          </table:table-cell>
          <table:table-cell table:style-name="表格1.A1" office:value-type="string">
            <text:p text:style-name="P16"><text:span text:style-name="T7">110年度</text:span><text:span text:style-name="T7">決算</text:span><text:span text:style-name="T7">數</text:span></text:p>
          </table:table-cell>
          <table:table-cell table:style-name="表格1.A1" office:value-type="string">
            <text:p text:style-name="P17">111年度預算數</text:p>
          </table:table-cell>
          <table:table-cell table:style-name="表格1.G1" office:value-type="string">
            <text:p text:style-name="P17">112年度預算數</text:p>
          </table:table-cell>
        </table:table-row>
        <table:table-row table:style-name="表格1.2">
          <table:table-cell table:style-name="表格1.A1" office:value-type="string">
            <text:p text:style-name="P12">推動整體科技發展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9"><text:span text:style-name="T9">3</text:span><text:span text:style-name="T9">3,616,055</text:span></text:p>
          </table:table-cell>
          <table:table-cell table:style-name="表格1.A1" office:value-type="string">
            <text:p text:style-name="P19"><text:span text:style-name="T9">34</text:span><text:span text:style-name="T9">,</text:span><text:span text:style-name="T9">122</text:span><text:span text:style-name="T9">,</text:span><text:span text:style-name="T9">823</text:span></text:p>
          </table:table-cell>
          <table:table-cell table:style-name="表格1.A1" office:value-type="string">
            <text:p text:style-name="P19"><text:span text:style-name="T9">30</text:span><text:span text:style-name="T9">,</text:span><text:span text:style-name="T9">659</text:span><text:span text:style-name="T9">,</text:span><text:span text:style-name="T9">330</text:span></text:p>
          </table:table-cell>
          <table:table-cell table:style-name="表格1.A1" office:value-type="string">
            <text:p text:style-name="P19"><text:span text:style-name="T9">39</text:span><text:span text:style-name="T9">,</text:span><text:span text:style-name="T9">065</text:span><text:span text:style-name="T9">,</text:span><text:span text:style-name="T9">549</text:span></text:p>
          </table:table-cell>
          <table:table-cell table:style-name="表格1.G1" office:value-type="string">
            <text:p text:style-name="P19"><text:span text:style-name="T9">3</text:span><text:span text:style-name="T9">6</text:span><text:span text:style-name="T9">,</text:span><text:span text:style-name="T9">909</text:span><text:span text:style-name="T9">,</text:span><text:span text:style-name="T9">872</text:span></text:p>
          </table:table-cell>
        </table:table-row>
        <table:table-row table:style-name="表格1.3">
          <table:table-cell table:style-name="表格1.A1" office:value-type="string">
            <text:p text:style-name="P12">培育、延攬及獎助科技人才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9"><text:span text:style-name="T9">3</text:span><text:span text:style-name="T9">,112,076</text:span></text:p>
          </table:table-cell>
          <table:table-cell table:style-name="表格1.A1" office:value-type="string">
            <text:p text:style-name="P19"><text:span text:style-name="T9">3</text:span><text:span text:style-name="T9">,263,774</text:span></text:p>
          </table:table-cell>
          <table:table-cell table:style-name="表格1.A1" office:value-type="string">
            <text:p text:style-name="P19"><text:span text:style-name="T9">3</text:span><text:span text:style-name="T9">,</text:span><text:span text:style-name="T9">477</text:span><text:span text:style-name="T9">,</text:span><text:span text:style-name="T9">28</text:span><text:span text:style-name="T9">6</text:span></text:p>
          </table:table-cell>
          <table:table-cell table:style-name="表格1.A1" office:value-type="string">
            <text:p text:style-name="P19"><text:span text:style-name="T9">3</text:span><text:span text:style-name="T9">,985,057</text:span></text:p>
          </table:table-cell>
          <table:table-cell table:style-name="表格1.G1" office:value-type="string">
            <text:p text:style-name="P19"><text:span text:style-name="T9">4</text:span><text:span text:style-name="T9">,</text:span><text:span text:style-name="T9">386</text:span><text:span text:style-name="T9">,</text:span><text:span text:style-name="T9">625</text:span></text:p>
          </table:table-cell>
        </table:table-row>
        <table:table-row table:style-name="表格1.4">
          <table:table-cell table:style-name="表格1.A1" office:value-type="string">
            <text:p text:style-name="P12">改善研究發展環境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9"><text:span text:style-name="T9">1</text:span><text:span text:style-name="T9">,986,736</text:span></text:p>
          </table:table-cell>
          <table:table-cell table:style-name="表格1.A1" office:value-type="string">
            <text:p text:style-name="P19"><text:span text:style-name="T9">1</text:span><text:span text:style-name="T9">,034,673</text:span></text:p>
          </table:table-cell>
          <table:table-cell table:style-name="表格1.A1" office:value-type="string">
            <text:p text:style-name="P19"><text:span text:style-name="T9">1</text:span><text:span text:style-name="T9">,</text:span><text:span text:style-name="T9">194</text:span><text:span text:style-name="T9">,</text:span><text:span text:style-name="T9">986</text:span></text:p>
          </table:table-cell>
          <table:table-cell table:style-name="表格1.A1" office:value-type="string">
            <text:p text:style-name="P19"><text:span text:style-name="T9">1</text:span><text:span text:style-name="T9">,651,914</text:span></text:p>
          </table:table-cell>
          <table:table-cell table:style-name="表格1.G1" office:value-type="string">
            <text:p text:style-name="P19"><text:span text:style-name="T9">1,</text:span><text:span text:style-name="T9">777</text:span><text:span text:style-name="T9">,</text:span><text:span text:style-name="T9">414</text:span></text:p>
          </table:table-cell>
        </table:table-row>
      </table:table>
      <text:p text:style-name="P20"><text:span text:style-name="T12">註：</text:span><text:span text:style-name="T14">10</text:span><text:span text:style-name="T14">9</text:span><text:span text:style-name="T12">年度部分計畫內容更動，</text:span><text:span text:style-name="T12">為利比較，</text:span><text:span text:style-name="T14">108</text:span><text:span text:style-name="T12">年度決算數係以重分類後數字表達。</text:span></text:p>
      <text:p text:style-name="P21">三、本年度業務計畫及預算</text:p>
      <text:p text:style-name="P3"><text:span text:style-name="T3">(一)主要業務計畫</text:span></text:p>
      <text:p text:style-name="P5"><text:span text:style-name="T3">本（11</text:span><text:span text:style-name="T3">2</text:span><text:span text:style-name="T3">）年度主要業務計畫</text:span><text:span text:style-name="T3">分述如下：</text:span></text:p>
      <text:p text:style-name="P9"><text:soft-page-break/><text:span text:style-name="T3">1.</text:span><text:span text:style-name="T3">推動整體科技發展</text:span><text:span text:style-name="T3">計畫：補助國內大專校院及研究機構等，進行基礎學術研究、應用研究及產學合作研究等，</text:span><text:span text:style-name="T3">計</text:span><text:span text:style-name="T3">369</text:span><text:span text:style-name="T3">億</text:span><text:span text:style-name="T3">987</text:span><text:span text:style-name="T3">萬</text:span><text:span text:style-name="T3">2</text:span><text:span text:style-name="T3">,000元</text:span><text:span text:style-name="T3">。</text:span></text:p>
      <text:p text:style-name="P9"><text:span text:style-name="T3">2.</text:span><text:span text:style-name="T3">培育、延攬及獎助科技人才</text:span><text:span text:style-name="T3">計畫：補助國內大專校院及研究機構等，延攬國內外科技人才參與計畫或擔任特殊領域教學，以充實科研人才，</text:span><text:span text:style-name="T3">計</text:span><text:span text:style-name="T3">43</text:span><text:span text:style-name="T3">億</text:span><text:span text:style-name="T3">8</text:span><text:span text:style-name="T3">,</text:span><text:span text:style-name="T3">662</text:span><text:span text:style-name="T3">萬</text:span><text:span text:style-name="T3">5</text:span><text:span text:style-name="T3">,000元</text:span><text:span text:style-name="T3">。</text:span></text:p>
      <text:p text:style-name="P9"><text:span text:style-name="T3">3.</text:span><text:span text:style-name="T3">改善研究發展環境</text:span><text:span text:style-name="T3">計畫：補助基礎研究核心設施共同使用計畫、科學推廣中心與研究發展設施平台建置及維運等計畫，計17</text:span><text:span text:style-name="T3">億</text:span><text:span text:style-name="T3">7</text:span><text:span text:style-name="T3">,</text:span><text:span text:style-name="T3">741</text:span><text:span text:style-name="T3">萬</text:span><text:span text:style-name="T3">4</text:span><text:span text:style-name="T3">,000元。</text:span></text:p>
      <text:p text:style-name="P4"><text:span text:style-name="T3">(二)預算內容</text:span></text:p>
      <text:p text:style-name="P9"><text:span text:style-name="T3">1.基金來源、用途及餘絀之預計</text:span></text:p>
      <text:p text:style-name="P2"><text:span text:style-name="T3">(1)本年度基金來源</text:span><text:span text:style-name="T3">431</text:span><text:span text:style-name="T3">億</text:span><text:span text:style-name="T3">3</text:span><text:span text:style-name="T3">,</text:span><text:span text:style-name="T3">828</text:span><text:span text:style-name="T3">萬</text:span><text:span text:style-name="T3">5</text:span><text:span text:style-name="T3">,000元，主要係政府撥入收入及科技研發成果收入，較上年度預算數</text:span><text:span text:style-name="T3">447</text:span><text:span text:style-name="T3">億</text:span><text:span text:style-name="T3">6</text:span><text:span text:style-name="T3">,</text:span><text:span text:style-name="T3">434</text:span><text:span text:style-name="T3">萬</text:span><text:span text:style-name="T3">1</text:span><text:span text:style-name="T3">,000元，計</text:span><text:span text:style-name="T3">減少16</text:span><text:span text:style-name="T3">億</text:span><text:span text:style-name="T3">2</text:span><text:span text:style-name="T3">,</text:span><text:span text:style-name="T3">605</text:span><text:span text:style-name="T3">萬</text:span><text:span text:style-name="T3">6</text:span><text:span text:style-name="T3">,000元，約</text:span><text:span text:style-name="T3">3.63</text:span><text:span text:style-name="T3">％。</text:span></text:p>
      <text:p text:style-name="P2"><text:span text:style-name="T3">(2)本年度基金用途</text:span><text:span text:style-name="T3">431</text:span><text:span text:style-name="T3">億</text:span><text:span text:style-name="T3">3</text:span><text:span text:style-name="T3">,</text:span><text:span text:style-name="T3">828</text:span><text:span text:style-name="T3">萬</text:span><text:span text:style-name="T3">5</text:span><text:span text:style-name="T3">,000元，主要係補助推動整體科技發展，培育、延攬</text:span><text:span text:style-name="T3">及</text:span><text:span text:style-name="T3">獎助科技人才</text:span><text:span text:style-name="T3">暨</text:span><text:span text:style-name="T3">改善研究發展環境等</text:span><text:span text:style-name="T3">所需支出</text:span><text:span text:style-name="T3">，較上年度預算數</text:span><text:span text:style-name="T3">447</text:span><text:span text:style-name="T3">億</text:span><text:span text:style-name="T3">6</text:span><text:span text:style-name="T3">,</text:span><text:span text:style-name="T3">434</text:span><text:span text:style-name="T3">萬</text:span><text:span text:style-name="T3">1</text:span><text:span text:style-name="T3">,000元，計</text:span><text:span text:style-name="T3">減少16</text:span><text:span text:style-name="T3">億</text:span><text:span text:style-name="T3">2</text:span><text:span text:style-name="T3">,</text:span><text:span text:style-name="T3">605</text:span><text:span text:style-name="T3">萬</text:span><text:span text:style-name="T3">6</text:span><text:span text:style-name="T3">,000元，約</text:span><text:span text:style-name="T3">3.63</text:span><text:span text:style-name="T3">％。</text:span></text:p>
      <text:p text:style-name="P2"><text:span text:style-name="T3">(3)本年度基金來源及用途相抵後，</text:span><text:span text:style-name="T3">賸餘無列數</text:span><text:span text:style-name="T3">，</text:span><text:span text:style-name="T3">與</text:span><text:span text:style-name="T3">上年度預算</text:span><text:span text:style-name="T3">數相同</text:span><text:span text:style-name="T3">。</text:span></text:p>
      <text:p text:style-name="P2"><text:span text:style-name="T3">(4)</text:span><text:span text:style-name="T3">本年度賸餘無列數，</text:span><text:span text:style-name="T3">以前年度基金餘額</text:span><text:span text:style-name="T3">44</text:span><text:span text:style-name="T3">億</text:span><text:span text:style-name="T3">6</text:span><text:span text:style-name="T3">,</text:span><text:span text:style-name="T3">382</text:span><text:span text:style-name="T3">萬</text:span><text:span text:style-name="T3">1</text:span><text:span text:style-name="T3">,</text:span><text:span text:style-name="T3">000</text:span><text:span text:style-name="T3">元，備供以後年度財源。</text:span></text:p>
      <text:p text:style-name="P9"><text:span text:style-name="T3">2.現金流量之預計</text:span></text:p>
      <text:p text:style-name="P2"><text:span text:style-name="T3">(1)</text:span><text:span text:style-name="T3">業務活動之淨現金流出1億2</text:span><text:span text:style-name="T3">,806</text:span><text:span text:style-name="T3">萬4</text:span><text:span text:style-name="T3">,000</text:span><text:span text:style-name="T3">元。</text:span></text:p>
      <text:p text:style-name="P2"><text:span text:style-name="T3">(2)</text:span><text:span text:style-name="T3">現金及約當現金之淨減1</text:span><text:span text:style-name="T3">億</text:span><text:span text:style-name="T3">2</text:span><text:span text:style-name="T3">,</text:span><text:span text:style-name="T3">806</text:span><text:span text:style-name="T3">萬</text:span><text:span text:style-name="T3">4</text:span><text:span text:style-name="T3">,</text:span><text:span text:style-name="T3">000</text:span><text:span text:style-name="T3">元</text:span><text:span text:style-name="T3">，係期末現金53</text:span><text:span text:style-name="T3">億</text:span><text:span text:style-name="T3">3</text:span><text:span text:style-name="T3">,631萬4,000元</text:span><text:span text:style-name="T3">，較期初現金54</text:span><text:span text:style-name="T3">億</text:span><text:span text:style-name="T3">6</text:span><text:span text:style-name="T3">,</text:span><text:span text:style-name="T3">437</text:span><text:span text:style-name="T3">萬</text:span><text:span text:style-name="T3">8</text:span><text:span text:style-name="T3">,000元</text:span><text:span text:style-name="T3">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行政院國家科學技術發展基金分析說明</dc:subject>
    <meta:keyword>預算資訊</meta:keyword>
    <meta:initial-creator>第2局</meta:initial-creator>
    <meta:creation-date>2004-08-11T15:19:00</meta:creation-date>
    <dc:creator>王正懿</dc:creator>
    <dc:date>2022-08-15T13:58:00</dc:date>
    <meta:print-date>2021-08-12T17:04:00</meta:print-date>
    <meta:editing-cycles>259</meta:editing-cycles>
    <meta:editing-duration>P1DT8H3M</meta:editing-duration>
    <meta:document-statistic meta:table-count="1" meta:image-count="0" meta:object-count="0" meta:page-count="2" meta:paragraph-count="53" meta:word-count="1035" meta:character-count="1337" meta:non-whitespace-character-count="1333"/>
    <meta:generator>NDC_ODF_Application_Tools/2.0.4$Windows_X86_64 LibreOffice_project/ace8b54cb4771cd6636f2ccb1aac7c9dad875112</meta:generator>
  </office:meta>
</office:document-meta>
</file>