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05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7cm"/>
    </style:style>
    <style:style style:name="表格1.G" style:family="table-column">
      <style:table-column-properties style:column-width="2.134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19cm" fo:keep-together="auto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1.686cm" fo:keep-together="auto"/>
    </style:style>
    <style:style style:name="P1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</style:style>
    <style:style style:name="P2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  <style:text-properties style:font-name-asian="標楷體"/>
    </style:style>
    <style:style style:name="P3" style:family="paragraph" style:parent-style-name="純文字">
      <style:paragraph-properties fo:margin-left="0.123cm" fo:margin-right="0.123cm" fo:margin-top="0.064cm" fo:margin-bottom="0cm" loext:contextual-spacing="false" style:line-height-at-least="0.494cm" fo:text-align="justify" style:justify-single-word="false" fo:text-indent="0cm" style:auto-text-indent="false" style:snap-to-layout-grid="false"/>
      <style:text-properties fo:text-transform="uppercase" style:font-name="Times New Roman" fo:font-size="11pt" style:font-name-asian="標楷體" style:font-size-asian="11pt" style:font-name-complex="Times New Roman" style:font-size-complex="11pt"/>
    </style:style>
    <style:style style:name="P4" style:family="paragraph" style:parent-style-name="純文字">
      <style:paragraph-properties fo:margin-left="0cm" fo:margin-right="0.076cm" fo:line-height="0.459cm" fo:text-align="end" style:justify-single-word="false" fo:text-indent="0cm" style:auto-text-indent="false" style:snap-to-layout-grid="false"/>
    </style:style>
    <style:style style:name="P5" style:family="paragraph" style:parent-style-name="純文字">
      <style:paragraph-properties fo:margin-left="0cm" fo:margin-right="0.076cm" fo:line-height="0.459cm" fo:text-align="end" style:justify-single-word="false" fo:text-indent="0cm" style:auto-text-indent="false" style:snap-to-layout-grid="false"/>
      <style:text-properties style:font-name="Times New Roman" fo:font-size="11pt" fo:letter-spacing="0.035cm" style:font-name-asian="標楷體" style:font-size-asian="11pt" style:font-name-complex="Times New Roman" style:font-size-complex="11pt"/>
    </style:style>
    <style:style style:name="P6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7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8" style:family="paragraph" style:parent-style-name="標題一_3001_">
      <style:paragraph-properties fo:margin-top="0cm" fo:margin-bottom="0cm" loext:contextual-spacing="false" fo:text-align="center" style:justify-single-word="false"/>
      <style:text-properties fo:text-transform="uppercase" fo:font-size="11pt" fo:font-weight="normal" style:font-name-asian="標楷體" style:font-size-asian="11pt" style:font-weight-asian="normal" style:font-size-complex="11pt"/>
    </style:style>
    <style:style style:name="P9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text-transform="uppercase" fo:font-size="11pt" fo:font-weight="normal" style:font-size-asian="11pt" style:font-weight-asian="normal" style:font-size-complex="11pt"/>
    </style:style>
    <style:style style:name="P11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text-transform="uppercase" fo:font-size="11pt" fo:letter-spacing="normal" fo:font-weight="normal" style:font-name-asian="標楷體" style:font-size-asian="11pt" style:font-weight-asian="normal" style:font-size-complex="11pt"/>
    </style:style>
    <style:style style:name="P14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text-transform="uppercase" fo:font-size="11pt" fo:letter-spacing="normal" fo:font-weight="normal" style:font-name-asian="標楷體" style:font-size-asian="11pt" style:font-weight-asian="normal" style:font-size-complex="11pt"/>
    </style:style>
    <style:style style:name="P15" style:family="paragraph" style:parent-style-name="標題一_3001_">
      <style:paragraph-properties fo:margin-left="0cm" fo:margin-right="0.076cm" fo:margin-top="0cm" fo:margin-bottom="0cm" loext:contextual-spacing="false" fo:line-height="0.459cm" fo:text-align="end" style:justify-single-word="false" fo:text-indent="0cm" style:auto-text-indent="false" style:snap-to-layout-grid="false"/>
    </style:style>
    <style:style style:name="P16" style:family="paragraph" style:parent-style-name="標題一_3001_">
      <style:paragraph-properties fo:margin-left="0cm" fo:margin-right="0.076cm" fo:margin-top="0cm" fo:margin-bottom="0cm" loext:contextual-spacing="false" fo:line-height="0.459cm" fo:text-align="end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7" style:family="paragraph" style:parent-style-name="標題一_3001_">
      <style:paragraph-properties fo:margin-left="0.123cm" fo:margin-right="0.123cm" fo:margin-top="0.064cm" fo:margin-bottom="0cm" loext:contextual-spacing="false" style:line-height-at-least="0.494cm" fo:text-indent="0cm" style:auto-text-indent="false" style:snap-to-layout-grid="false"/>
    </style:style>
    <style:style style:name="P18" style:family="paragraph" style:parent-style-name="標題一_3001_" style:list-style-name="">
      <style:paragraph-properties fo:margin-top="0.508cm" fo:margin-bottom="0cm" loext:contextual-spacing="false"/>
      <style:text-properties style:font-name-asian="標楷體"/>
    </style:style>
    <style:style style:name="P19" style:family="paragraph" style:parent-style-name="_28_一_29_內容">
      <style:paragraph-properties fo:margin-left="2.2cm" fo:margin-right="0cm" fo:margin-top="0.127cm" fo:margin-bottom="0cm" loext:contextual-spacing="false" fo:line-height="0.847cm" fo:text-indent="0.951cm" style:auto-text-indent="false">
        <style:tab-stops/>
      </style:paragraph-properties>
    </style:style>
    <style:style style:name="P20" style:family="paragraph" style:parent-style-name="標題_28_一_29_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21" style:family="paragraph" style:parent-style-name="標題_28_一_29_">
      <style:paragraph-properties fo:margin-left="1.27cm" fo:margin-right="0cm" fo:margin-top="0.127cm" fo:margin-bottom="0cm" loext:contextual-spacing="false" fo:line-height="0.847cm" fo:text-indent="0cm" style:auto-text-indent="false">
        <style:tab-stops/>
      </style:paragraph-properties>
    </style:style>
    <style:style style:name="P22" style:family="paragraph" style:parent-style-name="分析_28_1_29_">
      <style:paragraph-properties fo:margin-left="3.2cm" fo:margin-right="0cm" fo:margin-top="0.127cm" fo:margin-bottom="0cm" loext:contextual-spacing="false" fo:line-height="0.847cm" fo:text-indent="-0.63cm" style:auto-text-indent="false">
        <style:tab-stops/>
      </style:paragraph-properties>
    </style:style>
    <style:style style:name="P23" style:family="paragraph" style:parent-style-name="一_3001_說明_ff08_首行縮排_ff09_">
      <style:paragraph-properties fo:margin-left="1.27cm" fo:margin-right="0cm" fo:line-height="0.847cm" fo:text-indent="1.071cm" style:auto-text-indent="false">
        <style:tab-stops/>
      </style:paragraph-properties>
    </style:style>
    <style:style style:name="P24" style:family="paragraph" style:parent-style-name="一_3001_說明_ff08_首行縮排_ff09_">
      <style:paragraph-properties fo:margin-left="1.27cm" fo:margin-right="0cm" fo:margin-top="0.127cm" fo:margin-bottom="0cm" loext:contextual-spacing="false" fo:line-height="0.847cm" fo:text-indent="1.071cm" style:auto-text-indent="false">
        <style:tab-stops/>
      </style:paragraph-properties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1pt" fo:letter-spacing="0.035cm" style:font-name-asian="標楷體" style:font-size-asian="11pt" style:font-name-complex="Times New Roman" style:font-size-complex="11pt"/>
    </style:style>
    <style:style style:name="T4" style:family="text">
      <style:text-properties style:font-name="Times New Roman" fo:font-size="11pt" fo:letter-spacing="0.035cm" style:font-name-asian="標楷體" style:font-size-asian="11pt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 style:font-name-complex="標楷體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font-weight="normal" style:font-weight-asian="normal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weight="normal" style:font-weight-asian="normal"/>
    </style:style>
    <style:style style:name="T17" style:family="text">
      <style:text-properties fo:text-transform="uppercase" fo:font-size="11pt" fo:font-weight="normal" style:font-name-asian="標楷體" style:font-size-asian="11pt" style:font-weight-asian="normal" style:font-size-complex="11pt"/>
    </style:style>
    <style:style style:name="T18" style:family="text">
      <style:text-properties fo:text-transform="uppercase" fo:font-size="11pt" style:font-name-asian="標楷體" style:font-size-asian="11pt" style:font-size-complex="11pt"/>
    </style:style>
    <style:style style:name="T19" style:family="text">
      <style:text-properties fo:text-transform="uppercase" fo:font-size="11pt" fo:letter-spacing="normal" fo:font-weight="normal" style:font-name-asian="標楷體" style:font-size-asian="11pt" style:font-weight-asian="normal" style:font-size-complex="11pt"/>
    </style:style>
    <style:style style:name="T20" style:family="text">
      <style:text-properties fo:font-size="11pt" fo:font-weight="normal" style:font-name-asian="標楷體" style:font-size-asian="11pt" style:font-weight-asian="normal" style:font-size-complex="11pt"/>
    </style:style>
    <style:style style:name="T21" style:family="text">
      <style:text-properties fo:font-size="11pt" fo:font-weight="normal" style:font-name-asian="標楷體" style:font-size-asian="11pt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新住民發展基金</text:span></text:p>
      <text:h text:style-name="P7" text:outline-level="1">一、基金概況</text:h>
      <text:p text:style-name="P23"><text:span text:style-name="T6">我</text:span><text:span text:style-name="T7">國政府為加強提供外籍配偶照顧，有效整合各界資源，提高外籍配偶教育水平與素養，完善外籍配偶照顧輔導網絡，以達成開發新人力資源，創造多元文化社會之目標，特於94年度依據預算法規定，設立外籍配偶照顧輔導基金，並編製附屬單位預算。嗣為加強培力新住民及其二代發展成為國家新資源，本基金自105年度起轉型並更名為新住民發展基金，賡續落實政府新住民政策</text:span><text:span text:style-name="T6">。</text:span></text:p>
      <text:p text:style-name="P24"><text:span text:style-name="T6">本基金</text:span><text:span text:style-name="T7">係以國庫撥款等特定收入來源，供辦理特定政務所需，屬預算法第4條所定之特別收入基金</text:span><text:span text:style-name="T6">。</text:span></text:p>
      <text:h text:style-name="P9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0"><text:span text:style-name="T6">項</text:span><text:span text:style-name="T13"> <text:s text:c="3"/></text:span><text:span text:style-name="T6">目</text:span>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2">108年度</text:p>
            <text:p text:style-name="P12">決算數</text:p>
          </table:table-cell>
          <table:table-cell table:style-name="表格1.A1" office:value-type="string">
            <text:p text:style-name="P12">109年度</text:p>
            <text:p text:style-name="P12">決算數</text:p>
          </table:table-cell>
          <table:table-cell table:style-name="表格1.A1" office:value-type="string">
            <text:p text:style-name="P11"><text:span text:style-name="T20">110年度</text:span></text:p>
            <text:p text:style-name="P12">決算數</text:p>
          </table:table-cell>
          <table:table-cell table:style-name="表格1.A1" office:value-type="string">
            <text:p text:style-name="P11"><text:span text:style-name="T20">111年度</text:span></text:p>
            <text:p text:style-name="P12">預算數</text:p>
          </table:table-cell>
          <table:table-cell table:style-name="表格1.G1" office:value-type="string">
            <text:p text:style-name="P11"><text:span text:style-name="T20">112年度</text:span></text:p>
            <text:p text:style-name="P12">預算數</text:p>
          </table:table-cell>
        </table:table-row>
        <table:table-row table:style-name="表格1.2">
          <table:table-cell table:style-name="表格1.A2" office:value-type="string">
            <text:p text:style-name="P3">辦理新住民社會安全網絡服務計畫</text:p>
          </table:table-cell>
          <table:table-cell table:style-name="表格1.A1" office:value-type="string">
            <text:p text:style-name="P13">新臺幣千元</text:p>
          </table:table-cell>
          <table:table-cell table:style-name="表格1.A1" office:value-type="string">
            <text:p text:style-name="P16">25,590</text:p>
          </table:table-cell>
          <table:table-cell table:style-name="表格1.A1" office:value-type="string">
            <text:p text:style-name="P16">27,175</text:p>
          </table:table-cell>
          <table:table-cell table:style-name="表格1.A1" office:value-type="string">
            <text:p text:style-name="P15"><text:span text:style-name="T20">3</text:span><text:span text:style-name="T20">6,968</text:span></text:p>
          </table:table-cell>
          <table:table-cell table:style-name="表格1.A1" office:value-type="string">
            <text:p text:style-name="P16">35,770</text:p>
          </table:table-cell>
          <table:table-cell table:style-name="表格1.G1" office:value-type="string">
            <text:p text:style-name="P15"><text:span text:style-name="T20">4</text:span><text:span text:style-name="T20">0,700</text:span></text:p>
          </table:table-cell>
        </table:table-row>
        <table:table-row table:style-name="表格1.3">
          <table:table-cell table:style-name="表格1.A2" office:value-type="string">
            <text:p text:style-name="P17"><text:span text:style-name="T19">辦理新住民家庭成長及</text:span><text:span text:style-name="T17">子女托育、多元文化計畫</text:span></text:p>
          </table:table-cell>
          <table:table-cell table:style-name="表格1.A1" office:value-type="string">
            <text:p text:style-name="P13">新臺幣千元</text:p>
          </table:table-cell>
          <table:table-cell table:style-name="表格1.A1" office:value-type="string">
            <text:p text:style-name="P5">106,662</text:p>
          </table:table-cell>
          <table:table-cell table:style-name="表格1.A1" office:value-type="string">
            <text:p text:style-name="P5">95,483</text:p>
          </table:table-cell>
          <table:table-cell table:style-name="表格1.A1" office:value-type="string">
            <text:p text:style-name="P4"><text:span text:style-name="T3">7</text:span><text:span text:style-name="T3">0,032</text:span></text:p>
          </table:table-cell>
          <table:table-cell table:style-name="表格1.A1" office:value-type="string">
            <text:p text:style-name="P5">108,700</text:p>
          </table:table-cell>
          <table:table-cell table:style-name="表格1.G1" office:value-type="string">
            <text:p text:style-name="P4"><text:span text:style-name="T3">1</text:span><text:span text:style-name="T3">17,520</text:span></text:p>
          </table:table-cell>
        </table:table-row>
        <table:table-row table:style-name="表格1.4">
          <table:table-cell table:style-name="表格1.A2" office:value-type="string">
            <text:p text:style-name="P17"><text:span text:style-name="T19">辦理</text:span><text:span text:style-name="T17">家庭服務中心計畫</text:span>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5">60,421</text:p>
          </table:table-cell>
          <table:table-cell table:style-name="表格1.A1" office:value-type="string">
            <text:p text:style-name="P5">60,173</text:p>
          </table:table-cell>
          <table:table-cell table:style-name="表格1.A1" office:value-type="string">
            <text:p text:style-name="P4"><text:span text:style-name="T3">6</text:span><text:span text:style-name="T3">7,363</text:span></text:p>
          </table:table-cell>
          <table:table-cell table:style-name="表格1.A1" office:value-type="string">
            <text:p text:style-name="P5">78,000</text:p>
          </table:table-cell>
          <table:table-cell table:style-name="表格1.G1" office:value-type="string">
            <text:p text:style-name="P4"><text:span text:style-name="T3">7</text:span><text:span text:style-name="T3">8,000</text:span>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9">辦理新住民創新</text:span><text:span text:style-name="T17">服務、人才培力及活化產業發展計畫</text:span>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5">112,400</text:p>
          </table:table-cell>
          <table:table-cell table:style-name="表格1.A1" office:value-type="string">
            <text:p text:style-name="P5">130,823</text:p>
          </table:table-cell>
          <table:table-cell table:style-name="表格1.A1" office:value-type="string">
            <text:p text:style-name="P4"><text:span text:style-name="T3">1</text:span><text:span text:style-name="T3">63,115</text:span></text:p>
          </table:table-cell>
          <table:table-cell table:style-name="表格1.A1" office:value-type="string">
            <text:p text:style-name="P5">138,450</text:p>
          </table:table-cell>
          <table:table-cell table:style-name="表格1.G1" office:value-type="string">
            <text:p text:style-name="P4"><text:span text:style-name="T3">1</text:span><text:span text:style-name="T3">73,700</text:span></text:p>
          </table:table-cell>
        </table:table-row>
      </table:table>
      <text:h text:style-name="P18" text:outline-level="1">三、本年度業務計畫及預算</text:h>
      <text:p text:style-name="P20"><text:span text:style-name="T13"><text:s text:c="4"/></text:span><text:span text:style-name="T6">(一)主要業務計畫</text:span></text:p>
      <text:p text:style-name="P19"><text:span text:style-name="T6">本（112）年度主要業務計畫為辦理新住民社會安全網絡服務</text:span><text:span text:style-name="T6">計畫4</text:span><text:span text:style-name="T6">,070萬元，辦理新住民家庭成長及子女托育、多元文化</text:span><text:span text:style-name="T6">計畫</text:span><text:span text:style-name="T6">1億1,752萬元，辦理家庭服務中心</text:span><text:span text:style-name="T6">計畫</text:span><text:span text:style-name="T6">7,800萬元，辦理新住民創新服務、人才培力及活化產業發展</text:span><text:span text:style-name="T6">計畫</text:span><text:span text:style-name="T6">1億</text:span><text:span text:style-name="T6">7</text:span><text:span text:style-name="T6">,370萬元。</text:span></text:p>
      <text:p text:style-name="P21"><text:span text:style-name="T6">(二)預算內容</text:span></text:p>
      <text:p text:style-name="P1"><text:span text:style-name="T6">1.基金來源、用途及餘絀之預計</text:span></text:p>
      <text:p text:style-name="P22"><text:span text:style-name="T6">(1)</text:span><text:span text:style-name="T7">本年度基金來源4億164萬</text:span><text:span text:style-name="T7">7</text:span><text:span text:style-name="T7">,000元，</text:span><text:span text:style-name="T7">主要</text:span><text:span text:style-name="T7">係政府撥入收入，</text:span><text:soft-page-break/><text:span text:style-name="T7">較上年度預算數5億114萬</text:span><text:span text:style-name="T7">5</text:span><text:span text:style-name="T7">,000元，計</text:span><text:span text:style-name="T7">減少9</text:span><text:span text:style-name="T7">,949萬</text:span><text:span text:style-name="T7">8</text:span><text:span text:style-name="T7">,000元，約19.85％</text:span><text:span text:style-name="T6">。</text:span></text:p>
      <text:p text:style-name="P22"><text:span text:style-name="T6">(2)</text:span><text:span text:style-name="T7">本年度基金用途</text:span><text:span text:style-name="T7">4</text:span><text:span text:style-name="T7">億</text:span><text:span text:style-name="T7">2</text:span><text:span text:style-name="T7">,082萬元，主要係辦理各項新住民照顧及輔導服務計畫</text:span><text:span text:style-name="T7">所需支出</text:span><text:span text:style-name="T7">，較上年度預算數3億7,195萬1,000元，計增加4,886萬9,000元，約</text:span><text:span text:style-name="T7">1</text:span><text:span text:style-name="T7">3.14％</text:span><text:span text:style-name="T6">。</text:span></text:p>
      <text:p text:style-name="P22"><text:span text:style-name="T6">(3)</text:span><text:span text:style-name="T7">本年度基金來源及用途相抵後，</text:span><text:span text:style-name="T7">短絀1</text:span><text:span text:style-name="T7">,917萬</text:span><text:span text:style-name="T7">3</text:span><text:span text:style-name="T7">,000元，</text:span><text:span text:style-name="T7">與</text:span><text:span text:style-name="T7">上年度預算數</text:span><text:span text:style-name="T7">賸餘</text:span><text:span text:style-name="T7">1億</text:span><text:span text:style-name="T7">2</text:span><text:span text:style-name="T7">,919萬4,000元</text:span><text:span text:style-name="T7">比較</text:span><text:span text:style-name="T7">，</text:span><text:span text:style-name="T7">由賸餘轉為短絀</text:span><text:span text:style-name="T6">。</text:span></text:p>
      <text:p text:style-name="P22"><text:span text:style-name="T6">(4)</text:span><text:span text:style-name="T11">以前年度基金餘額9億</text:span><text:span text:style-name="T11">5</text:span><text:span text:style-name="T11">,719萬元，</text:span><text:span text:style-name="T11">支應</text:span><text:span text:style-name="T11">本年度</text:span><text:span text:style-name="T11">短絀1</text:span><text:span text:style-name="T11">,917萬</text:span><text:span text:style-name="T11">3</text:span><text:span text:style-name="T11">,000元</text:span><text:span text:style-name="T11">後，尚餘9</text:span><text:span text:style-name="T11">億</text:span><text:span text:style-name="T11">3</text:span><text:span text:style-name="T11">,801萬</text:span><text:span text:style-name="T11">7</text:span><text:span text:style-name="T11">,000元，備供以後年度財源</text:span><text:span text:style-name="T10">。</text:span></text:p>
      <text:p text:style-name="P2">2.現金流量之預計</text:p>
      <text:p text:style-name="P22"><text:span text:style-name="T6">(1)業務活動之淨</text:span><text:span text:style-name="T7">現金流</text:span><text:span text:style-name="T7">出</text:span><text:span text:style-name="T7">1,917萬</text:span><text:span text:style-name="T7">3</text:span><text:span text:style-name="T7">,000元</text:span><text:span text:style-name="T6">。</text:span></text:p>
      <text:p text:style-name="P22"><text:span text:style-name="T6">(</text:span><text:span text:style-name="T6">2)現金及約當現金之淨</text:span><text:span text:style-name="T6">減</text:span><text:span text:style-name="T7">1,917萬</text:span><text:span text:style-name="T7">3</text:span><text:span text:style-name="T7">,000元，</text:span><text:span text:style-name="T6">係期末現金9</text:span><text:span text:style-name="T7">億</text:span><text:span text:style-name="T7">3</text:span><text:span text:style-name="T7">,801萬</text:span><text:span text:style-name="T7">7</text:span><text:span text:style-name="T7">,000元</text:span><text:span text:style-name="T6">，較期初現金</text:span><text:span text:style-name="T6">9</text:span><text:span text:style-name="T7">億</text:span><text:span text:style-name="T7">5</text:span><text:span text:style-name="T7">,719萬元</text:span><text:span text:style-name="T7">減少</text:span><text:span text:style-name="T6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, 微軟正黑體" style:font-family-generic="modern" fo:font-size="13pt" style:letter-kerning="false" style:font-name-asian="華康中黑體" style:font-family-asian="華康中黑體, 微軟正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學產基金分析說明</dc:subject>
    <meta:keyword>預算資訊</meta:keyword>
    <meta:initial-creator>第2局</meta:initial-creator>
    <meta:creation-date>2018-07-31T10:25:00</meta:creation-date>
    <dc:creator>簡正印</dc:creator>
    <dc:date>2022-07-19T15:06:00</dc:date>
    <meta:print-date>2022-07-15T14:04:00</meta:print-date>
    <meta:editing-cycles>43</meta:editing-cycles>
    <meta:editing-duration>PT5H19M</meta:editing-duration>
    <meta:document-statistic meta:table-count="1" meta:image-count="0" meta:object-count="0" meta:page-count="2" meta:paragraph-count="57" meta:word-count="800" meta:character-count="1073" meta:non-whitespace-character-count="1065"/>
    <meta:generator>NDC_ODF_Application_Tools/2.0.4$Windows_X86_64 LibreOffice_project/ace8b54cb4771cd6636f2ccb1aac7c9dad875112</meta:generator>
  </office:meta>
</office:document-meta>
</file>