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9cm" style:rel-width="92%" fo:margin-left="1.261cm" table:align="left" style:writing-mode="lr-tb"/>
    </style:style>
    <style:style style:name="表格1.A" style:family="table-column">
      <style:table-column-properties style:column-width="3.747cm" style:rel-column-width="2146*"/>
    </style:style>
    <style:style style:name="表格1.B" style:family="table-column">
      <style:table-column-properties style:column-width="1.247cm" style:rel-column-width="714*"/>
    </style:style>
    <style:style style:name="表格1.C" style:family="table-column">
      <style:table-column-properties style:column-width="2.129cm" style:rel-column-width="1219*"/>
    </style:style>
    <style:style style:name="表格1.F" style:family="table-column">
      <style:table-column-properties style:column-width="2.122cm" style:rel-column-width="1215*"/>
    </style:style>
    <style:style style:name="表格1.G" style:family="table-column">
      <style:table-column-properties style:column-width="2.14cm" style:rel-column-width="1225*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6cm" fo:keep-together="always"/>
    </style:style>
    <style:style style:name="表格1.3" style:family="table-row">
      <style:table-row-properties style:min-row-height="1.051cm" fo:keep-together="always"/>
    </style:style>
    <style:style style:name="P1" style:family="paragraph" style:parent-style-name="純文字">
      <style:paragraph-properties fo:margin-left="0cm" fo:margin-right="0.199cm" fo:line-height="0.459cm" fo:text-align="end" style:justify-single-word="false" fo:text-indent="0cm" style:auto-text-indent="false" style:snap-to-layout-grid="false"/>
    </style:style>
    <style:style style:name="P2" style:family="paragraph" style:parent-style-name="純文字">
      <style:paragraph-properties fo:margin-left="0cm" fo:margin-right="0.199cm" fo:line-height="0.459cm" fo:text-align="end" style:justify-single-word="false" fo:text-indent="0cm" style:auto-text-indent="false" style:snap-to-layout-grid="false"/>
      <style:text-properties style:font-name="Times New Roman" fo:letter-spacing="0.035cm" style:font-name-asian="標楷體" style:font-name-complex="Times New Roman" style:font-size-complex="12pt"/>
    </style:style>
    <style:style style:name="P3" style:family="paragraph" style:parent-style-name="純文字">
      <style:paragraph-properties fo:margin-left="0cm" fo:margin-right="0.199cm" fo:line-height="0.459cm" fo:text-align="end" style:justify-single-word="false" fo:text-indent="0cm" style:auto-text-indent="false" style:snap-to-layout-grid="false"/>
      <style:text-properties style:font-name="Times New Roman" fo:letter-spacing="0.035cm" style:font-name-asian="標楷體" style:font-name-complex="Times New Roman" style:font-size-complex="12pt"/>
    </style:style>
    <style:style style:name="P4" style:family="paragraph" style:parent-style-name="基金名稱" style:list-style-name="" style:master-page-name="Standard">
      <style:paragraph-properties fo:margin-top="0cm" fo:margin-bottom="0.423cm" loext:contextual-spacing="false" style:page-number="auto"/>
    </style:style>
    <style:style style:name="P5" style:family="paragraph" style:parent-style-name="標題一_3001_" style:list-style-name="">
      <style:text-properties style:font-name-asian="標楷體"/>
    </style:style>
    <style:style style:name="P6" style:family="paragraph" style:parent-style-name="標題一_3001_" style:list-style-name="">
      <style:paragraph-properties fo:margin-top="0.321cm" fo:margin-bottom="0.321cm" loext:contextual-spacing="false"/>
    </style:style>
    <style:style style:name="P7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fo:font-size="11pt" fo:font-weight="normal" style:font-size-asian="11pt" style:font-weight-asian="normal" style:font-size-complex="11pt"/>
    </style:style>
    <style:style style:name="P8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fo:font-size="11pt" fo:font-weight="normal" style:font-name-asian="標楷體" style:font-size-asian="11pt" style:font-weight-asian="normal" style:font-size-complex="11pt"/>
    </style:style>
    <style:style style:name="P9" style:family="paragraph" style:parent-style-name="標題一_3001_">
      <style:paragraph-properties fo:margin-top="0cm" fo:margin-bottom="0cm" loext:contextual-spacing="false" fo:text-align="justify" fo:text-align-last="justify" style:justify-single-word="false"/>
      <style:text-properties fo:font-size="12pt" fo:font-weight="normal" style:font-name-asian="標楷體" style:font-size-asian="12pt" style:font-weight-asian="normal"/>
    </style:style>
    <style:style style:name="P10" style:family="paragraph" style:parent-style-name="標題一_3001_">
      <style:paragraph-properties fo:margin-top="0cm" fo:margin-bottom="0cm" loext:contextual-spacing="false" fo:text-align="center" style:justify-single-word="false"/>
      <style:text-properties fo:font-size="12pt" fo:font-weight="normal" style:font-name-asian="標楷體" style:font-size-asian="12pt" style:font-weight-asian="normal"/>
    </style:style>
    <style:style style:name="P11" style:family="paragraph" style:parent-style-name="標題一_3001_">
      <style:paragraph-properties fo:margin-left="0.199cm" fo:margin-right="0.199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標題一_3001_">
      <style:paragraph-properties fo:margin-left="0.199cm" fo:margin-right="0.199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  <style:text-properties fo:font-size="11pt" fo:font-weight="normal" style:font-name-asian="標楷體" style:font-size-asian="11pt" style:font-weight-asian="normal" style:font-size-complex="11pt"/>
    </style:style>
    <style:style style:name="P13" style:family="paragraph" style:parent-style-name="標題一_3001_">
      <style:paragraph-properties fo:margin-top="0.129cm" fo:margin-bottom="0.129cm" loext:contextual-spacing="false"/>
      <style:text-properties fo:font-size="12pt" fo:font-weight="normal" style:font-name-asian="標楷體" style:font-size-asian="12pt" style:font-weight-asian="normal"/>
    </style:style>
    <style:style style:name="P14" style:family="paragraph" style:parent-style-name="標題一_3001_" style:list-style-name="">
      <style:paragraph-properties fo:margin-top="0.321cm" fo:margin-bottom="0.129cm" loext:contextual-spacing="false"/>
    </style:style>
    <style:style style:name="P15" style:family="paragraph" style:parent-style-name="一_3001_說明_ff08_首行縮排_ff09_">
      <style:paragraph-properties fo:margin-left="1.251cm" fo:margin-right="0cm" fo:text-indent="1.12cm" style:auto-text-indent="false"/>
    </style:style>
    <style:style style:name="P16" style:family="paragraph" style:parent-style-name="一_3001_說明_ff08_首行縮排_ff09_">
      <style:paragraph-properties fo:margin-left="1.251cm" fo:margin-right="0cm" fo:text-indent="1.12cm" style:auto-text-indent="false"/>
      <style:text-properties style:font-name-asian="標楷體" style:font-size-complex="14pt"/>
    </style:style>
    <style:style style:name="P17" style:family="paragraph" style:parent-style-name="一_3001_說明_ff08_首行縮排_ff09_">
      <style:paragraph-properties fo:margin-left="1.251cm" fo:margin-right="0cm" fo:line-height="0.776cm" fo:text-indent="1.12cm" style:auto-text-indent="false"/>
    </style:style>
    <style:style style:name="P18" style:family="paragraph" style:parent-style-name="一_3001_說明_ff08_首行縮排_ff09_">
      <style:paragraph-properties fo:margin-left="1.251cm" fo:margin-right="0cm" fo:line-height="0.882cm" fo:text-indent="1.12cm" style:auto-text-indent="false"/>
    </style:style>
    <style:style style:name="P19" style:family="paragraph" style:parent-style-name="一_3001_說明_ff08_首行縮排_ff09_">
      <style:paragraph-properties fo:margin-left="1.251cm" fo:margin-right="0cm" fo:line-height="0.776cm" fo:text-indent="0.019cm" style:auto-text-indent="false"/>
    </style:style>
    <style:style style:name="P20" style:family="paragraph" style:parent-style-name="一_3001_說明_ff08_首行縮排_ff09_">
      <style:paragraph-properties fo:margin-left="2.223cm" fo:margin-right="0cm" fo:text-indent="1.037cm" style:auto-text-indent="false"/>
    </style:style>
    <style:style style:name="P21" style:family="paragraph" style:parent-style-name="一_3001_說明_ff08_首行縮排_ff09_">
      <style:paragraph-properties fo:margin-left="0cm" fo:margin-right="0cm" fo:margin-top="0.321cm" fo:margin-bottom="0cm" loext:contextual-spacing="false" fo:line-height="0.776cm" fo:text-indent="1.323cm" style:auto-text-indent="false"/>
    </style:style>
    <style:style style:name="P22" style:family="paragraph" style:parent-style-name="Standard">
      <style:text-properties style:font-size-complex="11pt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分析_28_1_29_">
      <style:paragraph-properties fo:margin-left="3.309cm" fo:margin-right="0cm" fo:line-height="0.776cm" fo:text-indent="-0.642cm" style:auto-text-indent="false"/>
    </style:style>
    <style:style style:name="P25" style:family="paragraph" style:parent-style-name="Header">
      <style:paragraph-properties fo:margin-left="0cm" fo:margin-right="-0.012cm" fo:text-indent="0cm" style:auto-text-indent="false"/>
    </style:style>
    <style:style style:name="T1" style:family="text">
      <style:text-properties style:font-name="Times New Roman" fo:font-size="18pt" fo:letter-spacing="0.018cm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letter-spacing="0.018cm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letter-spacing="0.035cm" style:font-name-asian="標楷體" style:font-name-complex="Times New Roman" style:font-size-complex="12pt"/>
    </style:style>
    <style:style style:name="T4" style:family="text">
      <style:text-properties style:font-name="Times New Roman" fo:letter-spacing="0.035cm" style:font-name-asian="標楷體" style:font-name-complex="Times New Roman" style:font-size-complex="12pt"/>
    </style:style>
    <style:style style:name="T5" style:family="text">
      <style:text-properties style:font-name="Times New Roman" fo:letter-spacing="0.035cm" style:font-name-complex="Times New Roman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font-size="11pt" fo:font-weight="normal" style:font-name-asian="標楷體" style:font-size-asian="11pt" style:font-weight-asian="normal" style:font-size-complex="11pt"/>
    </style:style>
    <style:style style:name="T12" style:family="text">
      <style:text-properties fo:font-size="11pt" fo:font-weight="normal" style:font-name-asian="標楷體" style:font-size-asian="11pt" style:font-weight-asian="normal" style:font-size-complex="11pt"/>
    </style:style>
    <style:style style:name="T13" style:family="text">
      <style:text-properties style:font-size-complex="11pt"/>
    </style:style>
    <style:style style:name="T14" style:family="text">
      <style:text-properties fo:font-size="12pt" fo:font-weight="normal" style:font-size-asian="12pt" style:font-weight-asian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2">警察消防海巡移民空勤人員及協勤民力安全基金</text:span></text:h>
      <text:h text:style-name="P5" text:outline-level="1">一、基金概況</text:h>
      <text:p text:style-name="P16">我國政府為保障警察、消防、海巡、空勤人員及協勤民力就醫就養權利及激勵士氣，並建立管理及運作機制，特於97年度依據「警察消防海巡空勤人員及協勤民力安全基金設置管理條例」及預算法規定，設置本基金，編製附屬單位預算。</text:p>
      <text:p text:style-name="P15"><text:span text:style-name="T7">依據98年12月30日修正公布之本基金設置管理條例，將內政部移民署執行非法入出國及移民犯罪調查業務之人員，納入本基金保障範圍，本基金名稱同時更名為「警察消防海巡移民空勤人員及協勤民力安全基金」。</text:span></text:p>
      <text:p text:style-name="P16">為發揮資源統籌運用效能，自107年度起，將同屬照顧因公執勤傷亡者之「警察及消防人員安全濟助基金」（內政部主管信託基金）併入本基金，以有效整合資源，辦理相關照護事宜。</text:p>
      <text:p text:style-name="P16">本基金係以國庫撥款等特定收入來源，供辦理特定政務所需，屬預算法第4條所定之特別收入基金。</text:p>
      <text:h text:style-name="P6" text:outline-level="1"><text:span text:style-name="T6">二、最近5年</text:span>主要業務項目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<text:span text:style-name="T6">項</text:span><text:span text:style-name="T10"> <text:s text:c="3"/></text:span><text:span text:style-name="T6">目</text:span></text:p>
          </table:table-cell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12">108年度決算數</text:p>
          </table:table-cell>
          <table:table-cell table:style-name="表格1.A1" office:value-type="string">
            <text:p text:style-name="P12">109年度決算數</text:p>
          </table:table-cell>
          <table:table-cell table:style-name="表格1.A1" office:value-type="string">
            <text:p text:style-name="P11"><text:span text:style-name="T11">110年度</text:span><text:span text:style-name="T11">決</text:span><text:span text:style-name="T11">算數</text:span></text:p>
          </table:table-cell>
          <table:table-cell table:style-name="表格1.A1" office:value-type="string">
            <text:p text:style-name="P12">111年度預算數</text:p>
          </table:table-cell>
          <table:table-cell table:style-name="表格1.G1" office:value-type="string">
            <text:p text:style-name="P11"><text:span text:style-name="T11">112年度預算數</text:span></text:p>
          </table:table-cell>
        </table:table-row>
        <table:table-row table:style-name="表格1.2">
          <table:table-cell table:style-name="表格1.A1" office:value-type="string">
            <text:p text:style-name="P13">執行勤務死亡遺族生活照護計畫</text:p>
          </table:table-cell>
          <table:table-cell table:style-name="表格1.A1" office:value-type="string">
            <text:p text:style-name="P9">件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7</text:p>
          </table:table-cell>
          <table:table-cell table:style-name="表格1.G1" office:value-type="string">
            <text:p text:style-name="P2">7</text:p>
          </table:table-cell>
        </table:table-row>
        <table:table-row table:style-name="表格1.3">
          <table:table-cell table:style-name="表格1.A1" office:value-type="string">
            <text:p text:style-name="P13">執行勤務受傷人員醫療計畫</text:p>
          </table:table-cell>
          <table:table-cell table:style-name="表格1.A1" office:value-type="string">
            <text:p text:style-name="P10">件</text:p>
          </table:table-cell>
          <table:table-cell table:style-name="表格1.A1" office:value-type="string">
            <text:p text:style-name="P2">72</text:p>
          </table:table-cell>
          <table:table-cell table:style-name="表格1.A1" office:value-type="string">
            <text:p text:style-name="P2">93</text:p>
          </table:table-cell>
          <table:table-cell table:style-name="表格1.A1" office:value-type="string">
            <text:p text:style-name="P1"><text:span text:style-name="T3">6</text:span><text:span text:style-name="T3">1</text:span></text:p>
          </table:table-cell>
          <table:table-cell table:style-name="表格1.A1" office:value-type="string">
            <text:p text:style-name="P2">60</text:p>
          </table:table-cell>
          <table:table-cell table:style-name="表格1.G1" office:value-type="string">
            <text:p text:style-name="P1"><text:span text:style-name="T3">5</text:span><text:span text:style-name="T3">5</text:span></text:p>
          </table:table-cell>
        </table:table-row>
      </table:table>
      <text:h text:style-name="P14" text:outline-level="1"><text:span text:style-name="T6">三、本年度業務計畫及預算</text:span></text:h>
      <text:p text:style-name="P19"><text:span text:style-name="T7">(一)主要業務計畫</text:span></text:p>
      <text:p text:style-name="P20"><text:span text:style-name="T7">本（112）年度主要業務計畫為辦理警察、消防、海巡、移民、空勤人員及協勤民力執行勤務死亡遺族生活照護7件、執行勤務受傷人員醫療</text:span><text:span text:style-name="T7">5</text:span><text:span text:style-name="T7">5件。</text:span></text:p>
      <text:p text:style-name="P21"><text:span text:style-name="T7">(二)預算內容</text:span></text:p>
      <text:p text:style-name="P17"><draw:frame draw:style-name="fr1" draw:name="外框1" text:anchor-type="char" svg:x="0.196cm" svg:y="-1.072cm" svg:width="2.54cm" svg:height="0.953cm" draw:z-index="0"><draw:text-box><text:p text:style-name="P22"/></draw:text-box></draw:frame><text:span text:style-name="T7">1.基金來源、用途及餘絀之預計</text:span></text:p>
      <text:p text:style-name="P24"><text:span text:style-name="T6">(1)本年度基金來源276萬元，主要係財產收入等，</text:span><draw:frame draw:style-name="fr1" draw:name="外框2" text:anchor-type="char" svg:x="0.169cm" svg:y="-1.099cm" svg:width="2.54cm" svg:height="0.953cm" draw:z-index="1"><draw:text-box><text:p text:style-name="P23"/></draw:text-box></draw:frame><text:span text:style-name="T6">較上年度預</text:span><text:soft-page-break/><text:span text:style-name="T6">算數195萬</text:span><text:span text:style-name="T6">2</text:span><text:span text:style-name="T6">,000元，計增加80</text:span><text:span text:style-name="T6">萬8</text:span><text:span text:style-name="T6">,000元，約41.39％。</text:span></text:p>
      <text:p text:style-name="P24"><text:span text:style-name="T6">(2)本年度基金用途1,788萬7,000元，主要係辦理警察、消防、海巡、移民、空勤人員及協勤民力執行勤務死亡遺族生活照護、受傷人員醫療等計畫所需支出，較上年度預算</text:span><text:span text:style-name="T6">數</text:span><text:span text:style-name="T6">1,801</text:span><text:span text:style-name="T6">萬9</text:span><text:span text:style-name="T6">,000元，計減少</text:span><text:span text:style-name="T6">1</text:span><text:span text:style-name="T6">3萬</text:span><text:span text:style-name="T6">2</text:span><text:span text:style-name="T6">,000元，約0.73％。</text:span></text:p>
      <text:p text:style-name="P24"><text:span text:style-name="T6">(3)本年度基金來源及用途相抵後，短絀1,512萬7,000元，較上年度預算數1,606萬</text:span><text:span text:style-name="T6">7</text:span><text:span text:style-name="T6">,000元，計</text:span><text:span text:style-name="T6">減少9</text:span><text:span text:style-name="T6">4萬元，約5.85％。</text:span></text:p>
      <text:p text:style-name="P24"><text:span text:style-name="T6">(4)以前年度基金餘額8億7,635萬元，支應本年度短絀1,512萬</text:span><text:span text:style-name="T6">7</text:span><text:span text:style-name="T6">,000元後，尚餘8億</text:span><text:span text:style-name="T6">6</text:span><text:span text:style-name="T6">,122萬</text:span><text:span text:style-name="T6">3</text:span><text:span text:style-name="T6">,000元，備供以後年度財源。</text:span></text:p>
      <text:p text:style-name="P18"><text:span text:style-name="T7">2.現金流量之預計</text:span></text:p>
      <text:p text:style-name="P24"><text:span text:style-name="T6">(1)業務活動之淨現金流出1,508萬5,000元。</text:span></text:p>
      <text:p text:style-name="P24"><text:span text:style-name="T6">(2)現金及約當現金之淨減1,508萬5,000元，係期末現金8億6,027萬4,000元，較期初現金8億7,535萬9,000元減少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82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395cm" fo:margin-right="0cm" fo:line-height="0.847cm" fo:text-align="justify" style:justify-single-word="false" fo:text-indent="-0.543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標題一" style:family="paragraph" style:parent-style-name="Standard">
      <style:paragraph-properties fo:margin-top="0.423cm" fo:margin-bottom="0.212cm" loext:contextual-spacing="false" style:line-height-at-least="0.635cm" style:vertical-align="baseline"/>
      <style:text-properties style:font-name="華康中黑體" fo:font-family="華康中黑體" style:font-family-generic="modern" fo:font-size="13pt" style:letter-kerning="false" style:font-name-asian="華康中黑體" style:font-family-asian="華康中黑體" style:font-family-generic-asian="modern" style:font-size-asian="13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12cm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2cm" fo:margin-right="2cm" fo:background-color="#ffffff" style:writing-mode="lr-tb" style:layout-grid-color="#c0c0c0" style:layout-grid-lines="41" style:layout-grid-base-height="0.644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警察消防海巡移民空勤人員及協勤民力安全基金分析說明</dc:subject>
    <meta:keyword>預算資訊</meta:keyword>
    <meta:initial-creator>第2局</meta:initial-creator>
    <meta:creation-date>2017-08-18T16:50:00</meta:creation-date>
    <dc:creator>黃巧榆</dc:creator>
    <dc:date>2022-07-14T16:24:00</dc:date>
    <meta:print-date>2021-07-14T15:36:00</meta:print-date>
    <meta:editing-cycles>28</meta:editing-cycles>
    <meta:editing-duration>PT4H6M</meta:editing-duration>
    <meta:document-statistic meta:table-count="1" meta:image-count="0" meta:object-count="0" meta:page-count="2" meta:paragraph-count="40" meta:word-count="833" meta:character-count="988" meta:non-whitespace-character-count="984"/>
    <meta:generator>NDC_ODF_Application_Tools/2.0.4$Windows_X86_64 LibreOffice_project/ace8b54cb4771cd6636f2ccb1aac7c9dad875112</meta:generator>
  </office:meta>
</office:document-meta>
</file>