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fo:margin-left="1.0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2.148cm"/>
    </style:style>
    <style:style style:name="表格1.D" style:family="table-column">
      <style:table-column-properties style:column-width="2.15cm"/>
    </style:style>
    <style:style style:name="表格1.G" style:family="table-column">
      <style:table-column-properties style:column-width="2.168cm"/>
    </style:style>
    <style:style style:name="表格1.1" style:family="table-row">
      <style:table-row-properties style:row-height="1.3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649cm" fo:keep-together="always"/>
    </style:style>
    <style:style style:name="表格1.3" style:family="table-row">
      <style:table-row-properties style:min-row-height="1.623cm" fo:keep-together="always"/>
    </style:style>
    <style:style style:name="表格1.4" style:family="table-row">
      <style:table-row-properties style:row-height="1.831cm" fo:keep-together="always"/>
    </style:style>
    <style:style style:name="表格1.5" style:family="table-row">
      <style:table-row-properties style:min-row-height="1.632cm" fo:keep-together="always"/>
    </style:style>
    <style:style style:name="表格1.6" style:family="table-row">
      <style:table-row-properties style:row-height="1.919cm" fo:keep-together="always"/>
    </style:style>
    <style:style style:name="P1" style:family="paragraph" style:parent-style-name="Standard">
      <style:paragraph-properties fo:margin-left="1.863cm" fo:margin-right="0cm" fo:margin-top="0.064cm" fo:margin-bottom="0cm" loext:contextual-spacing="false" fo:line-height="0.564cm" fo:text-indent="-1.863cm" style:auto-text-indent="false"/>
    </style:style>
    <style:style style:name="P2" style:family="paragraph" style:parent-style-name="標題一_3001_" style:list-style-name="">
      <style:paragraph-properties fo:margin-top="0cm" fo:margin-bottom="0cm" loext:contextual-spacing="false"/>
      <style:text-properties style:font-name-asian="標楷體"/>
    </style:style>
    <style:style style:name="P3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2pt" fo:font-weight="normal" style:font-size-asian="12pt" style:font-weight-asian="normal" style:font-size-complex="12pt"/>
    </style:style>
    <style:style style:name="P4" style:family="paragraph" style:parent-style-name="標題一_3001_">
      <style:paragraph-properties fo:margin-top="0cm" fo:margin-bottom="0cm" loext:contextual-spacing="false"/>
      <style:text-properties fo:font-size="12pt" fo:font-weight="normal" style:font-name-asian="標楷體" style:font-size-asian="12pt" style:font-weight-asian="normal" style:font-size-complex="12pt"/>
    </style:style>
    <style:style style:name="P5" style:family="paragraph" style:parent-style-name="標題一_3001_" style:list-style-name="">
      <style:paragraph-properties fo:margin-top="0.318cm" fo:margin-bottom="0.318cm" loext:contextual-spacing="false"/>
      <style:text-properties style:font-name-asian="標楷體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size-complex="12pt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size-complex="12pt"/>
    </style:style>
    <style:style style:name="P9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 style:font-size-complex="12pt"/>
    </style:style>
    <style:style style:name="P10" style:family="paragraph" style:parent-style-name="標題一_3001_">
      <style:paragraph-properties fo:margin-left="0cm" fo:margin-right="0.118cm" fo:margin-top="0cm" fo:margin-bottom="0cm" loext:contextual-spacing="false" fo:line-height="0.459cm" fo:text-align="end" style:justify-single-word="false" fo:text-indent="0cm" style:auto-text-indent="false" style:snap-to-layout-grid="false"/>
    </style:style>
    <style:style style:name="P11" style:family="paragraph" style:parent-style-name="標題一_3001_">
      <style:paragraph-properties fo:margin-left="0cm" fo:margin-right="0.118cm" fo:margin-top="0cm" fo:margin-bottom="0cm" loext:contextual-spacing="false" fo:line-height="0.459cm" fo:text-align="end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2" style:family="paragraph" style:parent-style-name="標題一_3001_">
      <style:paragraph-properties fo:margin-left="0.025cm" fo:margin-right="0.118cm" fo:margin-top="0cm" fo:margin-bottom="0cm" loext:contextual-spacing="false" fo:line-height="0.459cm" fo:text-align="end" style:justify-single-word="false" fo:text-indent="-0.055cm" style:auto-text-indent="false" style:snap-to-layout-grid="false"/>
    </style:style>
    <style:style style:name="P13" style:family="paragraph" style:parent-style-name="標題一_3001_">
      <style:paragraph-properties fo:margin-left="0.025cm" fo:margin-right="0.118cm" fo:margin-top="0cm" fo:margin-bottom="0cm" loext:contextual-spacing="false" fo:line-height="0.459cm" fo:text-align="end" style:justify-single-word="false" fo:text-indent="-0.055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4" style:family="paragraph" style:parent-style-name="標題一_3001_" style:list-style-name="">
      <style:paragraph-properties fo:margin-top="0.318cm" fo:margin-bottom="0cm" loext:contextual-spacing="false"/>
      <style:text-properties style:font-name-asian="標楷體"/>
    </style:style>
    <style:style style:name="P15" style:family="paragraph" style:parent-style-name="一_3001_說明_ff08_首行縮排_ff09_">
      <style:paragraph-properties fo:margin-left="1.27cm" fo:margin-right="0cm" fo:line-height="0.847cm" fo:text-indent="1.071cm" style:auto-text-indent="false">
        <style:tab-stops/>
      </style:paragraph-properties>
    </style:style>
    <style:style style:name="P16" style:family="paragraph" style:parent-style-name="一_3001_說明_ff08_首行縮排_ff09_">
      <style:paragraph-properties fo:margin-left="1.27cm" fo:margin-right="0cm" fo:margin-top="0.127cm" fo:margin-bottom="0cm" loext:contextual-spacing="false" fo:line-height="0.847cm" fo:text-indent="1.071cm" style:auto-text-indent="false">
        <style:tab-stops/>
      </style:paragraph-properties>
    </style:style>
    <style:style style:name="P17" style:family="paragraph" style:parent-style-name="標題_28_一_29_">
      <style:paragraph-properties fo:margin-left="0cm" fo:margin-right="0cm" fo:margin-top="0cm" fo:margin-bottom="0cm" loext:contextual-spacing="false" fo:line-height="0.847cm" fo:text-indent="0cm" style:auto-text-indent="false">
        <style:tab-stops/>
      </style:paragraph-properties>
    </style:style>
    <style:style style:name="P18" style:family="paragraph" style:parent-style-name="標題_28_一_29_">
      <style:paragraph-properties fo:margin-left="3.112cm" fo:margin-right="0cm" fo:margin-top="0cm" fo:margin-bottom="0cm" loext:contextual-spacing="false" fo:line-height="0.847cm" fo:text-indent="0cm" style:auto-text-indent="false">
        <style:tab-stops/>
      </style:paragraph-properties>
    </style:style>
    <style:style style:name="P19" style:family="paragraph" style:parent-style-name="標題_28_一_29_">
      <style:paragraph-properties fo:margin-left="1.27cm" fo:margin-right="0cm" fo:margin-top="0.127cm" fo:margin-bottom="0cm" loext:contextual-spacing="false" fo:line-height="0.811cm" fo:text-indent="0cm" style:auto-text-indent="false">
        <style:tab-stops/>
      </style:paragraph-properties>
    </style:style>
    <style:style style:name="P20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P21" style:family="paragraph" style:parent-style-name="分析_28_1_29_">
      <style:paragraph-properties fo:margin-left="3.21cm" fo:margin-right="0cm" fo:line-height="0.811cm" fo:text-indent="-0.691cm" style:auto-text-indent="false"/>
    </style:style>
    <style:style style:name="P22" style:family="paragraph" style:parent-style-name="分析_28_1_29_">
      <style:paragraph-properties fo:margin-left="3.21cm" fo:margin-right="0cm" fo:line-height="0.811cm" fo:text-indent="-0.64cm" style:auto-text-indent="false"/>
    </style:style>
    <style:style style:name="P23" style:family="paragraph" style:parent-style-name="分析_28_1_29_">
      <style:paragraph-properties fo:margin-left="3.2cm" fo:margin-right="0cm" fo:margin-top="0.127cm" fo:margin-bottom="0cm" loext:contextual-spacing="false" fo:line-height="0.811cm" fo:text-indent="-0.63cm" style:auto-text-indent="false">
        <style:tab-stops/>
      </style:paragraph-properties>
    </style:style>
    <style:style style:name="P24" style:family="paragraph" style:parent-style-name="分析1.凸排">
      <style:paragraph-properties fo:margin-left="2.556cm" fo:margin-right="0cm" fo:text-indent="-0.397cm" style:auto-text-indent="false"/>
    </style:style>
    <style:style style:name="P25" style:family="paragraph" style:parent-style-name="分析1.凸排">
      <style:paragraph-properties fo:margin-left="2.57cm" fo:margin-right="0cm" fo:line-height="0.811cm" fo:text-indent="-0.409cm" style:auto-text-indent="false"/>
    </style:style>
    <style:style style:name="P26" style:family="paragraph" style:parent-style-name="分析1.凸排">
      <style:paragraph-properties fo:margin-left="2.589cm" fo:margin-right="0cm" fo:margin-top="0.127cm" fo:margin-bottom="0cm" loext:contextual-spacing="false" fo:line-height="0.811cm" fo:text-indent="-0.42cm" style:auto-text-indent="false"/>
      <style:text-properties style:font-name-asian="標楷體"/>
    </style:style>
    <style:style style:name="T1" style:family="text">
      <style:text-properties style:font-name="Times New Roman" fo:font-size="18pt" fo:letter-spacing="0.353cm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2pt" fo:font-weight="normal" style:font-name-asian="標楷體" style:font-size-asian="12pt" style:font-weight-asian="normal" style:font-size-complex="12pt"/>
    </style:style>
    <style:style style:name="T12" style:family="text">
      <style:text-properties style:font-size-complex="12pt"/>
    </style:style>
    <style:style style:name="T13" style:family="text">
      <style:text-properties fo:letter-spacing="normal"/>
    </style:style>
    <style:style style:name="T14" style:family="text">
      <style:text-properties fo:font-size="11pt" fo:font-weight="normal" style:font-name-asian="標楷體" style:font-size-asian="11pt" style:font-weight-asian="normal" style:font-size-complex="11pt"/>
    </style:style>
    <style:style style:name="T15" style:family="text">
      <style:text-properties fo:font-size="11pt" fo:font-weight="normal" style:font-name-asian="標楷體" style:font-size-asian="11pt" style:font-weight-asian="norm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運動發展基金</text:span></text:p>
      <text:h text:style-name="P2" text:outline-level="1">一、基金概況</text:h>
      <text:p text:style-name="P15"><text:span text:style-name="T4">我國政府為</text:span><text:span text:style-name="T3">健全運動彩券盈餘管理運用，推動體育運動業務</text:span><text:span text:style-name="T4">，特依據運動彩券發行條例第8條及預算法規定，於99年度設立本基金，編製附屬單位預算</text:span><text:span text:style-name="T3">。</text:span></text:p>
      <text:p text:style-name="P16"><text:span text:style-name="T3">本基金係以運動彩券發行盈餘等特定收入來源，供辦理特定政務所需，屬預算法第4條所定之特別收入基金。</text:span></text:p>
      <text:h text:style-name="P5" text:outline-level="1">二、最近5年主要業務項目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3"><text:span text:style-name="T3">項</text:span><text:span text:style-name="T9"> <text:s/></text:span><text:span text:style-name="T3">目</text:span>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8">108年度</text:p>
            <text:p text:style-name="P8">決算數</text:p>
          </table:table-cell>
          <table:table-cell table:style-name="表格1.A1" office:value-type="string">
            <text:p text:style-name="P8">109年度決算數</text:p>
          </table:table-cell>
          <table:table-cell table:style-name="表格1.A1" office:value-type="string">
            <text:p text:style-name="P6"><text:span text:style-name="T11">110年度決算數</text:span></text:p>
          </table:table-cell>
          <table:table-cell table:style-name="表格1.A1" office:value-type="string">
            <text:p text:style-name="P8">111年度</text:p>
            <text:p text:style-name="P8">預算數</text:p>
          </table:table-cell>
          <table:table-cell table:style-name="表格1.G1" office:value-type="string">
            <text:p text:style-name="P6"><text:span text:style-name="T11">112年度</text:span></text:p>
            <text:p text:style-name="P8">預算數</text:p>
          </table:table-cell>
        </table:table-row>
        <table:table-row table:style-name="表格1.2">
          <table:table-cell table:style-name="表格1.A1" office:value-type="string">
            <text:p text:style-name="P4">培訓體育運動人才及運動訓練環境改善計畫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1">1,406,560</text:p>
          </table:table-cell>
          <table:table-cell table:style-name="表格1.A1" office:value-type="string">
            <text:p text:style-name="P11">1,309,295</text:p>
          </table:table-cell>
          <table:table-cell table:style-name="表格1.A1" office:value-type="string">
            <text:p text:style-name="P10"><text:span text:style-name="T14">1</text:span><text:span text:style-name="T14">,729,413</text:span></text:p>
          </table:table-cell>
          <table:table-cell table:style-name="表格1.A1" office:value-type="string">
            <text:p text:style-name="P10"><text:span text:style-name="T14">2,323,242</text:span></text:p>
          </table:table-cell>
          <table:table-cell table:style-name="表格1.G1" office:value-type="string">
            <text:p text:style-name="P11">2,420,216</text:p>
          </table:table-cell>
        </table:table-row>
        <table:table-row table:style-name="表格1.3">
          <table:table-cell table:style-name="表格1.A1" office:value-type="string">
            <text:p text:style-name="P4">健全運動產業環境促進體育運動發展計畫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1">157,778</text:p>
          </table:table-cell>
          <table:table-cell table:style-name="表格1.A1" office:value-type="string">
            <text:p text:style-name="P11">1,781,305</text:p>
          </table:table-cell>
          <table:table-cell table:style-name="表格1.A1" office:value-type="string">
            <text:p text:style-name="P10"><text:span text:style-name="T14">4</text:span><text:span text:style-name="T14">58,367</text:span></text:p>
          </table:table-cell>
          <table:table-cell table:style-name="表格1.A1" office:value-type="string">
            <text:p text:style-name="P11">360,903</text:p>
          </table:table-cell>
          <table:table-cell table:style-name="表格1.G1" office:value-type="string">
            <text:p text:style-name="P10"><text:span text:style-name="T14">3</text:span><text:span text:style-name="T14">63,431</text:span></text:p>
          </table:table-cell>
        </table:table-row>
        <table:table-row table:style-name="表格1.4">
          <table:table-cell table:style-name="表格1.A1" office:value-type="string">
            <text:p text:style-name="P4">辦理大型國際體育運動交流活動計畫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1">444,238</text:p>
          </table:table-cell>
          <table:table-cell table:style-name="表格1.A1" office:value-type="string">
            <text:p text:style-name="P11">112,428</text:p>
          </table:table-cell>
          <table:table-cell table:style-name="表格1.A1" office:value-type="string">
            <text:p text:style-name="P10"><text:span text:style-name="T14">1</text:span><text:span text:style-name="T14">17,098</text:span></text:p>
          </table:table-cell>
          <table:table-cell table:style-name="表格1.A1" office:value-type="string">
            <text:p text:style-name="P11">635,704</text:p>
          </table:table-cell>
          <table:table-cell table:style-name="表格1.G1" office:value-type="string">
            <text:p text:style-name="P10"><text:span text:style-name="T14">4</text:span><text:span text:style-name="T14">23,704</text:span></text:p>
          </table:table-cell>
        </table:table-row>
        <table:table-row table:style-name="表格1.5">
          <table:table-cell table:style-name="表格1.A1" office:value-type="string">
            <text:p text:style-name="P4">非亞奧運及基層運動人才培育計畫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1">702,587</text:p>
          </table:table-cell>
          <table:table-cell table:style-name="表格1.A1" office:value-type="string">
            <text:p text:style-name="P11">534,548</text:p>
          </table:table-cell>
          <table:table-cell table:style-name="表格1.A1" office:value-type="string">
            <text:p text:style-name="P10"><text:span text:style-name="T14">9</text:span><text:span text:style-name="T14">24,524</text:span></text:p>
          </table:table-cell>
          <table:table-cell table:style-name="表格1.A1" office:value-type="string">
            <text:p text:style-name="P10"><text:span text:style-name="T14">1,101,369</text:span></text:p>
          </table:table-cell>
          <table:table-cell table:style-name="表格1.G1" office:value-type="string">
            <text:p text:style-name="P10"><text:span text:style-name="T14">9</text:span><text:span text:style-name="T14">26,145</text:span></text:p>
          </table:table-cell>
        </table:table-row>
        <table:table-row table:style-name="表格1.6">
          <table:table-cell table:style-name="表格1.A1" office:value-type="string">
            <text:p text:style-name="P4">輔助各級學校運動人才培育計畫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3">218,551</text:p>
          </table:table-cell>
          <table:table-cell table:style-name="表格1.A1" office:value-type="string">
            <text:p text:style-name="P13">343,033</text:p>
          </table:table-cell>
          <table:table-cell table:style-name="表格1.A1" office:value-type="string">
            <text:p text:style-name="P12"><text:span text:style-name="T14">8</text:span><text:span text:style-name="T14">65,654</text:span></text:p>
          </table:table-cell>
          <table:table-cell table:style-name="表格1.A1" office:value-type="string">
            <text:p text:style-name="P13">867,461</text:p>
          </table:table-cell>
          <table:table-cell table:style-name="表格1.G1" office:value-type="string">
            <text:p text:style-name="P12"><text:span text:style-name="T14">7</text:span><text:span text:style-name="T14">27,510</text:span></text:p>
          </table:table-cell>
        </table:table-row>
        <table:table-row table:style-name="表格1.6">
          <table:table-cell table:style-name="表格1.A1" office:value-type="string">
            <text:p text:style-name="P4">國家運動訓練中心推動菁英運動人才培育計畫</text:p>
          </table:table-cell>
          <table:table-cell table:style-name="表格1.A1" office:value-type="string">
            <text:p text:style-name="P9">新臺幣千元</text:p>
          </table:table-cell>
          <table:table-cell table:style-name="表格1.A1" office:value-type="string">
            <text:p text:style-name="P11">1,249,809</text:p>
          </table:table-cell>
          <table:table-cell table:style-name="表格1.A1" office:value-type="string">
            <text:p text:style-name="P13">649,495</text:p>
          </table:table-cell>
          <table:table-cell table:style-name="表格1.A1" office:value-type="string">
            <text:p text:style-name="P12"><text:span text:style-name="T14">9</text:span><text:span text:style-name="T14">33,311</text:span></text:p>
          </table:table-cell>
          <table:table-cell table:style-name="表格1.A1" office:value-type="string">
            <text:p text:style-name="P12"><text:span text:style-name="T14">1,593,316</text:span></text:p>
          </table:table-cell>
          <table:table-cell table:style-name="表格1.G1" office:value-type="string">
            <text:p text:style-name="P12"><text:span text:style-name="T14">1</text:span><text:span text:style-name="T14">,953,116</text:span></text:p>
          </table:table-cell>
        </table:table-row>
      </table:table>
      <text:p text:style-name="P1"><text:span text:style-name="T9"><text:s/></text:span><text:span text:style-name="T9"><text:s text:c="4"/></text:span><text:span text:style-name="T6">註：111年度部分計畫內容更動，為利比較，108至110年度決算數係以重分類後數字表達</text:span><text:span text:style-name="T6">。</text:span></text:p>
      <text:h text:style-name="P14" text:outline-level="1">三、本年度業務計畫及預算</text:h>
      <text:p text:style-name="P17"><text:span text:style-name="T9"><text:s text:c="4"/></text:span><text:span text:style-name="T3">(一)主要業務計畫</text:span></text:p>
      <text:p text:style-name="P18"><text:span text:style-name="T3">本（112）年度主要業務計畫分述如下：</text:span></text:p>
      <text:p text:style-name="P24"><text:span text:style-name="T3">1.培訓體育運動人才及運動訓練環境改善計畫：培育</text:span><text:span text:style-name="T3">優秀或</text:span><text:span text:style-name="T3">具潛力運動選手、頂級教練、改善與維護運動場館及強化場館經營管理等</text:span><text:soft-page-break/><text:span text:style-name="T3">24億</text:span><text:span text:style-name="T3">2</text:span><text:span text:style-name="T3">,021萬</text:span><text:span text:style-name="T3">6</text:span><text:span text:style-name="T3">,000元。</text:span></text:p>
      <text:p text:style-name="P24"><text:span text:style-name="T3">2.健全運動產業環境促進體育運動發展計畫：推動運動產業人才培育、促進創新產品研發、市場行銷、鼓勵民眾養成規律運動習慣、建置運動產業諮詢輔導網絡及運動彩券監督管理業務等</text:span><text:span text:style-name="T3">3億6</text:span><text:span text:style-name="T3">,343萬</text:span><text:span text:style-name="T3">1</text:span><text:span text:style-name="T3">,000元。</text:span></text:p>
      <text:p text:style-name="P24"><text:span text:style-name="T3">3.辦理大型國際體育運動交流活動計畫：辦理</text:span><text:span text:style-name="T3">大型國際</text:span><text:span text:style-name="T3">運動賽會及會議</text:span><text:span text:style-name="T3">等活動、培育國際體育活動事務人才</text:span><text:span text:style-name="T3">等</text:span><text:span text:style-name="T3">4</text:span><text:span text:style-name="T3">億</text:span><text:span text:style-name="T3">2</text:span><text:span text:style-name="T3">,370萬4,000元。</text:span></text:p>
      <text:p text:style-name="P24"><text:span text:style-name="T3">4.非亞奧運及基層運動人才培育計畫：強化體育組織、發掘各類基層運動人才、原住民及身心障礙者運動選手人才培育等</text:span><text:span text:style-name="T3">9</text:span><text:span text:style-name="T3">億</text:span><text:span text:style-name="T3">2</text:span><text:span text:style-name="T3">,614萬</text:span><text:span text:style-name="T3">5</text:span><text:span text:style-name="T3">,000元。</text:span></text:p>
      <text:p text:style-name="P24"><text:span text:style-name="T3">5.輔助各級學校運動人才培育計畫：扶植各級學校運動團隊、儲備</text:span><text:span text:style-name="T3">學校</text:span><text:span text:style-name="T3">運動選手等</text:span><text:span text:style-name="T3">7</text:span><text:span text:style-name="T3">億</text:span><text:span text:style-name="T3">2</text:span><text:span text:style-name="T3">,751萬元。</text:span></text:p>
      <text:p text:style-name="P24"><text:span text:style-name="T3">6.國家運動訓練中心推動菁英運動人才培育計畫：辦理推動國家運動訓練事務，提供後勤及運動科學支援、優化訓練環境等19億</text:span><text:span text:style-name="T3">5</text:span><text:span text:style-name="T3">,311萬6,000元。</text:span></text:p>
      <text:p text:style-name="P19"><text:span text:style-name="T3">(二)預算內容</text:span></text:p>
      <text:p text:style-name="P25"><text:span text:style-name="T3">1.基金來源、用途及餘絀之預計</text:span></text:p>
      <text:p text:style-name="P21"><text:span text:style-name="T3">(1)本年度基金來源</text:span><text:span text:style-name="T3">4</text:span><text:span text:style-name="T3">3億</text:span><text:span text:style-name="T3">5</text:span><text:span text:style-name="T3">,477萬</text:span><text:span text:style-name="T3">8</text:span><text:span text:style-name="T3">,000元，主要</text:span><text:span text:style-name="T4">係運動彩券盈餘收入</text:span><text:span text:style-name="T3">，</text:span><text:span text:style-name="T4">較上年度預算數</text:span><text:span text:style-name="T3">38億3,410萬元</text:span><text:span text:style-name="T4">，計增加</text:span><text:span text:style-name="T4">5</text:span><text:span text:style-name="T4">億</text:span><text:span text:style-name="T4">2</text:span><text:span text:style-name="T4">,067萬</text:span><text:span text:style-name="T4">8</text:span><text:span text:style-name="T4">,000元，約</text:span><text:span text:style-name="T4">1</text:span><text:span text:style-name="T4">3.58</text:span><text:span text:style-name="T3">％。</text:span></text:p>
      <text:p text:style-name="P22"><text:span text:style-name="T3">(2)本年度基金用途68億</text:span><text:span text:style-name="T3">2</text:span><text:span text:style-name="T3">,190萬</text:span><text:span text:style-name="T3">2</text:span><text:span text:style-name="T3">,000元，主要係辦理推動運動發展相關計畫所需支出，</text:span><text:span text:style-name="T4">較上年度預算數</text:span><text:span text:style-name="T3">68億8,892萬5,000元</text:span><text:span text:style-name="T4">，計</text:span><text:span text:style-name="T4">減少6</text:span><text:span text:style-name="T4">,702萬</text:span><text:span text:style-name="T4">3</text:span><text:span text:style-name="T4">,000元，約</text:span><text:span text:style-name="T4">0</text:span><text:span text:style-name="T4">.97</text:span><text:span text:style-name="T3">％。</text:span></text:p>
      <text:p text:style-name="P22"><text:span text:style-name="T3">(3)本年度基金來源及用途相抵後，短絀</text:span><text:span text:style-name="T3">2</text:span><text:span text:style-name="T3">4億</text:span><text:span text:style-name="T3">6</text:span><text:span text:style-name="T3">,712萬</text:span><text:span text:style-name="T3">4</text:span><text:span text:style-name="T3">,000元，較</text:span><text:span text:style-name="T4">上年度預算數</text:span><text:span text:style-name="T4">3</text:span><text:span text:style-name="T4">0</text:span><text:span text:style-name="T3">億</text:span><text:span text:style-name="T3">5</text:span><text:span text:style-name="T3">,482萬</text:span><text:span text:style-name="T3">5</text:span><text:span text:style-name="T3">,000元</text:span><text:span text:style-name="T4">，計減少</text:span><text:span text:style-name="T4">5</text:span><text:span text:style-name="T4">億</text:span><text:span text:style-name="T4">8</text:span><text:span text:style-name="T4">,770萬</text:span><text:span text:style-name="T4">1</text:span><text:span text:style-name="T4">,000元，約19.24</text:span><text:span text:style-name="T3">％。</text:span></text:p>
      <text:p text:style-name="P23"><text:span text:style-name="T3">(4)以前年度基金餘額114億</text:span><text:span text:style-name="T3">9</text:span><text:span text:style-name="T3">,032萬</text:span><text:span text:style-name="T3">3</text:span><text:span text:style-name="T3">,000元，支應本年度短絀</text:span><text:span text:style-name="T3">2</text:span><text:span text:style-name="T3">4億</text:span><text:span text:style-name="T3">6</text:span><text:span text:style-name="T3">,712萬</text:span><text:span text:style-name="T3">4</text:span><text:span text:style-name="T3">,000元後，尚餘</text:span><text:span text:style-name="T3">9</text:span><text:span text:style-name="T3">0億</text:span><text:span text:style-name="T3">2</text:span><text:span text:style-name="T3">,319萬</text:span><text:span text:style-name="T3">9</text:span><text:span text:style-name="T3">,000元，備供以後年度財源。</text:span></text:p>
      <text:p text:style-name="P26">2.現金流量之預計</text:p>
      <text:p text:style-name="P22"><text:span text:style-name="T3">(1)業務活動之淨現金流出</text:span><text:span text:style-name="T3">2</text:span><text:span text:style-name="T3">2億</text:span><text:span text:style-name="T3">5</text:span><text:span text:style-name="T3">,112萬</text:span><text:span text:style-name="T3">4</text:span><text:span text:style-name="T3">,000元。</text:span></text:p>
      <text:p text:style-name="P23"><text:span text:style-name="T3">(2)現金及約當現金之淨減22億5,112萬</text:span><text:span text:style-name="T3">4</text:span><text:span text:style-name="T3">,000元，係期末現金89億</text:span><text:span text:style-name="T3">9</text:span><text:span text:style-name="T3">,896</text:span><text:span text:style-name="T4">萬</text:span><text:span text:style-name="T4">9</text:span><text:span text:style-name="T4">,000元，較期初現金112億</text:span><text:span text:style-name="T4">5</text:span><text:span text:style-name="T4">,009萬</text:span><text:span text:style-name="T4">3</text:span><text:span text:style-name="T4">,000元減少之數</text:span><text:span text:style-name="T3">。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423cm" fo:margin-bottom="0.423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" style:font-family-generic="modern" fo:font-size="13pt" style:letter-kerning="false" style:font-name-asian="華康中黑體" style:font-family-asian="華康中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學產基金分析說明</dc:subject>
    <meta:keyword>預算資訊</meta:keyword>
    <meta:initial-creator>第2局</meta:initial-creator>
    <meta:creation-date>2022-07-28T15:03:00</meta:creation-date>
    <dc:creator>王正懿</dc:creator>
    <dc:date>2022-08-15T13:59:00</dc:date>
    <meta:print-date>2018-08-19T16:52:00</meta:print-date>
    <meta:editing-cycles>8</meta:editing-cycles>
    <meta:editing-duration>PT9M</meta:editing-duration>
    <meta:document-statistic meta:table-count="1" meta:image-count="0" meta:object-count="0" meta:page-count="2" meta:paragraph-count="76" meta:word-count="1092" meta:character-count="1539" meta:non-whitespace-character-count="1527"/>
    <meta:generator>NDC_ODF_Application_Tools/2.0.4$Windows_X86_64 LibreOffice_project/ace8b54cb4771cd6636f2ccb1aac7c9dad875112</meta:generator>
  </office:meta>
</office:document-meta>
</file>