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99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38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1cm" fo:keep-together="auto"/>
    </style:style>
    <style:style style:name="P1" style:family="paragraph" style:parent-style-name="分析_28_1_29_">
      <style:paragraph-properties fo:margin-left="3.18cm" fo:margin-right="0cm" fo:margin-top="0.127cm" fo:margin-bottom="0.064cm" loext:contextual-spacing="false" fo:line-height="0.741cm" fo:text-indent="-0.642cm" style:auto-text-indent="false"/>
    </style:style>
    <style:style style:name="P2" style:family="paragraph" style:parent-style-name="分析_28_1_29_">
      <style:paragraph-properties fo:margin-left="3.18cm" fo:margin-right="0cm" fo:margin-top="0.127cm" fo:margin-bottom="0.064cm" loext:contextual-spacing="false" fo:line-height="0.741cm" fo:text-indent="-0.621cm" style:auto-text-indent="false"/>
    </style:style>
    <style:style style:name="P3" style:family="paragraph" style:parent-style-name="分析_28_1_29_">
      <style:paragraph-properties fo:margin-left="2.752cm" fo:margin-right="0cm" fo:margin-top="0.127cm" fo:margin-bottom="0.064cm" loext:contextual-spacing="false" fo:line-height="0.741cm" fo:text-indent="-0.621cm" style:auto-text-indent="false"/>
    </style:style>
    <style:style style:name="P4" style:family="paragraph" style:parent-style-name="分析_28_1_29_">
      <style:paragraph-properties fo:margin-left="3.334cm" fo:margin-right="0cm" fo:margin-top="0.127cm" fo:margin-bottom="0.064cm" loext:contextual-spacing="false" fo:line-height="0.741cm" fo:text-indent="-0.582cm" style:auto-text-indent="false"/>
    </style:style>
    <style:style style:name="P5" style:family="paragraph" style:parent-style-name="一_3001_說明_ff08_首行縮排_ff09_">
      <style:paragraph-properties fo:margin-top="0.127cm" fo:margin-bottom="0.127cm" loext:contextual-spacing="false" fo:line-height="0.741cm"/>
    </style:style>
    <style:style style:name="P6" style:family="paragraph" style:parent-style-name="分析1.凸排">
      <style:paragraph-properties fo:margin-left="2.6cm" fo:margin-right="0cm" fo:margin-top="0.127cm" fo:margin-bottom="0.127cm" loext:contextual-spacing="false" fo:line-height="0.741cm" fo:text-indent="-0.42cm" style:auto-text-indent="false"/>
    </style:style>
    <style:style style:name="P7" style:family="paragraph" style:parent-style-name="分析1.凸排">
      <style:paragraph-properties fo:margin-left="2.6cm" fo:margin-right="0cm" fo:margin-top="0.127cm" fo:margin-bottom="0.064cm" loext:contextual-spacing="false" fo:line-height="0.741cm" fo:text-indent="-0.42cm" style:auto-text-indent="false"/>
    </style:style>
    <style:style style:name="P8" style:family="paragraph" style:parent-style-name="基金名稱" style:list-style-name="" style:master-page-name="Standard">
      <style:paragraph-properties fo:margin-top="0.318cm" fo:margin-bottom="0.318cm" loext:contextual-spacing="false" style:page-number="auto"/>
    </style:style>
    <style:style style:name="P9" style:family="paragraph" style:parent-style-name="標題一_3001_">
      <style:paragraph-properties fo:margin-top="0.318cm" fo:margin-bottom="0.318cm" loext:contextual-spacing="false"/>
    </style:style>
    <style:style style:name="P10" style:family="paragraph" style:parent-style-name="標題一_3001_">
      <style:paragraph-properties fo:margin-top="0.318cm" fo:margin-bottom="0.318cm" loext:contextual-spacing="false"/>
      <style:text-properties style:font-name-asian="標楷體" style:font-name-complex="標楷體"/>
    </style:style>
    <style:style style:name="P11" style:family="paragraph" style:parent-style-name="標題一_3001_">
      <style:paragraph-properties fo:margin-top="0.212cm" fo:margin-bottom="0cm" loext:contextual-spacing="false" fo:line-height="0.423cm" fo:text-align="end" style:justify-single-word="false"/>
    </style:style>
    <style:style style:name="P12" style:family="paragraph" style:parent-style-name="標題一_3001_">
      <style:paragraph-properties fo:margin-top="0.212cm" fo:margin-bottom="0cm" loext:contextual-spacing="false" fo:line-height="0.423cm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13" style:family="paragraph" style:parent-style-name="標題一_3001_">
      <style:paragraph-properties fo:margin-top="0.212cm" fo:margin-bottom="0cm" loext:contextual-spacing="false" fo:line-height="0.423cm" fo:text-align="end" style:justify-single-wor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4" style:family="paragraph" style:parent-style-name="標題一_3001_">
      <style:paragraph-properties fo:margin-top="0.212cm" fo:margin-bottom="0cm" loext:contextual-spacing="false" fo:line-height="0.423cm" fo:text-align="end" style:justify-single-word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5" style:family="paragraph" style:parent-style-name="標題一_3001_">
      <style:paragraph-properties fo:margin-top="0cm" fo:margin-bottom="0cm" loext:contextual-spacing="false" fo:text-align="justify" fo:text-align-last="justify" style:justify-single-word="false"/>
    </style:style>
    <style:style style:name="P16" style:family="paragraph" style:parent-style-name="標題一_3001_">
      <style:paragraph-properties fo:margin-top="0cm" fo:margin-bottom="0cm" loext:contextual-spacing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7" style:family="paragraph" style:parent-style-name="標題一_3001_">
      <style:paragraph-properties fo:margin-top="0cm" fo:margin-bottom="0cm" loext:contextual-spacing="false" fo:text-align="justify" fo:text-align-last="justify" style:justify-single-wor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8" style:family="paragraph" style:parent-style-name="標題_28_一_29_">
      <style:paragraph-properties fo:margin-left="1.281cm" fo:margin-right="0cm" fo:margin-top="0.127cm" fo:margin-bottom="0.127cm" loext:contextual-spacing="false" fo:line-height="0.706cm" fo:text-indent="0cm" style:auto-text-indent="false">
        <style:tab-stops>
          <style:tab-stop style:position="18.415cm"/>
        </style:tab-stops>
      </style:paragraph-properties>
    </style:style>
    <style:style style:name="P19" style:family="paragraph" style:parent-style-name="標題_28_一_29_">
      <style:paragraph-properties fo:margin-left="1.281cm" fo:margin-right="0cm" fo:margin-top="0.127cm" fo:margin-bottom="0.127cm" loext:contextual-spacing="false" fo:line-height="0.741cm" fo:text-indent="0cm" style:auto-text-indent="false">
        <style:tab-stops>
          <style:tab-stop style:position="18.415cm"/>
        </style:tab-stops>
      </style:paragraph-properties>
    </style:style>
    <style:style style:name="P20" style:family="paragraph" style:parent-style-name="標題_28_一_29_">
      <style:paragraph-properties fo:margin-left="3.251cm" fo:margin-right="0cm" fo:margin-top="0.127cm" fo:margin-bottom="0.127cm" loext:contextual-spacing="false" fo:line-height="0.741cm" fo:text-indent="0cm" style:auto-text-indent="false">
        <style:tab-stops>
          <style:tab-stop style:position="18.415cm"/>
        </style:tab-stops>
      </style:paragraph-properties>
    </style:style>
    <style:style style:name="P21" style:family="paragraph" style:parent-style-name="標題_28_一_29_">
      <style:paragraph-properties fo:margin-left="2.861cm" fo:margin-right="0cm" fo:margin-top="0.127cm" fo:margin-bottom="0.064cm" loext:contextual-spacing="false" fo:line-height="0.741cm" fo:text-indent="-0.466cm" style:auto-text-indent="false">
        <style:tab-stops>
          <style:tab-stop style:position="18.415cm"/>
        </style:tab-stops>
      </style:paragraph-properties>
    </style:style>
    <style:style style:name="T1" style:family="text">
      <style:text-properties style:font-name="Times New Roman" fo:font-size="18pt" fo:letter-spacing="0.28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82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282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6pt"/>
    </style:style>
    <style:style style:name="T8" style:family="text">
      <style:text-properties style:font-name-asian="標楷體" style:font-size-complex="16pt"/>
    </style:style>
    <style:style style:name="T9" style:family="text">
      <style:text-properties fo:color="#000000" style:font-name-asian="標楷體" style:font-name-complex="標楷體" style:font-size-complex="16pt"/>
    </style:style>
    <style:style style:name="T10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">毒品防制基金</text:span></text:h>
      <text:p text:style-name="P10">一、基金概況</text:p>
      <text:p text:style-name="P5"><text:span text:style-name="T4">我國政府為</text:span><text:span text:style-name="T4">防制毒品危害，維護國民身心健康</text:span><text:span text:style-name="T4">，依</text:span><text:span text:style-name="T4">毒品危害防制條例</text:span><text:span text:style-name="T4">第</text:span><text:span text:style-name="T4">2</text:span><text:span text:style-name="T4">條之</text:span><text:span text:style-name="T4">2</text:span><text:span text:style-name="T4">規定，於10</text:span><text:span text:style-name="T4">8</text:span><text:span text:style-name="T4">年度設</text:span><text:span text:style-name="T4">立</text:span><text:span text:style-name="T4">本基金，編製附屬單位預算。</text:span></text:p>
      <text:p text:style-name="P5"><text:span text:style-name="T4">依據</text:span><text:span text:style-name="T4">毒品危害防制條例</text:span><text:span text:style-name="T4">第</text:span><text:span text:style-name="T4">2</text:span><text:span text:style-name="T4">條之</text:span><text:span text:style-name="T4">2</text:span><text:span text:style-name="T4">規定，本基金之</text:span><text:span text:style-name="T4">來</text:span><text:span text:style-name="T4">源，係循預算程序之撥款、罰金（鍰）及沒收、追徵所得款項之部分提撥、基金孳息收入及捐贈收入等；本基金之</text:span><text:span text:style-name="T4">用途</text:span><text:span text:style-name="T4">，</text:span><text:span text:style-name="T4">係補助直轄市、縣（市）政府執行毒品防制工作、辦理或補助毒品檢驗、戒癮治療及研究、毒品防制宣導、提供或補助施用毒品者安置、就醫、就學及家庭扶助等。</text:span></text:p>
      <text:p text:style-name="P5"><text:span text:style-name="T4">本基金係以</text:span><text:span text:style-name="T4">國庫撥款</text:span><text:span text:style-name="T4">等款項為特定收入來源，供辦理特定政務所需，屬預算法第4條所定之特別收入基金。</text:span></text:p>
      <text:p text:style-name="P9"><text:span text:style-name="T9">二、最近5年</text:span>主要業務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2"><text:span text:style-name="T6">項</text:span><text:span text:style-name="T12"> <text:s text:c="3"/></text:span><text:span text:style-name="T6">目</text:span></text:p>
          </table:table-cell>
          <table:table-cell table:style-name="表格1.A1" office:value-type="string">
            <text:p text:style-name="P12"><text:span text:style-name="T6">單</text:span><text:span text:style-name="T12"> </text:span><text:span text:style-name="T6">位</text:span></text:p>
          </table:table-cell>
          <table:table-cell table:style-name="表格1.A1" office:value-type="string">
            <text:p text:style-name="P15"><text:span text:style-name="T10">108年度決算數</text:span></text:p>
          </table:table-cell>
          <table:table-cell table:style-name="表格1.A1" office:value-type="string">
            <text:p text:style-name="P15"><text:span text:style-name="T10">109年度決算數</text:span></text:p>
          </table:table-cell>
          <table:table-cell table:style-name="表格1.A1" office:value-type="string">
            <text:p text:style-name="P15"><text:span text:style-name="T10">1</text:span><text:span text:style-name="T10">10</text:span><text:span text:style-name="T10">年度決算數</text:span></text:p>
          </table:table-cell>
          <table:table-cell table:style-name="表格1.A1" office:value-type="string">
            <text:p text:style-name="P15"><text:span text:style-name="T10">1</text:span><text:span text:style-name="T10">11</text:span><text:span text:style-name="T10">年度預算數</text:span></text:p>
          </table:table-cell>
          <table:table-cell table:style-name="表格1.G1" office:value-type="string">
            <text:p text:style-name="P15"><text:span text:style-name="T10">1</text:span><text:span text:style-name="T10">12</text:span><text:span text:style-name="T10">年度預算數</text:span></text:p>
          </table:table-cell>
        </table:table-row>
        <table:table-row table:style-name="表格1.2">
          <table:table-cell table:style-name="表格1.A1" office:value-type="string">
            <text:p text:style-name="P16">矯正觀護社區預防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1"><text:span text:style-name="T10">30</text:span><text:span text:style-name="T10">,</text:span><text:span text:style-name="T10">572</text:span></text:p>
          </table:table-cell>
          <table:table-cell table:style-name="表格1.A1" office:value-type="string">
            <text:p text:style-name="P13">49,010</text:p>
          </table:table-cell>
          <table:table-cell table:style-name="表格1.A1" office:value-type="string">
            <text:p text:style-name="P11"><text:span text:style-name="T10">1</text:span><text:span text:style-name="T10">14,268</text:span></text:p>
          </table:table-cell>
          <table:table-cell table:style-name="表格1.A1" office:value-type="string">
            <text:p text:style-name="P11"><text:span text:style-name="T10">2</text:span><text:span text:style-name="T10">34,390</text:span></text:p>
          </table:table-cell>
          <table:table-cell table:style-name="表格1.G1" office:value-type="string">
            <text:p text:style-name="P11"><text:span text:style-name="T10">2</text:span><text:span text:style-name="T10">67,762</text:span></text:p>
          </table:table-cell>
        </table:table-row>
        <table:table-row table:style-name="表格1.2">
          <table:table-cell table:style-name="表格1.A1" office:value-type="string">
            <text:p text:style-name="P16">醫療社福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1"><text:span text:style-name="T10">101</text:span><text:span text:style-name="T10">,</text:span><text:span text:style-name="T10">219</text:span></text:p>
          </table:table-cell>
          <table:table-cell table:style-name="表格1.A1" office:value-type="string">
            <text:p text:style-name="P11"><text:span text:style-name="T10">222</text:span><text:span text:style-name="T10">,</text:span><text:span text:style-name="T10">817</text:span></text:p>
          </table:table-cell>
          <table:table-cell table:style-name="表格1.A1" office:value-type="string">
            <text:p text:style-name="P11"><text:span text:style-name="T10">257,080</text:span></text:p>
          </table:table-cell>
          <table:table-cell table:style-name="表格1.A1" office:value-type="string">
            <text:p text:style-name="P13">304,973</text:p>
          </table:table-cell>
          <table:table-cell table:style-name="表格1.G1" office:value-type="string">
            <text:p text:style-name="P11"><text:span text:style-name="T10">3</text:span><text:span text:style-name="T10">38,206</text:span></text:p>
          </table:table-cell>
        </table:table-row>
        <table:table-row table:style-name="表格1.2">
          <table:table-cell table:style-name="表格1.A1" office:value-type="string">
            <text:p text:style-name="P16">校園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1"><text:span text:style-name="T10">27</text:span><text:span text:style-name="T10">,</text:span><text:span text:style-name="T10">667</text:span></text:p>
          </table:table-cell>
          <table:table-cell table:style-name="表格1.A1" office:value-type="string">
            <text:p text:style-name="P11"><text:span text:style-name="T10">44</text:span><text:span text:style-name="T10">,</text:span><text:span text:style-name="T10">685</text:span></text:p>
          </table:table-cell>
          <table:table-cell table:style-name="表格1.A1" office:value-type="string">
            <text:p text:style-name="P11"><text:span text:style-name="T10">36,055</text:span></text:p>
          </table:table-cell>
          <table:table-cell table:style-name="表格1.A1" office:value-type="string">
            <text:p text:style-name="P11"><text:span text:style-name="T10">3</text:span><text:span text:style-name="T10">2,438</text:span></text:p>
          </table:table-cell>
          <table:table-cell table:style-name="表格1.G1" office:value-type="string">
            <text:p text:style-name="P11"><text:span text:style-name="T10">3</text:span><text:span text:style-name="T10">4,990</text:span></text:p>
          </table:table-cell>
        </table:table-row>
        <table:table-row table:style-name="表格1.2">
          <table:table-cell table:style-name="表格1.A1" office:value-type="string">
            <text:p text:style-name="P16">社會維安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1"><text:span text:style-name="T10">4</text:span><text:span text:style-name="T10">,</text:span><text:span text:style-name="T10">542</text:span></text:p>
          </table:table-cell>
          <table:table-cell table:style-name="表格1.A1" office:value-type="string">
            <text:p text:style-name="P11"><text:span text:style-name="T10">5,</text:span><text:span text:style-name="T10">253</text:span></text:p>
          </table:table-cell>
          <table:table-cell table:style-name="表格1.A1" office:value-type="string">
            <text:p text:style-name="P11"><text:span text:style-name="T10">19,988</text:span></text:p>
          </table:table-cell>
          <table:table-cell table:style-name="表格1.A1" office:value-type="string">
            <text:p text:style-name="P11"><text:span text:style-name="T10">3</text:span><text:span text:style-name="T10">4,526</text:span></text:p>
          </table:table-cell>
          <table:table-cell table:style-name="表格1.G1" office:value-type="string">
            <text:p text:style-name="P11"><text:span text:style-name="T10">5</text:span><text:span text:style-name="T10">0,001</text:span></text:p>
          </table:table-cell>
        </table:table-row>
        <table:table-row table:style-name="表格1.2">
          <table:table-cell table:style-name="表格1.A1" office:value-type="string">
            <text:p text:style-name="P16">就業促進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3">281</text:p>
          </table:table-cell>
          <table:table-cell table:style-name="表格1.A1" office:value-type="string">
            <text:p text:style-name="P11"><text:span text:style-name="T10">3</text:span><text:span text:style-name="T10">8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6">走私毒品防制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11"><text:span text:style-name="T10">1</text:span><text:span text:style-name="T10">4,997</text:span></text:p>
          </table:table-cell>
        </table:table-row>
      </table:table>
      <text:p text:style-name="P9"><text:span text:style-name="T9">三、本年度業務計畫及</text:span><text:span text:style-name="T7">預算</text:span></text:p>
      <text:p text:style-name="P18"><text:span text:style-name="T4">(一)主要業務計畫</text:span></text:p>
      <text:p text:style-name="P20"><text:span text:style-name="T4">本（</text:span><text:span text:style-name="T4">112</text:span><text:span text:style-name="T4">）年度主要業務計畫分述如下：</text:span></text:p>
      <text:p text:style-name="P21"><text:span text:style-name="T4">1.矯正觀護社區預防毒品防制計畫：辦理矯正機關、檢察署及更生機構毒品處遇個案管理人力資源計畫、毒品個案更生保護與社區處遇措施、扣案毒品數位化管理系統建置，以及協助地方政府推</text:span><text:soft-page-break/><text:span text:style-name="T4">動毒品防制大數據運用等</text:span><text:span text:style-name="T4">2</text:span><text:span text:style-name="T4">億</text:span><text:span text:style-name="T4">6,776</text:span><text:span text:style-name="T4">萬2</text:span><text:span text:style-name="T4">,000</text:span><text:span text:style-name="T4">元。</text:span></text:p>
      <text:p text:style-name="P21"><text:span text:style-name="T4">2.醫療社福毒品防制計畫：辦理藥癮治療、藥癮者家庭支持服務及資源培力、藥癮個案社區復健服務等3億</text:span><text:span text:style-name="T4">3,820</text:span><text:span text:style-name="T4">萬</text:span><text:span text:style-name="T4">6</text:span><text:span text:style-name="T4">,000元。</text:span></text:p>
      <text:p text:style-name="P21"><text:span text:style-name="T4">3.校園毒品防制計畫：辦理補助高級中等以下學校，藥物濫用高風險學生多元適性教育活動</text:span><text:span text:style-name="T4">3</text:span><text:span text:style-name="T4">,</text:span><text:span text:style-name="T4">499</text:span><text:span text:style-name="T4">萬元。</text:span></text:p>
      <text:p text:style-name="P21"><text:span text:style-name="T4">4.社會維安毒品防制計畫：辦理少年毒品防制宣導與輔導、曝險少年輔導及毒品扣押物數位化管理平臺建置等</text:span><text:span text:style-name="T4">5,000</text:span><text:span text:style-name="T4">萬</text:span><text:span text:style-name="T4">1</text:span><text:span text:style-name="T4">,000元。</text:span></text:p>
      <text:p text:style-name="P21"><text:span text:style-name="T4">5</text:span><text:span text:style-name="T4">.</text:span><text:span text:style-name="T4">走私毒品防制計畫：辦理走私毒品證物管理系統建置等1</text:span><text:span text:style-name="T4">,499</text:span><text:span text:style-name="T4">萬</text:span><text:span text:style-name="T4">7,</text:span><text:span text:style-name="T4">0</text:span><text:span text:style-name="T4">00</text:span><text:span text:style-name="T4">元。</text:span></text:p>
      <text:p text:style-name="P19"><text:span text:style-name="T4">(二)預算內容</text:span></text:p>
      <text:p text:style-name="P6"><text:span text:style-name="T4">1.基金來源、用途及餘絀之預計</text:span></text:p>
      <text:p text:style-name="P1"><text:span text:style-name="T4">(1)本年度基金來源5</text:span><text:span text:style-name="T4">億</text:span><text:span text:style-name="T4">6</text:span><text:span text:style-name="T4">,</text:span><text:span text:style-name="T4">705萬5</text:span><text:span text:style-name="T4">,000</text:span><text:span text:style-name="T4">元，主要係</text:span><text:span text:style-name="T4">政府撥入收入，較上年度預算數</text:span><text:span text:style-name="T4">4</text:span><text:span text:style-name="T4">億2,</text:span><text:span text:style-name="T4">463</text:span><text:span text:style-name="T4">萬</text:span><text:span text:style-name="T4">3</text:span><text:span text:style-name="T4">,000元，計增加</text:span><text:span text:style-name="T4">1</text:span><text:span text:style-name="T4">億</text:span><text:span text:style-name="T4">4</text:span><text:span text:style-name="T4">,</text:span><text:span text:style-name="T4">242</text:span><text:span text:style-name="T4">萬2</text:span><text:span text:style-name="T4">,000</text:span><text:span text:style-name="T4">元，約3</text:span><text:span text:style-name="T4">3.54</text:span><text:span text:style-name="T4">％。</text:span></text:p>
      <text:p text:style-name="P1"><text:span text:style-name="T4">(2)本年度基金用途7</text:span><text:span text:style-name="T4">億</text:span><text:span text:style-name="T4">1</text:span><text:span text:style-name="T4">,</text:span><text:span text:style-name="T4">191萬</text:span><text:span text:style-name="T4">8</text:span><text:span text:style-name="T4">,000元，主要係辦理</text:span><text:span text:style-name="T4">各項毒品防制相關計畫所需支出，較上年度預算數</text:span><text:span text:style-name="T4">6</text:span><text:span text:style-name="T4">億</text:span><text:span text:style-name="T4">1</text:span><text:span text:style-name="T4">,</text:span><text:span text:style-name="T4">192</text:span><text:span text:style-name="T4">萬元，計增加9,</text:span><text:span text:style-name="T4">999</text:span><text:span text:style-name="T4">萬8,000元，約1</text:span><text:span text:style-name="T4">6</text:span><text:span text:style-name="T4">.</text:span><text:span text:style-name="T4">34</text:span><text:span text:style-name="T4">％。</text:span></text:p>
      <text:p text:style-name="P2"><text:span text:style-name="T4">(3)</text:span><text:span text:style-name="T4">本年度基金來源及用途相抵後，短絀1億</text:span><text:span text:style-name="T4">4,486</text:span><text:span text:style-name="T4">萬</text:span><text:span text:style-name="T4">3,000</text:span><text:span text:style-name="T4">元，較上年度預算數1億</text:span><text:span text:style-name="T4">8,728</text:span><text:span text:style-name="T4">萬</text:span><text:span text:style-name="T4">7,000</text:span><text:span text:style-name="T4">元，計減少4</text:span><text:span text:style-name="T4">,242</text:span><text:span text:style-name="T4">萬</text:span><text:span text:style-name="T4">4,000</text:span><text:span text:style-name="T4">元，約2</text:span><text:span text:style-name="T4">2.65</text:span><text:span text:style-name="T4">％。</text:span></text:p>
      <text:p text:style-name="P2"><text:span text:style-name="T4">(4)</text:span><text:span text:style-name="T4">以前年度基金餘額</text:span><text:span text:style-name="T4">1</text:span><text:span text:style-name="T4">億</text:span><text:span text:style-name="T4">6,369</text:span><text:span text:style-name="T4">萬元，支應本年度短絀1億4</text:span><text:span text:style-name="T4">,486</text:span><text:span text:style-name="T4">萬3</text:span><text:span text:style-name="T4">,000</text:span><text:span text:style-name="T4">元後，尚餘1</text:span><text:span text:style-name="T4">,882</text:span><text:span text:style-name="T4">萬7</text:span><text:span text:style-name="T4">,000</text:span><text:span text:style-name="T4">元，備供以後年度財源。</text:span></text:p>
      <text:p text:style-name="P7"><text:span text:style-name="T4">2.現金流量之預計</text:span></text:p>
      <text:p text:style-name="P3"><text:span text:style-name="T4">　</text:span><text:span text:style-name="T4">(1)</text:span><text:span text:style-name="T4">業務活動之淨現金流出1億</text:span><text:span text:style-name="T4">4,486</text:span><text:span text:style-name="T4">萬</text:span><text:span text:style-name="T4">3,000</text:span><text:span text:style-name="T4">元。</text:span></text:p>
      <text:p text:style-name="P4"><text:span text:style-name="T4">(2)</text:span><text:span text:style-name="T4">現金及約當現金之淨減1億</text:span><text:span text:style-name="T4">4,486</text:span><text:span text:style-name="T4">萬</text:span><text:span text:style-name="T4">3,000</text:span><text:span text:style-name="T4">元，係期末現金</text:span><text:span text:style-name="T4">1,882</text:span><text:span text:style-name="T4">萬</text:span><text:span text:style-name="T4">7,000</text:span><text:span text:style-name="T4">元，較期初現金</text:span><text:span text:style-name="T4">1</text:span><text:span text:style-name="T4">億</text:span><text:span text:style-name="T4">6,369</text:span><text:span text:style-name="T4">萬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21-07-15T11:46:00</meta:creation-date>
    <dc:creator>王正懿</dc:creator>
    <dc:date>2022-08-13T18:15:00</dc:date>
    <meta:print-date>2022-07-22T14:07:00</meta:print-date>
    <meta:editing-cycles>23</meta:editing-cycles>
    <meta:editing-duration>PT2H50M</meta:editing-duration>
    <meta:document-statistic meta:table-count="1" meta:image-count="0" meta:object-count="0" meta:page-count="2" meta:paragraph-count="71" meta:word-count="1042" meta:character-count="1360" meta:non-whitespace-character-count="1354"/>
    <meta:generator>NDC_ODF_Application_Tools/2.0.4$Windows_X86_64 LibreOffice_project/ace8b54cb4771cd6636f2ccb1aac7c9dad875112</meta:generator>
  </office:meta>
</office:document-meta>
</file>