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9cm" fo:margin-left="1.236cm" table:align="left" style:writing-mode="lr-tb"/>
    </style:style>
    <style:style style:name="表格1.A" style:family="table-column">
      <style:table-column-properties style:column-width="3.644cm"/>
    </style:style>
    <style:style style:name="表格1.B" style:family="table-column">
      <style:table-column-properties style:column-width="1.736cm"/>
    </style:style>
    <style:style style:name="表格1.C" style:family="table-column">
      <style:table-column-properties style:column-width="2.074cm"/>
    </style:style>
    <style:style style:name="表格1.G" style:family="table-column">
      <style:table-column-properties style:column-width="2.092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263cm" fo:keep-together="auto"/>
    </style:style>
    <style:style style:name="表格1.5" style:family="table-row">
      <style:table-row-properties style:min-row-height="1.251cm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085cm" fo:margin-right="0.085cm" fo:margin-top="0.127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2.057cm" fo:margin-right="0cm" fo:margin-top="0.064cm" fo:margin-bottom="0cm" loext:contextual-spacing="false" fo:line-height="0.529cm" fo:text-align="justify" style:justify-single-word="false" fo:text-indent="-1.058cm" style:auto-text-indent="false"/>
    </style:style>
    <style:style style:name="P7" style:family="paragraph" style:parent-style-name="Standard">
      <style:paragraph-properties fo:margin-left="1.748cm" fo:margin-right="0cm" fo:line-height="0.635cm" fo:text-align="justify" style:justify-single-word="false" fo:text-indent="-1.249cm" style:auto-text-indent="false" style:text-autospace="none"/>
      <style:text-properties fo:font-size="10pt" style:letter-kerning="false" style:font-name-asian="標楷體" style:font-size-asian="10pt"/>
    </style:style>
    <style:style style:name="P8" style:family="paragraph" style:parent-style-name="基金名稱" style:master-page-name="Standard">
      <style:paragraph-properties fo:margin-top="0cm" fo:margin-bottom="0.423cm" loext:contextual-spacing="false" style:page-number="auto"/>
      <style:text-properties style:font-name="Times New Roman" fo:font-size="18pt" fo:letter-spacing="0.353cm" fo:font-weight="bold" style:font-name-asian="標楷體" style:font-size-asian="18pt" style:font-weight-asian="bold" style:font-name-complex="標楷體" style:font-size-complex="18pt" style:font-weight-complex="bold"/>
    </style:style>
    <style:style style:name="P9" style:family="paragraph" style:parent-style-name="標題一_3001_">
      <style:text-properties style:font-name-asian="標楷體" style:font-name-complex="標楷體"/>
    </style:style>
    <style:style style:name="P10" style:family="paragraph" style:parent-style-name="標題一_3001_" style:list-style-name="">
      <style:text-properties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標題一_3001_">
      <style:paragraph-properties fo:break-before="page"/>
      <style:text-properties style:font-name-asian="標楷體"/>
    </style:style>
    <style:style style:name="P12" style:family="paragraph" style:parent-style-name="標題一_3001_">
      <style:paragraph-properties fo:margin-top="0cm" fo:margin-bottom="0cm" loext:contextual-spacing="false" fo:line-height="0.494cm" fo:text-align="center" style:justify-single-word="false" style:snap-to-layout-grid="false"/>
    </style:style>
    <style:style style:name="P13" style:family="paragraph" style:parent-style-name="標題一_3001_">
      <style:paragraph-properties fo:margin-top="0cm" fo:margin-bottom="0cm" loext:contextual-spacing="false" fo:line-height="0.529cm" style:snap-to-layout-grid="false"/>
      <style:text-properties fo:font-size="10.5pt" fo:font-weight="normal" style:font-name-asian="標楷體" style:font-size-asian="10.5pt" style:font-weight-asian="normal" style:font-name-complex="標楷體" style:font-size-complex="10.5pt"/>
    </style:style>
    <style:style style:name="P14" style:family="paragraph" style:parent-style-name="標題一_3001_">
      <style:paragraph-properties fo:margin-top="0cm" fo:margin-bottom="0cm" loext:contextual-spacing="false" fo:line-height="0.529cm" style:snap-to-layout-grid="false"/>
      <style:text-properties fo:font-size="10.5pt" fo:font-weight="normal" style:font-name-asian="標楷體" style:font-size-asian="10.5pt" style:font-weight-asian="normal" style:font-name-complex="標楷體" style:font-size-complex="10.5pt"/>
    </style:style>
    <style:style style:name="P15" style:family="paragraph" style:parent-style-name="標題一_3001_">
      <style:paragraph-properties fo:margin-top="0cm" fo:margin-bottom="0cm" loext:contextual-spacing="false"/>
      <style:text-properties fo:language="none" fo:country="none" style:font-name-asian="標楷體" style:language-asian="none" style:country-asian="none" style:font-name-complex="標楷體"/>
    </style:style>
    <style:style style:name="P16" style:family="paragraph" style:parent-style-name="標題一_3001_">
      <style:paragraph-properties fo:margin-left="0.101cm" fo:margin-right="0.101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  <style:text-properties fo:font-size="10.5pt" fo:letter-spacing="normal" fo:font-weight="normal" style:font-name-asian="標楷體" style:font-size-asian="10.5pt" style:font-weight-asian="normal" style:font-name-complex="標楷體" style:font-size-complex="10.5pt"/>
    </style:style>
    <style:style style:name="P17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 style:snap-to-layout-grid="false"/>
      <style:text-properties fo:font-size="10.5pt" fo:letter-spacing="normal" fo:font-weight="normal" style:font-name-asian="標楷體" style:font-size-asian="10.5pt" style:font-weight-asian="normal" style:font-name-complex="標楷體" style:font-size-complex="10.5pt"/>
    </style:style>
    <style:style style:name="P18" style:family="paragraph" style:parent-style-name="標題一_3001_">
      <style:paragraph-properties fo:margin-left="0.199cm" fo:margin-right="0.076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</style:style>
    <style:style style:name="P19" style:family="paragraph" style:parent-style-name="標題一_3001_">
      <style:paragraph-properties fo:margin-left="0.199cm" fo:margin-right="0.076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  <style:text-properties fo:font-size="10.5pt" fo:font-weight="normal" style:font-name-asian="標楷體" style:font-size-asian="10.5pt" style:font-weight-asian="normal" style:font-name-complex="標楷體" style:font-size-complex="10.5pt"/>
    </style:style>
    <style:style style:name="P20" style:family="paragraph" style:parent-style-name="標題一_3001_">
      <style:paragraph-properties fo:margin-left="0.199cm" fo:margin-right="0.076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  <style:text-properties fo:font-size="10.5pt" fo:font-weight="normal" style:font-name-asian="標楷體" style:font-size-asian="10.5pt" style:font-weight-asian="normal" style:font-size-complex="10.5pt"/>
    </style:style>
    <style:style style:name="P21" style:family="paragraph" style:parent-style-name="標題一_3001_">
      <style:paragraph-properties fo:margin-left="0.199cm" fo:margin-right="0.076cm" fo:margin-top="0.127cm" fo:margin-bottom="0cm" loext:contextual-spacing="false" fo:line-height="0.494cm" fo:text-align="justify" fo:text-align-last="justify" style:justify-single-word="false" fo:text-indent="0cm" style:auto-text-indent="false" style:snap-to-layout-grid="false"/>
    </style:style>
    <style:style style:name="P22" style:family="paragraph" style:parent-style-name="標題一_3001_">
      <style:paragraph-properties fo:margin-left="0cm" fo:margin-right="0.076cm" fo:margin-top="0cm" fo:margin-bottom="0cm" loext:contextual-spacing="false" fo:line-height="0.529cm" fo:text-align="end" style:justify-single-word="false" fo:text-indent="0cm" style:auto-text-indent="false" style:snap-to-layout-grid="false"/>
      <style:text-properties fo:font-size="10.5pt" fo:letter-spacing="normal" fo:font-weight="normal" style:font-name-asian="標楷體" style:font-size-asian="10.5pt" style:font-weight-asian="normal" style:font-size-complex="10.5pt"/>
    </style:style>
    <style:style style:name="P23" style:family="paragraph" style:parent-style-name="標題一_3001_">
      <style:paragraph-properties fo:margin-left="0cm" fo:margin-right="0.076cm" fo:margin-top="0cm" fo:margin-bottom="0cm" loext:contextual-spacing="false" fo:line-height="0.529cm" fo:text-align="end" style:justify-single-word="false" fo:text-indent="0cm" style:auto-text-indent="false" style:snap-to-layout-grid="false"/>
    </style:style>
    <style:style style:name="P24" style:family="paragraph" style:parent-style-name="一_3001_說明_ff08_首行縮排_ff09_">
      <style:paragraph-properties fo:margin-top="0cm" fo:margin-bottom="0.318cm" loext:contextual-spacing="false"/>
    </style:style>
    <style:style style:name="P25" style:family="paragraph" style:parent-style-name="一_3001_說明_ff08_首行縮排_ff09_">
      <style:paragraph-properties fo:margin-left="2.247cm" fo:margin-right="0cm" fo:line-height="0.741cm" fo:text-indent="0.021cm" style:auto-text-indent="false">
        <style:tab-stops>
          <style:tab-stop style:position="5.606cm" style:type="center"/>
          <style:tab-stop style:position="13.97cm" style:type="center"/>
        </style:tab-stops>
      </style:paragraph-properties>
    </style:style>
    <style:style style:name="P26" style:family="paragraph" style:parent-style-name="一_3001_說明_ff08_首行縮排_ff09_">
      <style:paragraph-properties fo:margin-left="1.3cm" fo:margin-right="0cm" fo:text-indent="0cm" style:auto-text-indent="false">
        <style:tab-stops>
          <style:tab-stop style:position="6.35cm" style:type="center"/>
          <style:tab-stop style:position="13.97cm" style:type="center"/>
        </style:tab-stops>
      </style:paragraph-properties>
      <style:text-properties style:text-underline-style="solid" style:text-underline-width="auto" style:text-underline-color="font-color" style:font-name-asian="標楷體"/>
    </style:style>
    <style:style style:name="P27" style:family="paragraph" style:parent-style-name="一_3001_說明_ff08_首行縮排_ff09_">
      <style:paragraph-properties fo:margin-left="1.3cm" fo:margin-right="0cm" fo:text-indent="0cm" style:auto-text-indent="false">
        <style:tab-stops>
          <style:tab-stop style:position="6.35cm" style:type="center"/>
          <style:tab-stop style:position="13.97cm" style:type="center"/>
        </style:tab-stops>
      </style:paragraph-properties>
      <style:text-properties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/>
    </style:style>
    <style:style style:name="P28" style:family="paragraph" style:parent-style-name="一_3001_說明_ff08_首行縮排_ff09_">
      <style:paragraph-properties fo:margin-left="1.3cm" fo:margin-right="0cm" fo:text-indent="0cm" style:auto-text-indent="false">
        <style:tab-stops>
          <style:tab-stop style:position="6.35cm" style:type="center"/>
          <style:tab-stop style:position="13.97cm" style:type="center"/>
        </style:tab-stops>
      </style:paragraph-properties>
      <style:text-properties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/>
    </style:style>
    <style:style style:name="P29" style:family="paragraph" style:parent-style-name="一_3001_說明_ff08_首行縮排_ff09_">
      <style:paragraph-properties fo:margin-left="1.3cm" fo:margin-right="0cm" fo:line-height="0.917cm" fo:text-indent="0cm" style:auto-text-indent="false">
        <style:tab-stops>
          <style:tab-stop style:position="6.35cm" style:type="center"/>
          <style:tab-stop style:position="13.97cm" style:type="center"/>
        </style:tab-stops>
      </style:paragraph-properties>
      <style:text-properties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/>
    </style:style>
    <style:style style:name="P30" style:family="paragraph" style:parent-style-name="標題_28_一_29_">
      <style:paragraph-properties fo:margin-left="1.259cm" fo:margin-right="0cm" fo:margin-top="0.127cm" fo:margin-bottom="0cm" loext:contextual-spacing="false" fo:text-indent="0cm" style:auto-text-indent="false"/>
    </style:style>
    <style:style style:name="P31" style:family="paragraph" style:parent-style-name="標題_28_一_29_">
      <style:paragraph-properties fo:margin-left="1.259cm" fo:margin-right="0cm" fo:margin-top="0.318cm" fo:margin-bottom="0cm" loext:contextual-spacing="false" fo:text-indent="0cm" style:auto-text-indent="false"/>
    </style:style>
    <style:style style:name="P32" style:family="paragraph" style:parent-style-name="標題_28_一_29_">
      <style:paragraph-properties fo:margin-left="1.259cm" fo:margin-right="0cm" fo:margin-top="0.127cm" fo:margin-bottom="0cm" loext:contextual-spacing="false" fo:text-indent="1.984cm" style:auto-text-indent="false"/>
    </style:style>
    <style:style style:name="P33" style:family="paragraph" style:parent-style-name="分析_28_1_29_">
      <style:paragraph-properties fo:margin-left="3.201cm" fo:margin-right="0cm" fo:margin-top="0.127cm" fo:margin-bottom="0cm" loext:contextual-spacing="false" fo:text-indent="-0.621cm" style:auto-text-indent="false"/>
    </style:style>
    <style:style style:name="P34" style:family="paragraph" style:parent-style-name="分析_28_1_29_">
      <style:paragraph-properties fo:margin-left="3.21cm" fo:margin-right="0cm" fo:margin-top="0.127cm" fo:margin-bottom="0cm" loext:contextual-spacing="false" fo:text-indent="-0.631cm" style:auto-text-indent="false"/>
    </style:style>
    <style:style style:name="P35" style:family="paragraph" style:parent-style-name="分析_28_1_29_">
      <style:paragraph-properties fo:margin-left="3.235cm" fo:margin-right="0cm" fo:margin-top="0.127cm" fo:margin-bottom="0cm" loext:contextual-spacing="false" fo:text-indent="-0.674cm" style:auto-text-indent="false"/>
    </style:style>
    <style:style style:name="P36" style:family="paragraph" style:parent-style-name="分析1.凸排">
      <style:paragraph-properties fo:margin-left="2.581cm" fo:margin-right="0cm" fo:margin-top="0.127cm" fo:margin-bottom="0cm" loext:contextual-spacing="false" fo:text-indent="-0.42cm" style:auto-text-indent="false"/>
    </style:style>
    <style:style style:name="P37" style:family="paragraph" style:parent-style-name="分析1.凸排">
      <style:paragraph-properties fo:margin-left="2.57cm" fo:margin-right="0cm" fo:margin-top="0.127cm" fo:margin-bottom="0cm" loext:contextual-spacing="false" fo:text-indent="-0.409cm" style:auto-text-indent="false"/>
    </style:style>
    <style:style style:name="P38" style:family="paragraph" style:parent-style-name="分析1.凸排">
      <style:paragraph-properties fo:margin-left="2.551cm" fo:margin-right="0cm" fo:margin-top="0.127cm" fo:margin-bottom="0cm" loext:contextual-spacing="false" fo:text-indent="-0.4cm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letter-spacing="0.353cm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" fo:font-size="18pt" fo:letter-spacing="0.353cm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weight-complex="bold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complex="標楷體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5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fo:font-size="10.5pt" fo:font-weight="normal" style:font-name-asian="標楷體" style:font-size-asian="10.5pt" style:font-weight-asian="normal" style:font-name-complex="標楷體" style:font-size-complex="10.5pt"/>
    </style:style>
    <style:style style:name="T21" style:family="text">
      <style:text-properties fo:font-size="10.5pt" fo:font-weight="normal" style:font-name-asian="標楷體" style:font-size-asian="10.5pt" style:font-weight-asian="normal" style:font-size-complex="10.5pt"/>
    </style:style>
    <style:style style:name="T22" style:family="text">
      <style:text-properties fo:font-size="10.5pt" fo:font-weight="normal" style:font-name-asian="標楷體" style:font-size-asian="10.5pt" style:font-weight-asian="normal" style:font-size-complex="10.5pt"/>
    </style:style>
    <style:style style:name="T23" style:family="text">
      <style:text-properties fo:font-size="10.5pt" fo:font-weight="normal" style:font-name-asian="Times New Roman" style:font-size-asian="10.5pt" style:font-weight-asian="normal" style:font-size-complex="10.5pt"/>
    </style:style>
    <style:style style:name="T24" style:family="text">
      <style:text-properties fo:font-size="10.5pt" fo:letter-spacing="normal" fo:font-weight="normal" style:font-name-asian="標楷體" style:font-size-asian="10.5pt" style:font-weight-asian="normal" style:font-size-complex="10.5pt"/>
    </style:style>
    <style:style style:name="T25" style:family="text">
      <style:text-properties fo:font-size="10.5pt" fo:letter-spacing="normal" fo:font-weight="normal" style:font-name-asian="標楷體" style:font-size-asian="10.5pt" style:font-weight-asian="normal" style:font-size-complex="10.5pt"/>
    </style:style>
    <style:style style:name="T26" style:family="text">
      <style:text-properties fo:font-size="10.5pt" fo:letter-spacing="normal" fo:font-weight="normal" style:font-name-asian="標楷體" style:font-size-asian="10.5pt" style:font-weight-asian="normal" style:font-name-complex="標楷體" style:font-size-complex="10.5pt"/>
    </style:style>
    <style:style style:name="T27" style:family="text">
      <style:text-properties fo:font-size="10.5pt" fo:letter-spacing="normal" fo:font-weight="normal" style:font-name-asian="標楷體" style:font-size-asian="10.5pt" style:font-weight-asian="normal" style:font-name-complex="標楷體" style:font-size-complex="10.5pt"/>
    </style:style>
    <style:style style:name="T28" style:family="text">
      <style:text-properties fo:letter-spacing="normal"/>
    </style:style>
    <style:style style:name="T29" style:family="text">
      <style:text-properties fo:letter-spacing="normal"/>
    </style:style>
    <style:style style:name="T30" style:family="text">
      <style:text-properties fo:font-size="10pt" style:letter-kerning="false" style:font-size-asian="10pt"/>
    </style:style>
    <style:style style:name="T31" style:family="text">
      <style:text-properties fo:font-size="10pt" style:letter-kerning="false" style:font-name-asian="標楷體" style:font-size-asian="10pt"/>
    </style:style>
    <style:style style:name="T32" style:family="text">
      <style:text-properties fo:font-size="10pt" style:font-name-asian="標楷體" style:font-size-asian="10pt"/>
    </style:style>
    <style:style style:name="T33" style:family="text">
      <style:text-properties style:letter-kerning="false" style:font-name-asian="標楷體"/>
    </style:style>
    <style:style style:name="T34" style:family="text">
      <style:text-properties style:letter-kerning="false" style:font-name-asian="標楷體"/>
    </style:style>
    <style:style style:name="T35" style:family="text">
      <style:text-properties fo:color="#0070c0" fo:font-size="10pt" style:letter-kerning="false" style:font-name-asian="Times New Roman" style:font-size-asian="10pt"/>
    </style:style>
    <style:style style:name="T36" style:family="text">
      <style:text-properties fo:language="none" fo:country="none" style:font-name-asian="標楷體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cm" fo:padding-top="0.03cm" fo:padding-bottom="0.03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15.782cm" svg:y="-1.27cm" svg:width="2.54cm" svg:height="0.953cm" draw:z-index="12"><draw:text-box><text:p text:style-name="P2"/></draw:text-box></draw:frame>經濟特別收入基金</text:p>
      <text:p text:style-name="P9"><draw:frame draw:style-name="fr1" draw:name="外框2" text:anchor-type="char" svg:x="0.123cm" svg:y="-3.228cm" svg:width="2.54cm" svg:height="0.953cm" draw:z-index="11"><draw:text-box><text:p text:style-name="P1"/></draw:text-box></draw:frame>一、基金概況</text:p>
      <text:p text:style-name="P24"><text:span text:style-name="T4">我國政府為促進經濟發展，特於</text:span><text:span text:style-name="T3">87</text:span><text:span text:style-name="T4">年度依預算法規定設</text:span><text:span text:style-name="T4">立</text:span><text:span text:style-name="T4">經濟發展基金，並編製附屬單位預算。</text:span><text:span text:style-name="T3">92</text:span><text:span text:style-name="T4">年度再依預算法第</text:span><text:span text:style-name="T3">4</text:span><text:span text:style-name="T4">條基金之分類及政府會計理論，分為經濟特別收入基金（以下簡稱本基金）及經濟作業基金。本基金項下原設有推廣貿易基金（依據貿易法於</text:span><text:span text:style-name="T3">81</text:span><text:span text:style-name="T4">年度由原推廣外銷基金改制設立）、能源研究發展基金（依據能源管理法於</text:span><text:span text:style-name="T3">71</text:span><text:span text:style-name="T4">年度設立）及石油基金（依據石油管理法於</text:span><text:span text:style-name="T3">91</text:span><text:span text:style-name="T4">年度設立）等</text:span><text:span text:style-name="T3">3</text:span><text:span text:style-name="T4">基金，為推廣再生能源之利用，於</text:span><text:span text:style-name="T3">99</text:span><text:span text:style-name="T4">年度依據再生能源發展條例設置再生能源發展基金隸屬本基金</text:span><text:span text:style-name="T4">。另原隸屬經濟作業基金之中小企業發展基金，近年來主要配合政策辦理無對價收入之補（捐）助及委辦業務，已未符合作業基金「經付出仍可收回」特性，爰自本（112）年度起，由作業基金改為特別收入基金，並改隸本基金，</text:span><text:span text:style-name="T4">均編製附屬單位預算之分預算。</text:span></text:p>
      <text:p text:style-name="P24"><text:span text:style-name="T4">本基金主要任務為拓展對外貿易、積極推動能源研究發展、維護石油市場之產銷秩序、確保石油之穩定供應</text:span><text:span text:style-name="T4">、</text:span><text:span text:style-name="T4">增進再生能源之利用</text:span><text:span text:style-name="T4">及健全中小企業發展、改善中小企業經營環境</text:span><text:span text:style-name="T4">。本基金之構成體系如下圖：</text:span></text:p>
      <text:p text:style-name="P25"><text:span text:style-name="T12"><text:s text:c="2"/></text:span><text:span text:style-name="T15">附</text:span><text:span text:style-name="T12"> </text:span><text:span text:style-name="T15">屬</text:span><text:span text:style-name="T12"> </text:span><text:span text:style-name="T15">單</text:span><text:span text:style-name="T12"> </text:span><text:span text:style-name="T15">位</text:span><text:span text:style-name="T12"> </text:span><text:span text:style-name="T15">預</text:span><text:span text:style-name="T12"> </text:span><text:span text:style-name="T15">算</text:span><text:span text:style-name="T14"> </text:span><text:span text:style-name="T18"><text:s text:c="3"/></text:span><text:span text:style-name="T14"><text:s text:c="5"/></text:span><text:span text:style-name="T15">附屬單位預算之分預算</text:span><text:span text:style-name="T14"> <text:s text:c="3"/></text:span></text:p>
      <text:p text:style-name="P27"><draw:line text:anchor-type="char" draw:z-index="3" draw:style-name="gr1" draw:text-style-name="P39" svg:x1="8.679cm" svg:y1="0.776cm" svg:x2="8.675cm" svg:y2="6.521cm"><text:p/></draw:line><draw:frame draw:style-name="fr2" draw:name="外框3" text:anchor-type="char" svg:x="9.936cm" svg:y="0.552cm" svg:width="6.417cm" svg:height="0.766cm" draw:z-index="4"><draw:text-box><text:p text:style-name="P4">推廣貿易基金</text:p></draw:text-box></draw:frame><draw:line text:anchor-type="char" draw:z-index="0" draw:style-name="gr1" draw:text-style-name="P39" svg:x1="9.948cm" svg:y1="0.776cm" svg:x2="8.678cm" svg:y2="0.776cm"><text:p/></draw:line></text:p>
      <text:p text:style-name="P26"/>
      <text:p text:style-name="P27"><draw:line text:anchor-type="char" draw:z-index="2" draw:style-name="gr1" draw:text-style-name="P39" svg:x1="9.948cm" svg:y1="0.564cm" svg:x2="8.678cm" svg:y2="0.564cm"><text:p/></draw:line><draw:frame draw:style-name="fr2" draw:name="外框4" text:anchor-type="char" svg:x="9.957cm" svg:y="0.166cm" svg:width="6.396cm" svg:height="0.766cm" draw:z-index="5"><draw:text-box><text:p text:style-name="P4">能源研究發展基金</text:p></draw:text-box></draw:frame></text:p>
      <text:p text:style-name="P29"><draw:frame draw:style-name="fr2" draw:name="外框5" text:anchor-type="char" svg:x="2.2cm" svg:y="0.482cm" svg:width="5.528cm" svg:height="0.977cm" draw:z-index="7"><draw:text-box><text:p text:style-name="P5">經濟特別收入基金</text:p></draw:text-box></draw:frame><draw:frame draw:style-name="fr2" draw:name="外框6" text:anchor-type="char" svg:x="9.936cm" svg:y="0.693cm" svg:width="6.396cm" svg:height="0.766cm" draw:z-index="6"><draw:text-box><text:p text:style-name="P4">石油基金</text:p></draw:text-box></draw:frame></text:p>
      <text:p text:style-name="P10"><draw:line text:anchor-type="char" draw:z-index="1" draw:style-name="gr1" draw:text-style-name="P39" svg:x1="9.939cm" svg:y1="0.198cm" svg:x2="8.692cm" svg:y2="0.198cm"><text:p/></draw:line><draw:line text:anchor-type="char" draw:z-index="10" draw:style-name="gr1" draw:text-style-name="P39" svg:x1="9.948cm" svg:y1="1.588cm" svg:x2="8.692cm" svg:y2="1.588cm"><text:p/></draw:line><draw:line text:anchor-type="char" draw:z-index="8" draw:style-name="gr1" draw:text-style-name="P39" svg:x1="7.715cm" svg:y1="0.198cm" svg:x2="8.643cm" svg:y2="0.198cm"><text:p/></draw:line><draw:line text:anchor-type="char" draw:z-index="14" draw:style-name="gr1" draw:text-style-name="P39" svg:x1="9.962cm" svg:y1="3.064cm" svg:x2="8.692cm" svg:y2="3.064cm"><text:p/></draw:line><draw:frame draw:style-name="fr2" draw:name="外框7" text:anchor-type="char" svg:x="9.957cm" svg:y="1.178cm" svg:width="6.396cm" svg:height="0.766cm" draw:z-index="9"><draw:text-box><text:p text:style-name="P4">再生能源發展基金</text:p></draw:text-box></draw:frame><draw:frame draw:style-name="fr2" draw:name="外框8" text:anchor-type="char" svg:x="9.957cm" svg:y="2.611cm" svg:width="6.396cm" svg:height="0.766cm" draw:z-index="13"><draw:text-box><text:p text:style-name="P3"><text:span text:style-name="T19">中小企業發展基金</text:span></text:p></draw:text-box></draw:frame></text:p>
      <text:p text:style-name="P11"><text:span text:style-name="T11">二、最近</text:span>5<text:span text:style-name="T11">年主要業務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2"><text:span text:style-name="T20">項</text:span><text:span text:style-name="T23"> <text:s text:c="3"/></text:span><text:span text:style-name="T20">目</text:span></text:p>
          </table:table-cell>
          <table:table-cell table:style-name="表格1.A1" office:value-type="string">
            <text:p text:style-name="P16">單位</text:p>
          </table:table-cell>
          <table:table-cell table:style-name="表格1.A1" office:value-type="string">
            <text:p text:style-name="P18"><text:span text:style-name="T21">10</text:span><text:span text:style-name="T21">8</text:span><text:span text:style-name="T20">年度</text:span></text:p>
            <text:p text:style-name="P19">決算數</text:p>
          </table:table-cell>
          <table:table-cell table:style-name="表格1.A1" office:value-type="string">
            <text:p text:style-name="P18"><text:span text:style-name="T21">10</text:span><text:span text:style-name="T21">9</text:span><text:span text:style-name="T20">年度</text:span></text:p>
            <text:p text:style-name="P19">決算數</text:p>
          </table:table-cell>
          <table:table-cell table:style-name="表格1.A1" office:value-type="string">
            <text:p text:style-name="P18"><text:span text:style-name="T21">1</text:span><text:span text:style-name="T21">10</text:span><text:span text:style-name="T20">年度</text:span></text:p>
            <text:p text:style-name="P19">決算數</text:p>
          </table:table-cell>
          <table:table-cell table:style-name="表格1.F1" office:value-type="string">
            <text:p text:style-name="P21"><text:span text:style-name="T21">1</text:span><text:span text:style-name="T21">11</text:span><text:span text:style-name="T21">年度</text:span></text:p>
            <text:p text:style-name="P20">預算數</text:p>
          </table:table-cell>
          <table:table-cell table:style-name="表格1.G1" office:value-type="string">
            <text:p text:style-name="P21"><text:span text:style-name="T21">11</text:span><text:span text:style-name="T21">2</text:span><text:span text:style-name="T21">年度</text:span></text:p>
            <text:p text:style-name="P20">預算數</text:p>
          </table:table-cell>
        </table:table-row>
        <table:table-row table:style-name="表格1.2">
          <table:table-cell table:style-name="表格1.A1" office:value-type="string">
            <text:p text:style-name="P13">貿易推廣工作計畫</text:p>
          </table:table-cell>
          <table:table-cell table:style-name="表格1.A1" office:value-type="string">
            <text:p text:style-name="P17">新臺幣</text:p>
            <text:p text:style-name="P17">千元</text:p>
          </table:table-cell>
          <table:table-cell table:style-name="表格1.A1" office:value-type="string">
            <text:p text:style-name="P22">5,523,743</text:p>
          </table:table-cell>
          <table:table-cell table:style-name="表格1.A1" office:value-type="string">
            <text:p text:style-name="P23"><text:span text:style-name="T24">4</text:span><text:span text:style-name="T24">,287,140</text:span></text:p>
          </table:table-cell>
          <table:table-cell table:style-name="表格1.A1" office:value-type="string">
            <text:p text:style-name="P23"><text:span text:style-name="T24">4</text:span><text:span text:style-name="T24">,</text:span><text:span text:style-name="T24">157</text:span><text:span text:style-name="T24">,</text:span><text:span text:style-name="T24">517</text:span></text:p>
          </table:table-cell>
          <table:table-cell table:style-name="表格1.A1" office:value-type="string">
            <text:p text:style-name="P23"><text:span text:style-name="T24">5</text:span><text:span text:style-name="T24">,</text:span><text:span text:style-name="T24">876</text:span><text:span text:style-name="T24">,</text:span><text:span text:style-name="T24">757</text:span></text:p>
          </table:table-cell>
          <table:table-cell table:style-name="表格1.G2" office:value-type="string">
            <text:p text:style-name="P23"><text:span text:style-name="T24">5</text:span><text:span text:style-name="T24">,</text:span><text:span text:style-name="T24">784</text:span><text:span text:style-name="T24">,</text:span><text:span text:style-name="T24">291</text:span></text:p>
          </table:table-cell>
        </table:table-row>
        <table:table-row table:style-name="表格1.3">
          <table:table-cell table:style-name="表格1.A1" office:value-type="string">
            <text:p text:style-name="P13">能源研究發展工作計畫</text:p>
          </table:table-cell>
          <table:table-cell table:style-name="表格1.A1" office:value-type="string">
            <text:p text:style-name="P17">新臺幣</text:p>
            <text:p text:style-name="P17">千元</text:p>
          </table:table-cell>
          <table:table-cell table:style-name="表格1.A1" office:value-type="string">
            <text:p text:style-name="P23"><text:span text:style-name="T24">3</text:span><text:span text:style-name="T24">,168,709</text:span></text:p>
          </table:table-cell>
          <table:table-cell table:style-name="表格1.A1" office:value-type="string">
            <text:p text:style-name="P23"><text:span text:style-name="T24">3</text:span><text:span text:style-name="T24">,079,375</text:span></text:p>
          </table:table-cell>
          <table:table-cell table:style-name="表格1.A1" office:value-type="string">
            <text:p text:style-name="P23"><text:span text:style-name="T24">2</text:span><text:span text:style-name="T24">,</text:span><text:span text:style-name="T24">863</text:span><text:span text:style-name="T24">,</text:span><text:span text:style-name="T24">413</text:span></text:p>
          </table:table-cell>
          <table:table-cell table:style-name="表格1.A1" office:value-type="string">
            <text:p text:style-name="P23"><text:span text:style-name="T24">3</text:span><text:span text:style-name="T24">,</text:span><text:span text:style-name="T24">056</text:span><text:span text:style-name="T24">,</text:span><text:span text:style-name="T24">617</text:span></text:p>
          </table:table-cell>
          <table:table-cell table:style-name="表格1.G2" office:value-type="string">
            <text:p text:style-name="P23"><text:span text:style-name="T24">3</text:span><text:span text:style-name="T24">,</text:span><text:span text:style-name="T24">205</text:span><text:span text:style-name="T24">,</text:span><text:span text:style-name="T24">052</text:span></text:p>
          </table:table-cell>
        </table:table-row>
        <table:table-row table:style-name="表格1.4">
          <table:table-cell table:style-name="表格1.A1" office:value-type="string">
            <text:p text:style-name="P13">政府儲油、石油開發及技術研究計畫</text:p>
          </table:table-cell>
          <table:table-cell table:style-name="表格1.A1" office:value-type="string">
            <text:p text:style-name="P17">新臺幣</text:p>
            <text:p text:style-name="P17">千元</text:p>
          </table:table-cell>
          <table:table-cell table:style-name="表格1.A1" office:value-type="string">
            <text:p text:style-name="P22">6,841,746</text:p>
          </table:table-cell>
          <table:table-cell table:style-name="表格1.A1" office:value-type="string">
            <text:p text:style-name="P23"><text:span text:style-name="T24">5</text:span><text:span text:style-name="T24">,127,095</text:span></text:p>
          </table:table-cell>
          <table:table-cell table:style-name="表格1.A1" office:value-type="string">
            <text:p text:style-name="P23"><text:span text:style-name="T24">4</text:span><text:span text:style-name="T24">,</text:span><text:span text:style-name="T24">797</text:span><text:span text:style-name="T24">,</text:span><text:span text:style-name="T24">720</text:span></text:p>
          </table:table-cell>
          <table:table-cell table:style-name="表格1.A1" office:value-type="string">
            <text:p text:style-name="P23"><text:span text:style-name="T24">4</text:span><text:span text:style-name="T24">,</text:span><text:span text:style-name="T24">920</text:span><text:span text:style-name="T24">,</text:span><text:span text:style-name="T24">964</text:span></text:p>
          </table:table-cell>
          <table:table-cell table:style-name="表格1.G2" office:value-type="string">
            <text:p text:style-name="P23"><text:span text:style-name="T24">9</text:span><text:span text:style-name="T24">,</text:span><text:span text:style-name="T24">285</text:span><text:span text:style-name="T24">,</text:span><text:span text:style-name="T24">026</text:span></text:p>
          </table:table-cell>
        </table:table-row>
        <table:table-row table:style-name="表格1.5">
          <table:table-cell table:style-name="表格1.A1" office:value-type="string">
            <text:p text:style-name="P13">再生能源推廣計畫</text:p>
          </table:table-cell>
          <table:table-cell table:style-name="表格1.A1" office:value-type="string">
            <text:p text:style-name="P17">新臺幣</text:p>
            <text:p text:style-name="P17">千元</text:p>
          </table:table-cell>
          <table:table-cell table:style-name="表格1.A1" office:value-type="string">
            <text:p text:style-name="P22">10,563,524</text:p>
          </table:table-cell>
          <table:table-cell table:style-name="表格1.A1" office:value-type="string">
            <text:p text:style-name="P23"><text:span text:style-name="T24">1</text:span><text:span text:style-name="T24">7,277,603</text:span></text:p>
          </table:table-cell>
          <table:table-cell table:style-name="表格1.A1" office:value-type="string">
            <text:p text:style-name="P23"><text:span text:style-name="T24">181</text:span><text:span text:style-name="T24">,</text:span><text:span text:style-name="T24">569</text:span></text:p>
          </table:table-cell>
          <table:table-cell table:style-name="表格1.A1" office:value-type="string">
            <text:p text:style-name="P23"><text:span text:style-name="T24">596</text:span><text:span text:style-name="T24">,</text:span><text:span text:style-name="T24">275</text:span></text:p>
          </table:table-cell>
          <table:table-cell table:style-name="表格1.G2" office:value-type="string">
            <text:p text:style-name="P23"><text:span text:style-name="T24">655</text:span><text:span text:style-name="T24">,</text:span><text:span text:style-name="T24">464</text:span></text:p>
          </table:table-cell>
        </table:table-row>
        <table:table-row table:style-name="表格1.5">
          <table:table-cell table:style-name="表格1.A1" office:value-type="string">
            <text:p text:style-name="P13">中小企業發展計畫</text:p>
          </table:table-cell>
          <table:table-cell table:style-name="表格1.A1" office:value-type="string">
            <text:p text:style-name="P17">新臺幣</text:p>
            <text:p text:style-name="P17">千元</text:p>
          </table:table-cell>
          <table:table-cell table:style-name="表格1.A1" office:value-type="string">
            <text:p text:style-name="P23"><text:span text:style-name="T24">783</text:span><text:span text:style-name="T24">,</text:span><text:span text:style-name="T24">756</text:span></text:p>
          </table:table-cell>
          <table:table-cell table:style-name="表格1.A1" office:value-type="string">
            <text:p text:style-name="P23"><text:span text:style-name="T24">1</text:span><text:span text:style-name="T24">,</text:span><text:span text:style-name="T24">027</text:span><text:span text:style-name="T24">,</text:span><text:span text:style-name="T24">803</text:span></text:p>
          </table:table-cell>
          <table:table-cell table:style-name="表格1.A1" office:value-type="string">
            <text:p text:style-name="P23"><text:span text:style-name="T24">1</text:span><text:span text:style-name="T24">,</text:span><text:span text:style-name="T24">274</text:span><text:span text:style-name="T24">,</text:span><text:span text:style-name="T24">260</text:span></text:p>
          </table:table-cell>
          <table:table-cell table:style-name="表格1.A1" office:value-type="string">
            <text:p text:style-name="P23"><text:span text:style-name="T24">1</text:span><text:span text:style-name="T24">,</text:span><text:span text:style-name="T24">869</text:span><text:span text:style-name="T24">,</text:span><text:span text:style-name="T24">082</text:span></text:p>
          </table:table-cell>
          <table:table-cell table:style-name="表格1.G2" office:value-type="string">
            <text:p text:style-name="P23"><text:span text:style-name="T24">2</text:span><text:span text:style-name="T24">,</text:span><text:span text:style-name="T24">704</text:span><text:span text:style-name="T24">,</text:span><text:span text:style-name="T24">904</text:span></text:p>
          </table:table-cell>
        </table:table-row>
      </table:table>
      <text:p text:style-name="P6"><text:span text:style-name="T35"><text:s text:c="2"/></text:span><text:span text:style-name="T31">註：</text:span><text:span text:style-name="T32">中小企業發展基金自本年度起改為特別收入基金並改隸本基金項下，為利比較，108至110年度決算數及111年度預算數均包括該基金相關數據。以下均同。</text:span></text:p>
      <text:p text:style-name="P7"/>
      <text:p text:style-name="P15">三、本年度業務計畫及預算</text:p>
      <text:p text:style-name="P30"><text:span text:style-name="T3">(</text:span><text:span text:style-name="T4">一</text:span><text:span text:style-name="T3">)</text:span><text:span text:style-name="T4">主要業務計畫</text:span></text:p>
      <text:p text:style-name="P32"><text:span text:style-name="T33">本年度主要</text:span><text:span text:style-name="T33">業務</text:span><text:span text:style-name="T33">計畫分述如下</text:span><text:span text:style-name="T33">：</text:span></text:p>
      <text:p text:style-name="P36"><text:span text:style-name="T3">1.</text:span><text:span text:style-name="T4">貿易推廣工作計畫：委託</text:span><text:span text:style-name="T4">財團法人中華民國對</text:span><text:span text:style-name="T4">外貿</text:span><text:span text:style-name="T4">易發展</text:span><text:span text:style-name="T4">協會等辦理市場推廣與商情研析，並補助輸出入相關同業公會等辦理相關貿易推廣工作，計</text:span><text:span text:style-name="T4">57</text:span><text:span text:style-name="T4">億</text:span><text:span text:style-name="T4">8</text:span><text:span text:style-name="T3">,</text:span><text:span text:style-name="T3">429</text:span><text:span text:style-name="T4">萬</text:span><text:span text:style-name="T3">1</text:span><text:span text:style-name="T3">,000</text:span><text:span text:style-name="T4">元。</text:span></text:p>
      <text:p text:style-name="P37"><text:span text:style-name="T3">2.</text:span><text:span text:style-name="T4">能源研究發展</text:span><text:span text:style-name="T4">工作</text:span><text:span text:style-name="T4">計畫：節約能源技術研究發展及能源效率管理與</text:span><text:span text:style-name="T4">節能</text:span><text:span text:style-name="T4">技術推廣</text:span><text:span text:style-name="T4">輔導</text:span><text:span text:style-name="T4">，計</text:span><text:span text:style-name="T3">3</text:span><text:span text:style-name="T3">2</text:span><text:span text:style-name="T4">億</text:span><text:span text:style-name="T4">505</text:span><text:span text:style-name="T4">萬</text:span><text:span text:style-name="T4">2,000</text:span><text:span text:style-name="T4">元。</text:span></text:p>
      <text:p text:style-name="P38"><text:span text:style-name="T3">3.</text:span><text:span text:style-name="T4">政府儲油、石油開發及技術研究計畫：建立政府安全儲油、獎勵石油及天然氣之探勘開發、石油開發技術及替代能源之研究發展，計</text:span><text:span text:style-name="T4">92</text:span><text:span text:style-name="T4">億</text:span><text:span text:style-name="T4">8</text:span><text:span text:style-name="T3">,</text:span><text:span text:style-name="T3">502</text:span><text:span text:style-name="T4">萬</text:span><text:span text:style-name="T4">6</text:span><text:span text:style-name="T3">,000</text:span><text:span text:style-name="T4">元。</text:span></text:p>
      <text:p text:style-name="P38"><text:span text:style-name="T3">4.</text:span><text:span text:style-name="T4">再生能源推廣計畫：辦理再生能源示範補助及推廣利用等業務，計</text:span><text:span text:style-name="T4">6</text:span><text:span text:style-name="T4">億</text:span><text:span text:style-name="T4">5</text:span><text:span text:style-name="T3">,</text:span><text:span text:style-name="T3">546</text:span><text:span text:style-name="T4">萬</text:span><text:span text:style-name="T4">4</text:span><text:span text:style-name="T3">,000</text:span><text:span text:style-name="T4">元。</text:span></text:p>
      <text:p text:style-name="P38"><text:span text:style-name="T3">5.中小企業發展計畫：推動中小企業支援輔導與補（捐）助措施及扶植創新創業，計27億490萬4</text:span><text:span text:style-name="T3">,</text:span><text:span text:style-name="T3">000元。</text:span></text:p>
      <text:p text:style-name="P31"><text:span text:style-name="T3">(</text:span><text:span text:style-name="T4">二</text:span><text:span text:style-name="T3">)</text:span><text:span text:style-name="T4">預算內容</text:span></text:p>
      <text:p text:style-name="P37"><text:span text:style-name="T3">1.</text:span><text:span text:style-name="T4">基金來源、用途及餘絀之預計</text:span></text:p>
      <text:p text:style-name="P33"><text:span text:style-name="T3">(1)</text:span><text:span text:style-name="T4">本年度基金來源</text:span><text:span text:style-name="T3">220</text:span><text:span text:style-name="T4">億</text:span><text:span text:style-name="T4">3</text:span><text:span text:style-name="T4">,6</text:span><text:span text:style-name="T4">19</text:span><text:span text:style-name="T4">萬7</text:span><text:span text:style-name="T3">,000</text:span><text:span text:style-name="T4">元，主要係推廣貿易服務費收入</text:span><text:span text:style-name="T4">，配合</text:span><text:span text:style-name="T6">辦理能源研究發展</text:span><text:span text:style-name="T4">、</text:span><text:span text:style-name="T4">政府儲油、石油開發及技術研究與再生能源推廣等支出需求，向</text:span><text:span text:style-name="T4">石油業者及電業者收取之收入</text:span><text:span text:style-name="T4">及政府撥入收入，</text:span><text:span text:style-name="T4">較上年度預算數</text:span><text:span text:style-name="T4">153</text:span><text:span text:style-name="T4">億</text:span><text:span text:style-name="T4">4</text:span><text:span text:style-name="T4">,</text:span><text:span text:style-name="T4">611</text:span><text:span text:style-name="T4">萬</text:span><text:span text:style-name="T4">8</text:span><text:span text:style-name="T4">,</text:span><text:span text:style-name="T4">000</text:span><text:span text:style-name="T4">元，計</text:span><text:span text:style-name="T4">增加66</text:span><text:span text:style-name="T4">億9</text:span><text:span text:style-name="T3">,</text:span><text:span text:style-name="T3">007</text:span><text:span text:style-name="T4">萬</text:span><text:span text:style-name="T4">9</text:span><text:span text:style-name="T3">,000</text:span><text:span text:style-name="T4">元，約</text:span><text:span text:style-name="T4">43</text:span><text:span text:style-name="T3">.59</text:span><text:span text:style-name="T4">％。</text:span></text:p>
      <text:p text:style-name="P34"><text:span text:style-name="T3">(2)</text:span><text:span text:style-name="T4">本年度基金用途</text:span><text:span text:style-name="T4">216</text:span><text:span text:style-name="T4">億</text:span><text:span text:style-name="T4">8</text:span><text:span text:style-name="T4">,</text:span><text:span text:style-name="T4">342</text:span><text:span text:style-name="T4">萬</text:span><text:span text:style-name="T4">6</text:span><text:span text:style-name="T3">,000</text:span><text:span text:style-name="T4">元，主要係提升國際經貿工作、能源研究發展、</text:span><text:span text:style-name="T6">建立政府安全儲油、石油開發與技術研究</text:span><text:span text:style-name="T6">、</text:span><text:span text:style-name="T6">再生能源推廣</text:span><text:span text:style-name="T6">及扶持中小企業</text:span><text:span text:style-name="T4">等支出，較上年度預算數1</text:span><text:span text:style-name="T4">63</text:span><text:span text:style-name="T4">億</text:span><text:span text:style-name="T4">6</text:span><text:span text:style-name="T4">,</text:span><text:span text:style-name="T3">864萬6</text:span><text:span text:style-name="T3">,000</text:span><text:span text:style-name="T4">元，計</text:span><text:span text:style-name="T4">增加53</text:span><text:span text:style-name="T6">億</text:span><text:span text:style-name="T6">1</text:span><text:span text:style-name="T6">,</text:span><text:span text:style-name="T6">478</text:span><text:span text:style-name="T6">萬元，約</text:span><text:span text:style-name="T9">3</text:span><text:span text:style-name="T9">2</text:span><text:span text:style-name="T9">.</text:span><text:span text:style-name="T9">47</text:span><text:span text:style-name="T6">％。</text:span></text:p>
      <text:p text:style-name="P34"><text:soft-page-break/><text:span text:style-name="T3">(3)</text:span><text:span text:style-name="T4">本年度基金來源及用途相抵後，</text:span><text:span text:style-name="T4">賸餘3</text:span><text:span text:style-name="T4">億</text:span><text:span text:style-name="T4">5</text:span><text:span text:style-name="T3">,</text:span><text:span text:style-name="T3">277</text:span><text:span text:style-name="T4">萬</text:span><text:span text:style-name="T4">1</text:span><text:span text:style-name="T3">,000</text:span><text:span text:style-name="T4">元，</text:span><text:span text:style-name="T4">與</text:span><text:span text:style-name="T4">上年度預算</text:span><text:span text:style-name="T4">短絀</text:span><text:span text:style-name="T3">1</text:span><text:span text:style-name="T3">0</text:span><text:span text:style-name="T4">億</text:span><text:span text:style-name="T4">2</text:span><text:span text:style-name="T3">,</text:span><text:span text:style-name="T3">252</text:span><text:span text:style-name="T4">萬</text:span><text:span text:style-name="T4">8</text:span><text:span text:style-name="T3">,000</text:span><text:span text:style-name="T4">元</text:span><text:span text:style-name="T4">比較</text:span><text:span text:style-name="T4">，</text:span><text:span text:style-name="T4">由短絀轉為賸餘</text:span><text:span text:style-name="T4">。</text:span></text:p>
      <text:p text:style-name="P34"><text:span text:style-name="T3">(4)</text:span><text:span text:style-name="T3">本年度賸餘</text:span><text:span text:style-name="T4">3</text:span><text:span text:style-name="T4">億</text:span><text:span text:style-name="T4">5</text:span><text:span text:style-name="T3">,</text:span><text:span text:style-name="T3">277</text:span><text:span text:style-name="T4">萬</text:span><text:span text:style-name="T4">1</text:span><text:span text:style-name="T3">,000</text:span><text:span text:style-name="T4">元</text:span><text:span text:style-name="T4">，連同</text:span><text:span text:style-name="T4">以前年度基金餘額</text:span><text:span text:style-name="T3">157</text:span><text:span text:style-name="T4">億</text:span><text:span text:style-name="T4">2</text:span><text:span text:style-name="T3">,</text:span><text:span text:style-name="T3">156</text:span><text:span text:style-name="T4">萬</text:span><text:span text:style-name="T3">4</text:span><text:span text:style-name="T3">,000</text:span><text:span text:style-name="T4">元，</text:span><text:span text:style-name="T4">共有基金餘額160億7</text:span><text:span text:style-name="T4">,</text:span><text:span text:style-name="T4">433萬5</text:span><text:span text:style-name="T4">,</text:span><text:span text:style-name="T4">000元，</text:span><text:span text:style-name="T4">備供以後年度財源。</text:span></text:p>
      <text:p text:style-name="P37"><text:span text:style-name="T3">2.</text:span><text:span text:style-name="T4">現金流量之預計</text:span></text:p>
      <text:p text:style-name="P34"><text:span text:style-name="T3">(1)</text:span><text:span text:style-name="T4">業務活動之淨現金流</text:span><text:span text:style-name="T4">入3</text:span><text:span text:style-name="T4">億</text:span><text:span text:style-name="T4">3</text:span><text:span text:style-name="T3">,</text:span><text:span text:style-name="T3">040</text:span><text:span text:style-name="T4">萬</text:span><text:span text:style-name="T4">7</text:span><text:span text:style-name="T3">,000</text:span><text:span text:style-name="T4">元。</text:span></text:p>
      <text:p text:style-name="P34"><text:span text:style-name="T3">(2)</text:span><text:span text:style-name="T4">其他活動之淨現金流</text:span><text:span text:style-name="T4">入</text:span><text:span text:style-name="T4">8</text:span><text:span text:style-name="T4">10</text:span><text:span text:style-name="T4">萬</text:span><text:span text:style-name="T4">3,000</text:span><text:span text:style-name="T4">元，其中現金流入</text:span><text:span text:style-name="T4">5億1</text:span><text:span text:style-name="T4">,3</text:span><text:span text:style-name="T4">10</text:span><text:span text:style-name="T4">萬</text:span><text:span text:style-name="T4">3</text:span><text:span text:style-name="T3">,000</text:span><text:span text:style-name="T4">元，包括減少</text:span><text:span text:style-name="T4">短期貸款5億</text:span><text:span text:style-name="T4">元，</text:span><text:span text:style-name="T4">增加</text:span><text:span text:style-name="T4">其他負債</text:span><text:span text:style-name="T4">1</text:span><text:span text:style-name="T4">,</text:span><text:span text:style-name="T4">310</text:span><text:span text:style-name="T4">萬</text:span><text:span text:style-name="T4">3</text:span><text:span text:style-name="T3">,000</text:span><text:span text:style-name="T4">元；現金流出</text:span><text:span text:style-name="T4">5億500</text:span><text:span text:style-name="T4">萬元，</text:span><text:span text:style-name="T4">包括增加短期貸款5億</text:span><text:span text:style-name="T4">元</text:span><text:span text:style-name="T4">，增加其他資產500萬元</text:span><text:span text:style-name="T4">。</text:span><text:span text:style-name="T17"> </text:span></text:p>
      <text:p text:style-name="P35"><text:span text:style-name="T3">(3)</text:span><text:span text:style-name="T4">現金及約當現金之淨</text:span><text:span text:style-name="T4">增3</text:span><text:span text:style-name="T4">億</text:span><text:span text:style-name="T4">3</text:span><text:span text:style-name="T3">,</text:span><text:span text:style-name="T3">851</text:span><text:span text:style-name="T4">萬元，係期末現金</text:span><text:span text:style-name="T4">121</text:span><text:span text:style-name="T4">億</text:span><text:span text:style-name="T4">2</text:span><text:span text:style-name="T3">,</text:span><text:span text:style-name="T3">643</text:span><text:span text:style-name="T4">萬</text:span><text:span text:style-name="T4">4</text:span><text:span text:style-name="T3">,000</text:span><text:span text:style-name="T4">元，較期初現金</text:span><text:span text:style-name="T4">117</text:span><text:span text:style-name="T4">億</text:span><text:span text:style-name="T4">8</text:span><text:span text:style-name="T3">,</text:span><text:span text:style-name="T3">792</text:span><text:span text:style-name="T4">萬</text:span><text:span text:style-name="T4">4</text:span><text:span text:style-name="T3">,000</text:span><text:span text:style-name="T4">元</text:span><text:span text:style-name="T4">增加</text:span><text:span text:style-name="T4">之</text:span><text:span text:style-name="T4">數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微軟正黑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, 微軟正黑體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82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395cm" fo:margin-right="0cm" fo:line-height="0.847cm" fo:text-align="justify" style:justify-single-word="false" fo:text-indent="-0.543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經濟特別收入基金分析說明</dc:subject>
    <meta:keyword>預算資訊</meta:keyword>
    <meta:initial-creator>第2局</meta:initial-creator>
    <meta:creation-date>2021-08-02T08:09:00</meta:creation-date>
    <dc:creator>王正懿</dc:creator>
    <dc:date>2022-08-17T13:48:00</dc:date>
    <meta:print-date>2022-08-17T13:45:00</meta:print-date>
    <meta:editing-cycles>28</meta:editing-cycles>
    <meta:editing-duration>PT4H42M</meta:editing-duration>
    <meta:document-statistic meta:table-count="1" meta:image-count="0" meta:object-count="0" meta:page-count="3" meta:paragraph-count="83" meta:word-count="1501" meta:character-count="1972" meta:non-whitespace-character-count="1945"/>
    <meta:generator>NDC_ODF_Application_Tools/2.0.4$Windows_X86_64 LibreOffice_project/ace8b54cb4771cd6636f2ccb1aac7c9dad875112</meta:generator>
  </office:meta>
</office:document-meta>
</file>