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1.3cm" table:align="left" style:writing-mode="lr-tb"/>
    </style:style>
    <style:style style:name="表格1.A" style:family="table-column">
      <style:table-column-properties style:column-width="2.942cm"/>
    </style:style>
    <style:style style:name="表格1.B" style:family="table-column">
      <style:table-column-properties style:column-width="1.501cm"/>
    </style:style>
    <style:style style:name="表格1.C" style:family="table-column">
      <style:table-column-properties style:column-width="2.249cm"/>
    </style:style>
    <style:style style:name="表格1.D" style:family="table-column">
      <style:table-column-properties style:column-width="2.251cm"/>
    </style:style>
    <style:style style:name="表格1.G" style:family="table-column">
      <style:table-column-properties style:column-width="2.268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07cm" fo:keep-together="auto"/>
    </style:style>
    <style:style style:name="表格1.3" style:family="table-row">
      <style:table-row-properties style:min-row-height="1.556cm" fo:keep-together="auto"/>
    </style:style>
    <style:style style:name="表格1.4" style:family="table-row">
      <style:table-row-properties style:min-row-height="1.148cm" fo:keep-together="auto"/>
    </style:style>
    <style:style style:name="表格1.5" style:family="table-row">
      <style:table-row-properties style:min-row-height="1.483cm" fo:keep-together="auto"/>
    </style:style>
    <style:style style:name="表格1.6" style:family="table-row">
      <style:table-row-properties style:min-row-height="2.418cm" fo:keep-together="auto"/>
    </style:style>
    <style:style style:name="P1" style:family="paragraph" style:parent-style-name="一_3001_說明_ff08_首行縮排_ff09_">
      <style:paragraph-properties fo:margin-left="1.27cm" fo:margin-right="0cm" fo:line-height="0.864cm" fo:text-indent="1.058cm" style:auto-text-indent="false"/>
    </style:style>
    <style:style style:name="P2" style:family="paragraph" style:parent-style-name="一_3001_說明_ff08_首行縮排_ff09_">
      <style:paragraph-properties fo:margin-left="1.27cm" fo:margin-right="0cm" fo:margin-top="0.127cm" fo:margin-bottom="0cm" loext:contextual-spacing="false" fo:line-height="0.864cm" fo:text-indent="1.06cm" style:auto-text-indent="false"/>
    </style:style>
    <style:style style:name="P3" style:family="paragraph" style:parent-style-name="標題_28_一_29_">
      <style:paragraph-properties fo:margin-left="0cm" fo:margin-right="0cm" fo:margin-top="0.127cm" fo:margin-bottom="0cm" loext:contextual-spacing="false" fo:line-height="0.811cm" fo:text-indent="0cm" style:auto-text-indent="false"/>
    </style:style>
    <style:style style:name="P4" style:family="paragraph" style:parent-style-name="標題_28_一_29_">
      <style:paragraph-properties fo:margin-left="0cm" fo:margin-right="0cm" fo:margin-top="0.127cm" fo:margin-bottom="0cm" loext:contextual-spacing="false" fo:line-height="0.811cm" fo:text-indent="3cm" style:auto-text-indent="false"/>
    </style:style>
    <style:style style:name="P5" style:family="paragraph" style:parent-style-name="基金名稱" style:master-page-name="Standard">
      <style:paragraph-properties fo:margin-top="0cm" fo:margin-bottom="0.423cm" loext:contextual-spacing="false" style:page-number="auto"/>
      <style:text-properties style:font-name="標楷體" fo:font-size="18pt" fo:letter-spacing="0.106cm" fo:font-weight="bold" style:font-name-asian="標楷體" style:font-size-asian="18pt" style:font-weight-asian="bold" style:font-name-complex="標楷體" style:font-size-complex="18pt"/>
    </style:style>
    <style:style style:name="P6" style:family="paragraph" style:parent-style-name="標題一_3001_">
      <style:text-properties style:font-name-asian="標楷體"/>
    </style:style>
    <style:style style:name="P7" style:family="paragraph" style:parent-style-name="標題一_3001_">
      <style:paragraph-properties fo:margin-top="0.212cm" fo:margin-bottom="0cm" loext:contextual-spacing="false"/>
      <style:text-properties style:font-name-asian="標楷體" style:font-name-complex="標楷體"/>
    </style:style>
    <style:style style:name="P8" style:family="paragraph" style:parent-style-name="標題一_3001_">
      <style:paragraph-properties fo:margin-top="0cm" fo:margin-bottom="0cm" loext:contextual-spacing="false" fo:line-height="0.459cm"/>
      <style:text-properties fo:font-size="11pt" fo:font-weight="normal" style:font-name-asian="標楷體" style:font-size-asian="11pt" style:font-weight-asian="normal" style:font-name-complex="標楷體" style:font-size-complex="11pt"/>
    </style:style>
    <style:style style:name="P9" style:family="paragraph" style:parent-style-name="標題一_3001_">
      <style:paragraph-properties fo:margin-top="0cm" fo:margin-bottom="0cm" loext:contextual-spacing="false" style:line-height-at-least="0cm" fo:text-align="justify" fo:text-align-last="justify" style:justify-single-word="false"/>
      <style:text-properties fo:font-size="11pt" fo:letter-spacing="normal" fo:font-weight="normal" style:font-name-asian="標楷體" style:font-size-asian="11pt" style:font-weight-asian="normal" style:font-name-complex="標楷體" style:font-size-complex="11pt"/>
    </style:style>
    <style:style style:name="P10" style:family="paragraph" style:parent-style-name="標題一_3001_">
      <style:paragraph-properties fo:margin-top="0cm" fo:margin-bottom="0cm" loext:contextual-spacing="false"/>
      <style:text-properties style:font-name-asian="標楷體" style:font-name-complex="標楷體"/>
    </style:style>
    <style:style style:name="P11" style:family="paragraph" style:parent-style-name="標題一_3001_">
      <style:paragraph-properties fo:margin-left="0.199cm" fo:margin-right="0.199cm" fo:margin-top="0cm" fo:margin-bottom="0cm" loext:contextual-spacing="false" fo:text-indent="0.247cm" style:auto-text-indent="false"/>
    </style:style>
    <style:style style:name="P12" style:family="paragraph" style:parent-style-name="標題一_3001_">
      <style:paragraph-properties fo:margin-left="0.049cm" fo:margin-right="0.049cm" fo:margin-top="0cm" fo:margin-bottom="0cm" loext:contextual-spacing="false" fo:text-align="center" style:justify-single-word="false" fo:text-indent="0cm" style:auto-text-indent="false"/>
    </style:style>
    <style:style style:name="P13"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style>
    <style:style style:name="P14" style:family="paragraph" style:parent-style-name="標題一_3001_">
      <style:paragraph-properties fo:margin-left="0.101cm" fo:margin-right="0.101cm" fo:margin-top="0cm" fo:margin-bottom="0cm" loext:contextual-spacing="false" fo:text-align="justify" fo:text-align-last="justify" style:justify-single-word="false" fo:text-indent="0cm" style:auto-text-indent="false"/>
      <style:text-properties fo:font-size="12pt" fo:font-weight="normal" style:font-name-asian="標楷體" style:font-size-asian="12pt" style:font-weight-asian="normal" style:font-name-complex="標楷體"/>
    </style:style>
    <style:style style:name="P15" style:family="paragraph" style:parent-style-name="純文字">
      <style:paragraph-properties style:line-height-at-least="0cm" fo:text-align="end" style:justify-single-word="false" style:snap-to-layout-grid="false"/>
    </style:style>
    <style:style style:name="P16" style:family="paragraph" style:parent-style-name="純文字">
      <style:paragraph-properties style:line-height-at-least="0cm"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分析1.凸排">
      <style:paragraph-properties fo:margin-left="2.57cm" fo:margin-right="0cm" fo:margin-top="0cm" fo:margin-bottom="0.064cm" loext:contextual-spacing="false" fo:line-height="0.829cm" fo:text-indent="-0.409cm" style:auto-text-indent="false"/>
    </style:style>
    <style:style style:name="P18" style:family="paragraph" style:parent-style-name="分析1.凸排">
      <style:paragraph-properties fo:margin-left="2.57cm" fo:margin-right="0cm" fo:text-indent="-0.409cm" style:auto-text-indent="false"/>
    </style:style>
    <style:style style:name="P19" style:family="paragraph" style:parent-style-name="分析1.凸排">
      <style:paragraph-properties fo:margin-left="2.57cm" fo:margin-right="0cm" fo:line-height="0.811cm" fo:text-indent="-0.409cm" style:auto-text-indent="false"/>
    </style:style>
    <style:style style:name="P20" style:family="paragraph" style:parent-style-name="分析1.凸排">
      <style:paragraph-properties fo:margin-left="2.568cm" fo:margin-right="0cm" fo:margin-top="0cm" fo:margin-bottom="0.064cm" loext:contextual-spacing="false" fo:line-height="0.829cm" fo:text-indent="-0.409cm" style:auto-text-indent="false"/>
    </style:style>
    <style:style style:name="P21" style:family="paragraph" style:parent-style-name="分析_28_1_29_">
      <style:paragraph-properties fo:margin-left="3.18cm" fo:margin-right="0cm" fo:margin-top="0cm" fo:margin-bottom="0.064cm" loext:contextual-spacing="false" fo:line-height="0.829cm" fo:text-indent="-0.61cm" style:auto-text-indent="false"/>
    </style:style>
    <style:style style:name="P22" style:family="paragraph" style:parent-style-name="分析_28_1_29_">
      <style:paragraph-properties fo:margin-left="3.21cm" fo:margin-right="0cm" fo:margin-top="0cm" fo:margin-bottom="0.064cm" loext:contextual-spacing="false" fo:line-height="0.829cm" fo:text-indent="-0.64cm" style:auto-text-indent="false"/>
    </style:style>
    <style:style style:name="P23" style:family="paragraph" style:parent-style-name="分析_28_1_29_">
      <style:paragraph-properties fo:margin-left="3.21cm" fo:margin-right="0cm" fo:margin-top="0cm" fo:margin-bottom="0.064cm" loext:contextual-spacing="false" fo:line-height="0.811cm" fo:text-indent="-0.64cm" style:auto-text-indent="false"/>
    </style:style>
    <style:style style:name="P24" style:family="paragraph" style:parent-style-name="分析_28_1_29_">
      <style:paragraph-properties fo:margin-left="3.21cm" fo:margin-right="0cm" fo:text-indent="-0.64cm" style:auto-text-indent="false"/>
    </style:style>
    <style:style style:name="T1" style:family="text">
      <style:text-properties style:font-name="標楷體" fo:font-size="18pt" fo:letter-spacing="0.176cm" fo:font-weight="bold" style:font-size-asian="18pt" style:font-weight-asian="bold" style:font-size-complex="18pt"/>
    </style:style>
    <style:style style:name="T2" style:family="text">
      <style:text-properties style:font-name="標楷體" fo:font-size="18pt" fo:letter-spacing="0.176cm"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complex="標楷體"/>
    </style:style>
    <style:style style:name="T8" style:family="text">
      <style:text-properties fo:letter-spacing="0.007cm" style:font-name-asian="標楷體" style:font-name-complex="標楷體"/>
    </style:style>
    <style:style style:name="T9" style:family="text">
      <style:text-properties fo:font-size="12pt" fo:font-weight="normal" style:font-name-asian="標楷體" style:font-size-asian="12pt" style:font-weight-asian="normal"/>
    </style:style>
    <style:style style:name="T10" style:family="text">
      <style:text-properties fo:font-size="12pt" fo:font-weight="normal" style:font-name-asian="標楷體" style:font-size-asian="12pt" style:font-weight-asian="normal" style:font-name-complex="標楷體"/>
    </style:style>
    <style:style style:name="T11" style:family="text">
      <style:text-properties fo:font-size="12pt" fo:font-weight="normal" style:font-name-asian="標楷體" style:font-size-asian="12pt" style:font-weight-asian="normal" style:font-name-complex="標楷體"/>
    </style:style>
    <style:style style:name="T12" style:family="text">
      <style:text-properties fo:font-size="12pt" fo:font-weight="normal" style:font-name-asian="標楷體" style:font-size-asian="12pt" style:font-weight-asian="normal"/>
    </style:style>
    <style:style style:name="T13" style:family="text">
      <style:text-properties fo:font-size="12pt" fo:font-weight="normal" style:font-name-asian="Times New Roman" style:font-size-asian="12pt" style:font-weight-asian="normal"/>
    </style:style>
    <style:style style:name="T14" style:family="text">
      <style:text-properties fo:font-size="11pt" fo:font-weight="normal" style:font-name-asian="標楷體" style:font-size-asian="11pt" style:font-weight-asian="normal" style:font-size-complex="11pt"/>
    </style:style>
    <style:style style:name="T15" style:family="text">
      <style:text-properties fo:font-size="11pt" fo:letter-spacing="normal" fo:font-weight="normal" style:font-name-asian="標楷體" style:font-size-asian="11pt" style:font-weight-asian="normal" style:font-size-complex="11pt"/>
    </style:style>
    <style:style style:name="T16" style:family="text">
      <style:text-properties style:font-name="Times New Roman" fo:font-size="11pt" fo:letter-spacing="0.035cm" style:font-name-asian="標楷體" style:font-size-asian="11pt" style:font-name-complex="Times New Roman" style:font-size-complex="11pt"/>
    </style:style>
    <style:style style:name="T17" style:family="text">
      <style:text-properties style:font-name="Times New Roman" fo:font-size="11pt" fo:letter-spacing="0.035cm" style:font-name-asian="標楷體" style:font-size-asian="11pt" style:font-name-complex="Times New Roman" style:font-size-complex="11pt"/>
    </style:style>
    <style:style style:name="T18" style:family="text">
      <style:text-properties style:font-name="Times New Roman"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核能發電後端營運基金</text:p>
      <text:p text:style-name="P7">一、基金概況</text:p>
      <text:p text:style-name="P1"><text:span text:style-name="T4">針對核能發電特性，為確保未來核能發電廠關閉後所需拆廠，用過核子燃料之運輸、中期貯存與最終處置，拆廠及電廠運轉期間產生之低放射性廢棄物最終處置等後端營運工作順利進行，台灣電力</text:span><text:span text:style-name="T4">股份有限</text:span><text:span text:style-name="T4">公司特於</text:span><text:span text:style-name="T3">76</text:span><text:span text:style-name="T4">年度成立「台灣電力股份有限公司核能發電後端營運費用基金」，並依「台灣電力</text:span><text:span text:style-name="T4">股份有限</text:span><text:span text:style-name="T4">公司核能發電後端營運費用基金收支保管及運用辦法」規定，計算應提列核能發電後端營運工作所需資金，作為未來核能發電後端營運費用之需。</text:span></text:p>
      <text:p text:style-name="P2"><text:span text:style-name="T4">為使</text:span><text:span text:style-name="T8">該基金之管理及運用更能接受政府及民意機關監督，爰</text:span><text:span text:style-name="T4">自</text:span><text:span text:style-name="T3">88</text:span><text:span text:style-name="T4">年度起，依中央政府特種基金管理準則規定，將其改制為編製附屬單位預算之特種基金，並更名為本基金。</text:span></text:p>
      <text:p text:style-name="P2"><text:span text:style-name="T4">本基金係自核能發電之</text:span><text:span text:style-name="T8">售價</text:span><text:span text:style-name="T4">收入提撥部分財源等特定收入來源，供辦理特定政務所需，屬預算法第</text:span><text:span text:style-name="T3">4</text:span><text:span text:style-name="T4">條所定之特別收入基金。</text:span></text:p>
      <text:p text:style-name="P6"><text:span text:style-name="T7">二、最近</text:span>5<text:span text:style-name="T7">年主要業務項目</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office:value-type="string">
            <text:p text:style-name="P11"><text:span text:style-name="T10">項</text:span><text:span text:style-name="T10">　　</text:span><text:span text:style-name="T10">目</text:span></text:p>
          </table:table-cell>
          <table:table-cell table:style-name="表格1.A1" office:value-type="string">
            <text:p text:style-name="P12"><text:span text:style-name="T10">單</text:span><text:span text:style-name="T13"> </text:span><text:span text:style-name="T10">位</text:span></text:p>
          </table:table-cell>
          <table:table-cell table:style-name="表格1.A1" office:value-type="string">
            <text:p text:style-name="P13"><text:span text:style-name="T9">10</text:span><text:span text:style-name="T9">8</text:span><text:span text:style-name="T10">年度</text:span></text:p>
            <text:p text:style-name="P13"><text:span text:style-name="T10">決</text:span><text:span text:style-name="T10">算數</text:span></text:p>
          </table:table-cell>
          <table:table-cell table:style-name="表格1.A1" office:value-type="string">
            <text:p text:style-name="P13"><text:span text:style-name="T9">10</text:span><text:span text:style-name="T9">9</text:span><text:span text:style-name="T10">年度</text:span></text:p>
            <text:p text:style-name="P13"><text:span text:style-name="T10">決</text:span><text:span text:style-name="T10">算數</text:span></text:p>
          </table:table-cell>
          <table:table-cell table:style-name="表格1.A1" office:value-type="string">
            <text:p text:style-name="P13"><text:span text:style-name="T9">110</text:span><text:span text:style-name="T10">年度</text:span></text:p>
            <text:p text:style-name="P13"><text:span text:style-name="T10">決</text:span><text:span text:style-name="T10">算數</text:span></text:p>
          </table:table-cell>
          <table:table-cell table:style-name="表格1.A1" office:value-type="string">
            <text:p text:style-name="P13"><text:span text:style-name="T9">111</text:span><text:span text:style-name="T10">年度</text:span></text:p>
            <text:p text:style-name="P14">預算數</text:p>
          </table:table-cell>
          <table:table-cell table:style-name="表格1.G1" office:value-type="string">
            <text:p text:style-name="P13"><text:span text:style-name="T9">112</text:span><text:span text:style-name="T10">年度</text:span></text:p>
            <text:p text:style-name="P14">預算數</text:p>
          </table:table-cell>
        </table:table-row>
        <table:table-row table:style-name="表格1.2">
          <table:table-cell table:style-name="表格1.A1" office:value-type="string">
            <text:p text:style-name="P8">低放射性廢棄物處理及貯存計畫</text:p>
          </table:table-cell>
          <table:table-cell table:style-name="表格1.A1" office:value-type="string">
            <text:p text:style-name="P9">新臺幣千元</text:p>
          </table:table-cell>
          <table:table-cell table:style-name="表格1.A1" office:value-type="string">
            <text:p text:style-name="P15"><text:span text:style-name="T16">198,</text:span><text:span text:style-name="T16">421</text:span></text:p>
          </table:table-cell>
          <table:table-cell table:style-name="表格1.A1" office:value-type="string">
            <text:p text:style-name="P15"><text:span text:style-name="T16">466</text:span><text:span text:style-name="T16">,</text:span><text:span text:style-name="T16">394</text:span></text:p>
          </table:table-cell>
          <table:table-cell table:style-name="表格1.A1" office:value-type="string">
            <text:p text:style-name="P15"><text:span text:style-name="T16">2,775</text:span><text:span text:style-name="T16">,</text:span><text:span text:style-name="T16">422</text:span></text:p>
          </table:table-cell>
          <table:table-cell table:style-name="表格1.A1" office:value-type="string">
            <text:p text:style-name="P16">491,234</text:p>
          </table:table-cell>
          <table:table-cell table:style-name="表格1.G1" office:value-type="string">
            <text:p text:style-name="P16">135,857</text:p>
          </table:table-cell>
        </table:table-row>
        <table:table-row table:style-name="表格1.3">
          <table:table-cell table:style-name="表格1.A1" office:value-type="string">
            <text:p text:style-name="P8">低放射性廢棄物最終處置計畫</text:p>
          </table:table-cell>
          <table:table-cell table:style-name="表格1.A1" office:value-type="string">
            <text:p text:style-name="P9">新臺幣千元</text:p>
          </table:table-cell>
          <table:table-cell table:style-name="表格1.A1" office:value-type="string">
            <text:p text:style-name="P15"><text:span text:style-name="T16">9</text:span><text:span text:style-name="T16">7,081</text:span></text:p>
          </table:table-cell>
          <table:table-cell table:style-name="表格1.A1" office:value-type="string">
            <text:p text:style-name="P15"><text:span text:style-name="T16">176</text:span><text:span text:style-name="T16">,</text:span><text:span text:style-name="T16">785</text:span></text:p>
          </table:table-cell>
          <table:table-cell table:style-name="表格1.A1" office:value-type="string">
            <text:p text:style-name="P15"><text:span text:style-name="T16">142</text:span><text:span text:style-name="T16">,</text:span><text:span text:style-name="T16">750</text:span></text:p>
          </table:table-cell>
          <table:table-cell table:style-name="表格1.A1" office:value-type="string">
            <text:p text:style-name="P16">360,064</text:p>
          </table:table-cell>
          <table:table-cell table:style-name="表格1.G1" office:value-type="string">
            <text:p text:style-name="P16">124,191</text:p>
          </table:table-cell>
        </table:table-row>
        <table:table-row table:style-name="表格1.4">
          <table:table-cell table:style-name="表格1.A1" office:value-type="string">
            <text:p text:style-name="P8">用過核子燃料貯存計畫</text:p>
          </table:table-cell>
          <table:table-cell table:style-name="表格1.A1" office:value-type="string">
            <text:p text:style-name="P9">新臺幣千元</text:p>
          </table:table-cell>
          <table:table-cell table:style-name="表格1.A1" office:value-type="string">
            <text:p text:style-name="P15"><text:span text:style-name="T16">1</text:span><text:span text:style-name="T16">94,501</text:span></text:p>
          </table:table-cell>
          <table:table-cell table:style-name="表格1.A1" office:value-type="string">
            <text:p text:style-name="P15"><text:span text:style-name="T16">433</text:span><text:span text:style-name="T16">,</text:span><text:span text:style-name="T16">206</text:span></text:p>
          </table:table-cell>
          <table:table-cell table:style-name="表格1.A1" office:value-type="string">
            <text:p text:style-name="P15"><text:span text:style-name="T16">472</text:span><text:span text:style-name="T16">,</text:span><text:span text:style-name="T16">337</text:span></text:p>
          </table:table-cell>
          <table:table-cell table:style-name="表格1.A1" office:value-type="string">
            <text:p text:style-name="P16">846,023</text:p>
          </table:table-cell>
          <table:table-cell table:style-name="表格1.G1" office:value-type="string">
            <text:p text:style-name="P16">1,704,409</text:p>
          </table:table-cell>
        </table:table-row>
        <table:table-row table:style-name="表格1.5">
          <table:table-cell table:style-name="表格1.A1" office:value-type="string">
            <text:p text:style-name="P8">用過核子燃料最終處置計畫</text:p>
          </table:table-cell>
          <table:table-cell table:style-name="表格1.A1" office:value-type="string">
            <text:p text:style-name="P9">新臺幣千元</text:p>
          </table:table-cell>
          <table:table-cell table:style-name="表格1.A1" office:value-type="string">
            <text:p text:style-name="P15"><text:span text:style-name="T16">4</text:span><text:span text:style-name="T16">75,57</text:span><text:span text:style-name="T16">4</text:span></text:p>
          </table:table-cell>
          <table:table-cell table:style-name="表格1.A1" office:value-type="string">
            <text:p text:style-name="P15"><text:span text:style-name="T16">111</text:span><text:span text:style-name="T16">,</text:span><text:span text:style-name="T16">988</text:span></text:p>
          </table:table-cell>
          <table:table-cell table:style-name="表格1.A1" office:value-type="string">
            <text:p text:style-name="P15"><text:span text:style-name="T16">87</text:span><text:span text:style-name="T16">,</text:span><text:span text:style-name="T16">07</text:span><text:span text:style-name="T16">5</text:span></text:p>
          </table:table-cell>
          <table:table-cell table:style-name="表格1.A1" office:value-type="string">
            <text:p text:style-name="P15"><text:span text:style-name="T16">2</text:span><text:span text:style-name="T16">51,182</text:span></text:p>
          </table:table-cell>
          <table:table-cell table:style-name="表格1.G1" office:value-type="string">
            <text:p text:style-name="P15"><text:span text:style-name="T16">2</text:span><text:span text:style-name="T16">33,288</text:span></text:p>
          </table:table-cell>
        </table:table-row>
        <table:table-row table:style-name="表格1.6">
          <table:table-cell table:style-name="表格1.A1" office:value-type="string">
            <text:p text:style-name="P8">核子設施除役拆廠及其廢棄物處理及最終處置計畫</text:p>
          </table:table-cell>
          <table:table-cell table:style-name="表格1.A1" office:value-type="string">
            <text:p text:style-name="P9">新臺幣千元</text:p>
          </table:table-cell>
          <table:table-cell table:style-name="表格1.A1" office:value-type="string">
            <text:p text:style-name="P15"><text:span text:style-name="T16">8</text:span><text:span text:style-name="T16">35,304</text:span></text:p>
          </table:table-cell>
          <table:table-cell table:style-name="表格1.A1" office:value-type="string">
            <text:p text:style-name="P15"><text:span text:style-name="T16">1,5</text:span><text:span text:style-name="T16">76</text:span><text:span text:style-name="T16">,</text:span><text:span text:style-name="T16">364</text:span></text:p>
          </table:table-cell>
          <table:table-cell table:style-name="表格1.A1" office:value-type="string">
            <text:p text:style-name="P15"><text:span text:style-name="T16">1</text:span><text:span text:style-name="T16">,</text:span><text:span text:style-name="T16">952</text:span><text:span text:style-name="T16">,</text:span><text:span text:style-name="T16">504</text:span></text:p>
          </table:table-cell>
          <table:table-cell table:style-name="表格1.A1" office:value-type="string">
            <text:p text:style-name="P15"><text:span text:style-name="T16">2</text:span><text:span text:style-name="T16">,697,442</text:span></text:p>
          </table:table-cell>
          <table:table-cell table:style-name="表格1.G1" office:value-type="string">
            <text:p text:style-name="P16">4,499,286</text:p>
          </table:table-cell>
        </table:table-row>
      </table:table>
      <text:p text:style-name="P10">三、本年度業務計畫及預算</text:p>
      <text:p text:style-name="P3"><text:span text:style-name="T3">　　</text:span><text:span text:style-name="T3">(一)主要業務計畫</text:span></text:p>
      <text:p text:style-name="P4"><text:soft-page-break/><text:span text:style-name="T3">本（1</text:span><text:span text:style-name="T3">12</text:span><text:span text:style-name="T3">）年度主要業務計畫分述如下：</text:span></text:p>
      <text:p text:style-name="P17"><text:span text:style-name="T3">1.</text:span><text:span text:style-name="T4">低放射性廢棄物處理及貯存計畫：預計辦理蘭嶼</text:span><text:span text:style-name="T4">低放</text:span><text:span text:style-name="T4">貯存場營運等工作計1億3</text:span><text:span text:style-name="T3">,585</text:span><text:span text:style-name="T4">萬7</text:span><text:span text:style-name="T3">,000</text:span><text:span text:style-name="T4">元。</text:span></text:p>
      <text:p text:style-name="P17"><text:span text:style-name="T3">2.</text:span><text:span text:style-name="T4">低放射性廢棄物最終處置計畫：預計辦理低放射性廢棄物最終處置等工作計1億2</text:span><text:span text:style-name="T3">,419</text:span><text:span text:style-name="T4">萬1</text:span><text:span text:style-name="T3">,000</text:span><text:span text:style-name="T4">元。</text:span></text:p>
      <text:p text:style-name="P17"><text:span text:style-name="T3">3.</text:span><text:span text:style-name="T4">用過核子燃料貯存計畫：預計辦理核一、核二、核三廠用過核子燃料乾式貯存等工作計17億440萬9</text:span><text:span text:style-name="T3">,000</text:span><text:span text:style-name="T4">元。</text:span></text:p>
      <text:p text:style-name="P17"><text:span text:style-name="T3">4.</text:span><text:span text:style-name="T4">用過核子燃料最終處置計畫：預計辦理用過核子燃料最終處置之持續精進處置設計及工程技術與安全評估等工作計</text:span><text:span text:style-name="T4">2</text:span><text:span text:style-name="T4">億3</text:span><text:span text:style-name="T3">,328</text:span><text:span text:style-name="T4">萬8</text:span><text:span text:style-name="T3">,000</text:span><text:span text:style-name="T4">元。</text:span></text:p>
      <text:p text:style-name="P20"><text:span text:style-name="T3">5.</text:span><text:span text:style-name="T4">核子設施除役拆廠及其廢棄物處理及最終處置計畫：</text:span><text:span text:style-name="T4">預計辦理核一廠除役工作，續進行核二廠除役規劃及準備工作，核三廠除役計畫與環境影響說明書等</text:span><text:span text:style-name="T4">工作計44億9</text:span><text:span text:style-name="T3">,928</text:span><text:span text:style-name="T4">萬6,000元。</text:span></text:p>
      <text:p text:style-name="P3"><text:span text:style-name="T3">　　</text:span><text:span text:style-name="T3">(二)預算內容</text:span></text:p>
      <text:p text:style-name="P19"><text:span text:style-name="T3">1.</text:span><text:span text:style-name="T4">基金來源、用途及餘絀之預計</text:span></text:p>
      <text:p text:style-name="P21"><text:span text:style-name="T3">(1)</text:span><text:span text:style-name="T4">本年度基金來源</text:span><text:span text:style-name="T3">263</text:span><text:span text:style-name="T4">億1</text:span><text:span text:style-name="T3">,890</text:span><text:span text:style-name="T4">萬</text:span><text:span text:style-name="T3">7,000</text:span><text:span text:style-name="T4">元，係台</text:span><text:span text:style-name="T4">灣</text:span><text:span text:style-name="T4">電</text:span><text:span text:style-name="T4">力股份有限</text:span><text:span text:style-name="T4">公司依「核能發電後端營運基金費用收取辦法」規定，撥交本基金之收入及利息收入，較上年度預算數262億6</text:span><text:span text:style-name="T3">,047</text:span><text:span text:style-name="T4">萬1</text:span><text:span text:style-name="T3">,000</text:span><text:span text:style-name="T4">元，計</text:span><text:span text:style-name="T4">增加</text:span><text:span text:style-name="T3">5,843</text:span><text:span text:style-name="T4">萬6,000元，約</text:span><text:span text:style-name="T3">0</text:span><text:span text:style-name="T3">.22</text:span><text:span text:style-name="T4">％。</text:span></text:p>
      <text:p text:style-name="P22"><text:span text:style-name="T3">(2)</text:span><text:span text:style-name="T4">本年度基金用途</text:span><text:span text:style-name="T3">67</text:span><text:span text:style-name="T4">億678萬</text:span><text:span text:style-name="T3">7,000</text:span><text:span text:style-name="T4">元，主要係辦理各項核能發電後端營運工作之支出，較上年度預算數</text:span><text:span text:style-name="T3">46</text:span><text:span text:style-name="T4">億5</text:span><text:span text:style-name="T3">,595</text:span><text:span text:style-name="T4">萬</text:span><text:span text:style-name="T3">8,000</text:span><text:span text:style-name="T4">元，計增加20億5</text:span><text:span text:style-name="T3">,082</text:span><text:span text:style-name="T4">萬9,000元，約44</text:span><text:span text:style-name="T3">.05</text:span><text:span text:style-name="T4">％。</text:span></text:p>
      <text:p text:style-name="P22"><text:span text:style-name="T3">(3)</text:span><text:span text:style-name="T4">本年度基金來源及用途相抵後，賸餘</text:span><text:span text:style-name="T3">196</text:span><text:span text:style-name="T4">億1,212萬元，較上年度預算數</text:span><text:span text:style-name="T3">2</text:span><text:span text:style-name="T3">1</text:span><text:span text:style-name="T3">6</text:span><text:span text:style-name="T4">億451萬</text:span><text:span text:style-name="T3">3,000</text:span><text:span text:style-name="T4">元，計</text:span><text:span text:style-name="T4">減少</text:span><text:span text:style-name="T3">19</text:span><text:span text:style-name="T4">億9</text:span><text:span text:style-name="T3">,239</text:span><text:span text:style-name="T4">萬3,000元，約9</text:span><text:span text:style-name="T3">.22</text:span><text:span text:style-name="T4">％。</text:span></text:p>
      <text:p text:style-name="P23"><text:span text:style-name="T3">(4)</text:span><text:span text:style-name="T4">本年度賸餘</text:span><text:span text:style-name="T3">196</text:span><text:span text:style-name="T4">億1,212萬元，連同以前年度基金餘額</text:span><text:span text:style-name="T3">4,106</text:span><text:span text:style-name="T4">億4</text:span><text:span text:style-name="T3">,185</text:span><text:span text:style-name="T4">萬5</text:span><text:span text:style-name="T3">,000</text:span><text:span text:style-name="T4">元，共有基金餘額</text:span><text:span text:style-name="T3">4,302</text:span><text:span text:style-name="T4">億5</text:span><text:span text:style-name="T3">,397</text:span><text:span text:style-name="T4">萬5</text:span><text:span text:style-name="T4">,000</text:span><text:span text:style-name="T4">元，備供以後年度財源。</text:span></text:p>
      <text:p text:style-name="P18"><text:span text:style-name="T3">2.</text:span><text:span text:style-name="T4">現金流量之預計</text:span></text:p>
      <text:p text:style-name="P24"><text:span text:style-name="T3">(1)</text:span><text:span text:style-name="T4">業務活動之淨現金流入203億4</text:span><text:span text:style-name="T3">,494</text:span><text:span text:style-name="T4">萬6</text:span><text:span text:style-name="T3">,000</text:span><text:span text:style-name="T4">元。</text:span></text:p>
      <text:p text:style-name="P24"><text:soft-page-break/><text:span text:style-name="T3">(2)</text:span><text:span text:style-name="T4">其他活動之淨現金流出</text:span><text:span text:style-name="T4">1</text:span><text:span text:style-name="T4">87億</text:span><text:span text:style-name="T3">8</text:span><text:span text:style-name="T3">00</text:span><text:span text:style-name="T4">萬元，其中現金流入267億9,200萬元，包括減少投資188億元</text:span><text:span text:style-name="T4">，</text:span><text:span text:style-name="T4">減少長期貸款79億9</text:span><text:span text:style-name="T3">,200</text:span><text:span text:style-name="T4">萬元；現金流出455億元，包括增加投資</text:span><text:span text:style-name="T3">376</text:span><text:span text:style-name="T4">億元，增加長期貸款79億元。</text:span></text:p>
      <text:p text:style-name="P24"><text:span text:style-name="T3">(3)</text:span><text:span text:style-name="T4">現金及約當現金之淨</text:span><text:span text:style-name="T4">增1</text:span><text:span text:style-name="T4">6</text:span><text:span text:style-name="T4">億</text:span><text:span text:style-name="T4">3</text:span><text:span text:style-name="T3">,694</text:span><text:span text:style-name="T4">萬</text:span><text:span text:style-name="T4">6</text:span><text:span text:style-name="T3">,000</text:span><text:span text:style-name="T4">元，係期末現金26億2</text:span><text:span text:style-name="T3">,077</text:span><text:span text:style-name="T4">萬8</text:span><text:span text:style-name="T3">,000</text:span><text:span text:style-name="T4">元，較期初現金9</text:span><text:span text:style-name="T4">億8</text:span><text:span text:style-name="T3">,</text:span><text:span text:style-name="T3">383</text:span><text:span text:style-name="T4">萬</text:span><text:span text:style-name="T4">2</text:span><text:span text:style-name="T4">,000元</text:span><text:span text:style-name="T4">增加</text:span><text:span text:style-name="T4">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核能發電後端營運基金分析說明</dc:subject>
    <meta:keyword>預算資訊</meta:keyword>
    <meta:initial-creator>第2局</meta:initial-creator>
    <meta:creation-date>2018-07-25T13:38:00</meta:creation-date>
    <dc:creator>王正懿</dc:creator>
    <dc:date>2022-08-16T18:12:00</dc:date>
    <meta:print-date>2022-07-29T14:52:00</meta:print-date>
    <meta:editing-cycles>46</meta:editing-cycles>
    <meta:editing-duration>PT6H23M</meta:editing-duration>
    <meta:document-statistic meta:table-count="1" meta:image-count="0" meta:object-count="0" meta:page-count="3" meta:paragraph-count="71" meta:word-count="1239" meta:character-count="1655" meta:non-whitespace-character-count="1648"/>
    <meta:generator>NDC_ODF_Application_Tools/2.0.4$Windows_X86_64 LibreOffice_project/ace8b54cb4771cd6636f2ccb1aac7c9dad875112</meta:generator>
  </office:meta>
</office:document-meta>
</file>