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12cm" fo:margin-left="2.54cm" table:align="left" style:writing-mode="lr-tb"/>
    </style:style>
    <style:style style:name="表格1.A" style:family="table-column">
      <style:table-column-properties style:column-width="6.175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808cm" fo:margin-left="1.134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1.672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2.325cm"/>
    </style:style>
    <style:style style:name="表格2.G" style:family="table-column">
      <style:table-column-properties style:column-width="2.342cm"/>
    </style:style>
    <style:style style:name="表格2.1" style:family="table-row">
      <style:table-row-properties style:min-row-height="1.1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uto"/>
    </style:style>
    <style:style style:name="表格2.3" style:family="table-row">
      <style:table-row-properties style:min-row-height="1.501cm" fo:keep-together="auto"/>
    </style:style>
    <style:style style:name="表格2.4" style:family="table-row">
      <style:table-row-properties style:min-row-height="1.076cm" fo:keep-together="auto"/>
    </style:style>
    <style:style style:name="表格2.5" style:family="table-row">
      <style:table-row-properties style:min-row-height="1.194cm" fo:keep-together="auto"/>
    </style:style>
    <style:style style:name="P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標題一_3001_">
      <style:paragraph-properties fo:margin-top="0.212cm" fo:margin-bottom="0cm" loext:contextual-spacing="false"/>
      <style:text-properties style:font-name-asian="標楷體"/>
    </style:style>
    <style:style style:name="P4" style:family="paragraph" style:parent-style-name="標題一_3001_">
      <style:paragraph-properties fo:margin-top="1.27cm" fo:margin-bottom="0.318cm" loext:contextual-spacing="false"/>
      <style:text-properties style:font-name-asian="標楷體"/>
    </style:style>
    <style:style style:name="P5" style:family="paragraph" style:parent-style-name="標題一_3001_">
      <style:paragraph-properties fo:margin-top="0cm" fo:margin-bottom="0cm" loext:contextual-spacing="false" fo:line-height="0.494cm"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494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29cm" fo:text-align="center" style:justify-single-word="false" fo:text-indent="0cm" style:auto-text-indent="false"/>
    </style:style>
    <style:style style:name="P8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10" style:family="paragraph" style:parent-style-name="標題一_3001_">
      <style:paragraph-properties fo:margin-left="0.212cm" fo:margin-right="0.212cm" fo:margin-top="0cm" fo:margin-bottom="0cm" loext:contextual-spacing="false" fo:text-align="center" style:justify-single-word="false" fo:text-indent="0cm" style:auto-text-indent="false" style:snap-to-layout-grid="false"/>
    </style:style>
    <style:style style:name="P11" style:family="paragraph" style:parent-style-name="標題一_3001_">
      <style:paragraph-properties fo:margin-left="0.212cm" fo:margin-right="0.212cm" fo:margin-top="0cm" fo:margin-bottom="0cm" loext:contextual-spacing="false" fo:text-align="center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12" style:family="paragraph" style:parent-style-name="標題一_3001_">
      <style:paragraph-properties fo:margin-left="0cm" fo:margin-right="0.118cm" fo:margin-top="0cm" fo:margin-bottom="0cm" loext:contextual-spacing="false" fo:line-height="0.459cm" fo:text-align="end" style:justify-single-word="false" fo:text-indent="0cm" style:auto-text-indent="false" style:snap-to-layout-grid="false"/>
    </style:style>
    <style:style style:name="P13" style:family="paragraph" style:parent-style-name="標題一_3001_">
      <style:paragraph-properties fo:margin-left="0cm" fo:margin-right="0.118cm" fo:margin-top="0cm" fo:margin-bottom="0cm" loext:contextual-spacing="false" fo:line-height="0.459cm" fo:text-align="end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4" style:family="paragraph" style:parent-style-name="標題一_3001_">
      <style:paragraph-properties fo:margin-left="0cm" fo:margin-right="0.118cm" fo:margin-top="0cm" fo:margin-bottom="0cm" loext:contextual-spacing="false" fo:line-height="0.459cm" fo:text-align="end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5" style:family="paragraph" style:parent-style-name="標題一_3001_">
      <style:paragraph-properties fo:margin-left="2.208cm" fo:margin-right="0cm" fo:margin-top="0.064cm" fo:margin-bottom="0cm" loext:contextual-spacing="false" fo:line-height="0.564cm" fo:text-indent="-0.908cm" style:auto-text-indent="false"/>
    </style:style>
    <style:style style:name="P16" style:family="paragraph" style:parent-style-name="標題一_3001_">
      <style:paragraph-properties fo:margin-top="0.635cm" fo:margin-bottom="0.127cm" loext:contextual-spacing="false"/>
      <style:text-properties style:font-name-asian="標楷體"/>
    </style:style>
    <style:style style:name="P17" style:family="paragraph" style:parent-style-name="標題_28_一_29_">
      <style:paragraph-properties fo:margin-left="2.198cm" fo:margin-right="0cm" fo:margin-top="0cm" fo:margin-bottom="0.127cm" loext:contextual-spacing="false" fo:line-height="0.794cm" fo:text-indent="-0.915cm" style:auto-text-indent="false"/>
      <style:text-properties style:font-name-asian="標楷體"/>
    </style:style>
    <style:style style:name="P18" style:family="paragraph" style:parent-style-name="標題_28_一_29_">
      <style:paragraph-properties fo:margin-left="2.198cm" fo:margin-right="0cm" fo:margin-top="0.318cm" fo:margin-bottom="0.127cm" loext:contextual-spacing="false" fo:line-height="0.794cm" fo:text-indent="-0.915cm" style:auto-text-indent="false"/>
      <style:text-properties style:font-name-asian="標楷體"/>
    </style:style>
    <style:style style:name="P19" style:family="paragraph" style:parent-style-name="標題_28_一_29_">
      <style:paragraph-properties fo:margin-left="1.259cm" fo:margin-right="0cm" fo:line-height="0.794cm" fo:text-indent="1.984cm" style:auto-text-indent="false"/>
    </style:style>
    <style:style style:name="P20" style:family="paragraph" style:parent-style-name="基金名稱" style:master-page-name="Standard">
      <style:paragraph-properties fo:margin-top="0.423cm" fo:margin-bottom="0.212cm" loext:contextual-spacing="false"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P21" style:family="paragraph" style:parent-style-name="分析1.凸排">
      <style:paragraph-properties fo:margin-left="2.556cm" fo:margin-right="0cm" fo:margin-top="0.127cm" fo:margin-bottom="0cm" loext:contextual-spacing="false" fo:line-height="0.794cm" fo:text-indent="-0.397cm" style:auto-text-indent="false"/>
    </style:style>
    <style:style style:name="P22" style:family="paragraph" style:parent-style-name="分析1.凸排">
      <style:paragraph-properties fo:margin-left="2.556cm" fo:margin-right="0cm" fo:margin-top="0.127cm" fo:margin-bottom="0cm" loext:contextual-spacing="false" fo:line-height="0.794cm" fo:text-indent="-0.397cm" style:auto-text-indent="false"/>
      <style:text-properties style:font-name-asian="標楷體"/>
    </style:style>
    <style:style style:name="P23" style:family="paragraph" style:parent-style-name="一_3001_說明_ff08_首行縮排_ff09_">
      <style:paragraph-properties fo:line-height="0.776cm"/>
    </style:style>
    <style:style style:name="P24" style:family="paragraph" style:parent-style-name="一_3001_說明_ff08_首行縮排_ff09_">
      <style:paragraph-properties fo:line-height="0.811cm"/>
      <style:text-properties fo:font-size="10pt" fo:language="none" fo:country="none" style:font-name-asian="標楷體" style:font-size-asian="10pt" style:language-asian="none" style:country-asian="none"/>
    </style:style>
    <style:style style:name="P25" style:family="paragraph" style:parent-style-name="一_3001_說明_ff08_首行縮排_ff09_">
      <style:paragraph-properties fo:margin-top="0.127cm" fo:margin-bottom="0.318cm" loext:contextual-spacing="false" fo:line-height="0.776cm"/>
      <style:text-properties style:font-name-asian="標楷體"/>
    </style:style>
    <style:style style:name="P26" style:family="paragraph" style:parent-style-name="一_3001_說明_ff08_首行縮排_ff09_">
      <style:paragraph-properties fo:margin-left="0cm" fo:margin-right="0cm" fo:text-indent="0cm" style:auto-text-indent="false"/>
    </style:style>
    <style:style style:name="P27" style:family="paragraph" style:parent-style-name="一_3001_說明_ff08_首行縮排_ff09_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一_3001_說明_ff08_首行縮排_ff09_">
      <style:paragraph-properties fo:margin-left="0cm" fo:margin-right="0cm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29" style:family="paragraph" style:parent-style-name="標題1.">
      <style:paragraph-properties fo:margin-left="3.187cm" fo:margin-right="0cm" fo:margin-top="0.127cm" fo:margin-bottom="0cm" loext:contextual-spacing="false" fo:line-height="0.794cm" fo:text-indent="-0.614cm" style:auto-text-indent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華康楷書體W5" fo:font-size="14pt" style:font-name-asian="華康楷書體W5" style:font-size-asian="14pt"/>
    </style:style>
    <style:style style:name="T16" style:family="text">
      <style:text-properties style:font-name="華康楷書體W5" fo:font-size="14pt" style:font-name-asian="華康楷書體W5" style:font-size-asian="14pt"/>
    </style:style>
    <style:style style:name="T17" style:family="text">
      <style:text-properties fo:font-size="12pt" fo:font-weight="normal" style:font-name-asian="標楷體" style:font-size-asian="12pt" style:font-weight-asian="normal" style:font-size-complex="12pt"/>
    </style:style>
    <style:style style:name="T18" style:family="text">
      <style:text-properties fo:font-size="12pt" fo:font-weight="normal" style:font-name-asian="標楷體" style:font-size-asian="12pt" style:font-weight-asian="normal" style:font-size-complex="12pt"/>
    </style:style>
    <style:style style:name="T19" style:family="text">
      <style:text-properties fo:font-size="12pt" fo:letter-spacing="normal" fo:font-weight="normal" style:font-name-asian="標楷體" style:font-size-asian="12pt" style:font-weight-asian="normal"/>
    </style:style>
    <style:style style:name="T20" style:family="text">
      <style:text-properties fo:font-size="12pt" fo:letter-spacing="normal" fo:font-weight="normal" style:font-name-asian="標楷體" style:font-size-asian="12pt" style:font-weight-asian="normal"/>
    </style:style>
    <style:style style:name="T21" style:family="text">
      <style:text-properties fo:letter-spacing="normal"/>
    </style:style>
    <style:style style:name="T22" style:family="text">
      <style:text-properties fo:font-size="11pt" fo:font-weight="normal" style:font-name-asian="標楷體" style:font-size-asian="11pt" style:font-weight-asian="normal" style:font-size-complex="11pt"/>
    </style:style>
    <style:style style:name="T23" style:family="text">
      <style:text-properties fo:font-size="11pt" fo:font-weight="normal" style:font-name-asian="標楷體" style:font-size-asian="11pt" style:font-weight-asian="normal" style:font-size-complex="11pt"/>
    </style:style>
    <style:style style:name="T24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25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/>
    </style:style>
    <style:style style:name="T29" style:family="text">
      <style:text-properties style:letter-kerning="false" style:font-name-asian="標楷體"/>
    </style:style>
    <style:style style:name="T30" style:family="text">
      <style:text-properties style:letter-kerning="false" style:font-name-asian="標楷體"/>
    </style:style>
    <style:style style:name="T31" style:family="text">
      <style:text-properties style:font-name="新細明體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.199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就業安定基金</text:p>
      <text:p text:style-name="P3">一、基金概況</text:p>
      <text:p text:style-name="P23"><text:span text:style-name="T3">我國政府為維持勞動供需平衡及促進國民就業之安定，於就業服務法第5章規定，雇主經中央主管機關或目的事業主管機關許可，得聘僱外國人，惟雇主聘僱外國人從事就業服務法第46條第1項第8款至第10款規定之工作，應繳交就業安定費。為使僱用外國人所收繳之就業安定費能妥善運用，乃於83年度依就業服務法規定設置本基金</text:span><text:span text:style-name="T3">，</text:span><text:span text:style-name="T3">自87年度起編製附屬單位預算。99年度</text:span><text:span text:style-name="T5">為提供多元訴訟協助措施，迅速解決勞資爭議，依預算法</text:span><text:span text:style-name="T3">及</text:span><text:span text:style-name="T5">勞資爭議處理法</text:span><text:span text:style-name="T5">規定</text:span><text:span text:style-name="T3">，於本基金項下設置勞工權益基金，編製附屬單位預算之分預算。</text:span></text:p>
      <text:p text:style-name="P25">本基金係以指定之就業安定費、就業保險提撥收入及政府撥入收入等為特定收入來源，供辦理特定政務所需，屬預算法第4條所定之特別收入基金。本基金構成體系如下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T3">附</text:span><text:span text:style-name="T10"> <text:s/></text:span><text:span text:style-name="T3">屬</text:span><text:span text:style-name="T10"> <text:s/></text:span><text:span text:style-name="T3">單</text:span><text:span text:style-name="T10"> <text:s/></text:span><text:span text:style-name="T3">位</text:span><text:span text:style-name="T10"> <text:s/></text:span><text:span text:style-name="T3">預</text:span><text:span text:style-name="T10"> <text:s/></text:span><text:span text:style-name="T3">算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><text:span text:style-name="T12"><text:s/></text:span><text:span text:style-name="T11">附屬單位預算之分預算</text:span><text:span text:style-name="T12"> </text:span></text:p>
          </table:table-cell>
        </table:table-row>
      </table:table>
      <text:p text:style-name="P24"><draw:frame draw:style-name="fr1" draw:name="外框1" text:anchor-type="char" svg:x="11.09cm" svg:y="0.503cm" svg:width="5.771cm" svg:height="1.266cm" draw:z-index="1"><draw:text-box><text:p text:style-name="P2">勞工權益基金</text:p><text:p text:style-name="P1"><text:span text:style-name="T15">金金金</text:span><text:span text:style-name="T15"> kby </text:span><text:span text:style-name="T15">基金</text:span></text:p></draw:text-box></draw:frame><draw:frame draw:style-name="fr2" draw:name="外框2" text:anchor-type="char" svg:x="2.559cm" svg:y="0.531cm" svg:width="6.047cm" svg:height="1.221cm" draw:z-index="0"><draw:text-box><text:p text:style-name="P2">就業安定基金</text:p></draw:text-box></draw:frame></text:p>
      <text:p text:style-name="P4"><draw:line text:anchor-type="char" draw:z-index="3" draw:style-name="gr2" draw:text-style-name="P30" svg:x1="8.601cm" svg:y1="0.31cm" svg:x2="11.109cm" svg:y2="0.31cm"><text:p/></draw:line><draw:line text:anchor-type="char" draw:z-index="2" draw:style-name="gr1" draw:text-style-name="P30" svg:x1="11.857cm" svg:y1="1.891cm" svg:x2="11.857cm" svg:y2="1.891cm"><text:p/></draw:line>二、最近5年主要業務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5"><text:span text:style-name="T3">項</text:span><text:span text:style-name="T10"> <text:s text:c="2"/></text:span><text:span text:style-name="T3">目</text:span></text:p>
          </table:table-cell>
          <table:table-cell table:style-name="表格2.A1" office:value-type="string">
            <text:p text:style-name="P6"><text:span text:style-name="T3">單</text:span><text:span text:style-name="T10"> </text:span><text:span text:style-name="T3">位</text:span></text:p>
          </table:table-cell>
          <table:table-cell table:style-name="表格2.A1" office:value-type="string">
            <text:p text:style-name="P8"><text:span text:style-name="T17">10</text:span><text:span text:style-name="T17">8</text:span><text:span text:style-name="T17">年度</text:span></text:p>
            <text:p text:style-name="P9">決算數</text:p>
          </table:table-cell>
          <table:table-cell table:style-name="表格2.A1" office:value-type="string">
            <text:p text:style-name="P8"><text:span text:style-name="T17">10</text:span><text:span text:style-name="T17">9</text:span><text:span text:style-name="T17">年度</text:span></text:p>
            <text:p text:style-name="P8"><text:span text:style-name="T17">決</text:span><text:span text:style-name="T17">算數</text:span></text:p>
          </table:table-cell>
          <table:table-cell table:style-name="表格2.A1" office:value-type="string">
            <text:p text:style-name="P8"><text:span text:style-name="T17">1</text:span><text:span text:style-name="T17">10</text:span><text:span text:style-name="T17">年度</text:span></text:p>
            <text:p text:style-name="P8"><text:span text:style-name="T17">決</text:span><text:span text:style-name="T17">算數</text:span></text:p>
          </table:table-cell>
          <table:table-cell table:style-name="表格2.A1" office:value-type="string">
            <text:p text:style-name="P8"><text:span text:style-name="T17">1</text:span><text:span text:style-name="T17">11</text:span><text:span text:style-name="T17">年度</text:span></text:p>
            <text:p text:style-name="P9">預算數</text:p>
          </table:table-cell>
          <table:table-cell table:style-name="表格2.G1" office:value-type="string">
            <text:p text:style-name="P8"><text:span text:style-name="T17">11</text:span><text:span text:style-name="T17">2</text:span><text:span text:style-name="T17">年度</text:span></text:p>
            <text:p text:style-name="P9">預算數</text:p>
          </table:table-cell>
        </table:table-row>
        <table:table-row table:style-name="表格2.2">
          <table:table-cell table:style-name="表格2.A1" office:value-type="string">
            <text:p text:style-name="P11">促進國民</text:p>
            <text:p text:style-name="P11">就業計畫</text:p>
          </table:table-cell>
          <table:table-cell table:style-name="表格2.A1" office:value-type="string">
            <text:p text:style-name="P7"><text:span text:style-name="T19">新臺幣千</text:span><text:span text:style-name="T19">　</text:span><text:span text:style-name="T19">元</text:span></text:p>
          </table:table-cell>
          <table:table-cell table:style-name="表格2.A1" office:value-type="string">
            <text:p text:style-name="P12"><text:span text:style-name="T22">1</text:span><text:span text:style-name="T22">2</text:span><text:span text:style-name="T22">,</text:span><text:span text:style-name="T22">266</text:span><text:span text:style-name="T22">,</text:span><text:span text:style-name="T22">264</text:span></text:p>
          </table:table-cell>
          <table:table-cell table:style-name="表格2.A1" office:value-type="string">
            <text:p text:style-name="P12"><text:span text:style-name="T22">18,</text:span><text:span text:style-name="T22">321,730</text:span></text:p>
          </table:table-cell>
          <table:table-cell table:style-name="表格2.A1" office:value-type="string">
            <text:p text:style-name="P13">29,708,620</text:p>
          </table:table-cell>
          <table:table-cell table:style-name="表格2.A1" office:value-type="string">
            <text:p text:style-name="P12"><text:span text:style-name="T22">28,646,018</text:span></text:p>
          </table:table-cell>
          <table:table-cell table:style-name="表格2.G1" office:value-type="string">
            <text:p text:style-name="P12"><text:span text:style-name="T22">3</text:span><text:span text:style-name="T22">0,</text:span><text:span text:style-name="T22">221</text:span><text:span text:style-name="T22">,630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17">外國人聘僱管理及許可</text:span><text:span text:style-name="T17">計畫</text:span></text:p>
          </table:table-cell>
          <table:table-cell table:style-name="表格2.A1" office:value-type="string">
            <text:p text:style-name="P7"><text:span text:style-name="T19">新臺幣千</text:span><text:span text:style-name="T19">　</text:span><text:span text:style-name="T19">元</text:span></text:p>
          </table:table-cell>
          <table:table-cell table:style-name="表格2.A1" office:value-type="string">
            <text:p text:style-name="P13">1,186,162</text:p>
          </table:table-cell>
          <table:table-cell table:style-name="表格2.A1" office:value-type="string">
            <text:p text:style-name="P12"><text:span text:style-name="T22">1</text:span><text:span text:style-name="T22">,407,200</text:span></text:p>
          </table:table-cell>
          <table:table-cell table:style-name="表格2.A1" office:value-type="string">
            <text:p text:style-name="P13">1,474,006</text:p>
          </table:table-cell>
          <table:table-cell table:style-name="表格2.A1" office:value-type="string">
            <text:p text:style-name="P12"><text:span text:style-name="T22">1</text:span><text:span text:style-name="T22">,869,870</text:span></text:p>
          </table:table-cell>
          <table:table-cell table:style-name="表格2.G1" office:value-type="string">
            <text:p text:style-name="P12"><text:span text:style-name="T22">3</text:span><text:span text:style-name="T22">,</text:span><text:span text:style-name="T22">784</text:span><text:span text:style-name="T22">,929</text:span></text:p>
          </table:table-cell>
        </table:table-row>
        <table:table-row table:style-name="表格2.4">
          <table:table-cell table:style-name="表格2.A1" office:value-type="string">
            <text:p text:style-name="P11">提升勞工</text:p>
            <text:p text:style-name="P11">福祉計畫</text:p>
          </table:table-cell>
          <table:table-cell table:style-name="表格2.A1" office:value-type="string">
            <text:p text:style-name="P7"><text:span text:style-name="T19">新臺幣千</text:span><text:span text:style-name="T19">　</text:span><text:span text:style-name="T19">元</text:span></text:p>
          </table:table-cell>
          <table:table-cell table:style-name="表格2.A1" office:value-type="string">
            <text:p text:style-name="P13">739,889</text:p>
          </table:table-cell>
          <table:table-cell table:style-name="表格2.A1" office:value-type="string">
            <text:p text:style-name="P12"><text:span text:style-name="T22">8</text:span><text:span text:style-name="T22">16,088</text:span></text:p>
          </table:table-cell>
          <table:table-cell table:style-name="表格2.A1" office:value-type="string">
            <text:p text:style-name="P13">4,621,217</text:p>
          </table:table-cell>
          <table:table-cell table:style-name="表格2.A1" office:value-type="string">
            <text:p text:style-name="P12"><text:span text:style-name="T22">9</text:span><text:span text:style-name="T22">88,301</text:span></text:p>
          </table:table-cell>
          <table:table-cell table:style-name="表格2.G1" office:value-type="string">
            <text:p text:style-name="P12"><text:span text:style-name="T22">1</text:span><text:span text:style-name="T22">,024,001</text:span></text:p>
          </table:table-cell>
        </table:table-row>
        <table:table-row table:style-name="表格2.5">
          <table:table-cell table:style-name="表格2.A1" office:value-type="string">
            <text:p text:style-name="P11">勞工權益</text:p>
            <text:p text:style-name="P11">扶助計畫</text:p>
          </table:table-cell>
          <table:table-cell table:style-name="表格2.A1" office:value-type="string">
            <text:p text:style-name="P7"><text:span text:style-name="T19">新臺幣千</text:span><text:span text:style-name="T19">　</text:span><text:span text:style-name="T19">元</text:span></text:p>
          </table:table-cell>
          <table:table-cell table:style-name="表格2.A1" office:value-type="string">
            <text:p text:style-name="P13">50,356</text:p>
          </table:table-cell>
          <table:table-cell table:style-name="表格2.A1" office:value-type="string">
            <text:p text:style-name="P12"><text:span text:style-name="T22">5</text:span><text:span text:style-name="T22">9,171</text:span></text:p>
          </table:table-cell>
          <table:table-cell table:style-name="表格2.A1" office:value-type="string">
            <text:p text:style-name="P13">46,929</text:p>
          </table:table-cell>
          <table:table-cell table:style-name="表格2.A1" office:value-type="string">
            <text:p text:style-name="P12"><text:span text:style-name="T22">8</text:span><text:span text:style-name="T22">5,003</text:span></text:p>
          </table:table-cell>
          <table:table-cell table:style-name="表格2.G1" office:value-type="string">
            <text:p text:style-name="P12"><text:span text:style-name="T22">8</text:span><text:span text:style-name="T22">1,958</text:span></text:p>
          </table:table-cell>
        </table:table-row>
      </table:table>
      <text:p text:style-name="P15"><text:span text:style-name="T24">註：</text:span><text:span text:style-name="T24">110年度</text:span><text:span text:style-name="T24">部分計畫內容</text:span><text:span text:style-name="T24">及名稱</text:span><text:span text:style-name="T24">更動，為利比較，</text:span><text:span text:style-name="T24">1</text:span><text:span text:style-name="T24">0</text:span><text:span text:style-name="T24">8至109年度決算數係以重分類後數字表達。</text:span></text:p>
      <text:p text:style-name="P16">三、本年度業務計畫及預算</text:p>
      <text:p text:style-name="P17">(一)主要業務計畫</text:p>
      <text:p text:style-name="P19"><text:soft-page-break/><text:span text:style-name="T29">本（1</text:span><text:span text:style-name="T29">1</text:span><text:span text:style-name="T29">2）年度主要</text:span><text:span text:style-name="T3">業務</text:span><text:span text:style-name="T29">計畫分述如下</text:span><text:span text:style-name="T29">：</text:span></text:p>
      <text:p text:style-name="P21"><text:span text:style-name="T3">1.促進國民就業計畫：辦理促進原住民、身心障礙者、婦女、中高齡者、</text:span><text:span text:style-name="T9">低收入</text:span><text:span text:style-name="T3">戶</text:span><text:span text:style-name="T9">或中低收入戶</text:span><text:span text:style-name="T3">、失業者及一般國民就業</text:span><text:span text:style-name="T14">，</text:span><text:span text:style-name="T3">實施職業訓練、就業服務及技能檢定事項等30</text:span><text:span text:style-name="T3">2</text:span><text:span text:style-name="T3">億</text:span><text:span text:style-name="T3">2</text:span><text:span text:style-name="T3">,</text:span><text:span text:style-name="T3">1</text:span><text:span text:style-name="T3">63萬元。</text:span></text:p>
      <text:p text:style-name="P21"><text:span text:style-name="T3">2.</text:span><text:span text:style-name="T3">外國人聘僱管理及許可計畫</text:span><text:span text:style-name="T3">：辦理外國人聘僱管理及許可等</text:span><text:span text:style-name="T3">37</text:span><text:span text:style-name="T3">億</text:span><text:span text:style-name="T3">8</text:span><text:span text:style-name="T3">,</text:span><text:span text:style-name="T3">4</text:span><text:span text:style-name="T3">92萬</text:span><text:span text:style-name="T3">9,0</text:span><text:span text:style-name="T3">00元。</text:span></text:p>
      <text:p text:style-name="P21"><text:span text:style-name="T3">3.提升勞工福祉計畫</text:span><text:span text:style-name="T26">：</text:span><text:span text:style-name="T26">補助</text:span><text:span text:style-name="T26">地方</text:span><text:span text:style-name="T26">政府</text:span><text:span text:style-name="T26">協處勞資爭議與督</text:span><text:span text:style-name="T3">促事業單位遵循勞動法令，</text:span><text:span text:style-name="T3">以</text:span><text:span text:style-name="T3">及辦理失業勞工子女就學補助等提升勞工福祉</text:span><text:span text:style-name="T3">1</text:span><text:span text:style-name="T3">0億</text:span><text:span text:style-name="T3">2</text:span><text:span text:style-name="T3">,400萬</text:span><text:span text:style-name="T3">1</text:span><text:span text:style-name="T3">,000元。</text:span></text:p>
      <text:p text:style-name="P21"><text:span text:style-name="T3">4.勞工權益扶助計畫：</text:span><text:span text:style-name="T3">推動勞工法律費用扶助及勞動事件處理期間必要生活費用扶助</text:span><text:span text:style-name="T3">等</text:span><text:span text:style-name="T3">8</text:span><text:span text:style-name="T3">,195萬</text:span><text:span text:style-name="T3">8</text:span><text:span text:style-name="T3">,000元。</text:span></text:p>
      <text:p text:style-name="P18">(二)預算內容</text:p>
      <text:p text:style-name="P22">1.基金來源、用途及餘絀之預計</text:p>
      <text:p text:style-name="P29"><text:span text:style-name="T3">(1)</text:span><text:span text:style-name="T29">本</text:span><text:span text:style-name="T3">年度基金來源</text:span><text:span text:style-name="T3">2</text:span><text:span text:style-name="T3">75億</text:span><text:span text:style-name="T3">2</text:span><text:span text:style-name="T3">,986萬</text:span><text:span text:style-name="T3">7</text:span><text:span text:style-name="T3">,000元，主要係就業安定費收入</text:span><text:span text:style-name="T3">及</text:span><text:span text:style-name="T3">就業保險提撥收入，較上年度預算數</text:span><text:span text:style-name="T3">2</text:span><text:span text:style-name="T3">71億</text:span><text:span text:style-name="T3">8</text:span><text:span text:style-name="T3">,839萬</text:span><text:span text:style-name="T3">1</text:span><text:span text:style-name="T3">,000元，</text:span><text:span text:style-name="T3">計</text:span><text:span text:style-name="T3">增加</text:span><text:span text:style-name="T3">3</text:span><text:span text:style-name="T3">億</text:span><text:span text:style-name="T3">4</text:span><text:span text:style-name="T3">,147萬</text:span><text:span text:style-name="T3">6</text:span><text:span text:style-name="T3">,000元，</text:span><text:span text:style-name="T3">約1.</text:span><text:span text:style-name="T3">26％。</text:span></text:p>
      <text:p text:style-name="P29"><text:span text:style-name="T3">(2)本年度基金用途</text:span><text:span text:style-name="T3">3</text:span><text:span text:style-name="T3">52億</text:span><text:span text:style-name="T3">9</text:span><text:span text:style-name="T3">,465萬</text:span><text:span text:style-name="T3">5</text:span><text:span text:style-name="T3">,000元，主要係辦理促進國民就業等計畫</text:span><text:span text:style-name="T3">所需支出</text:span><text:span text:style-name="T3">，較上年度預算數</text:span><text:span text:style-name="T3">3</text:span><text:span text:style-name="T3">17億</text:span><text:span text:style-name="T3">7</text:span><text:span text:style-name="T3">,180萬</text:span><text:span text:style-name="T3">3</text:span><text:span text:style-name="T3">,000元，</text:span><text:span text:style-name="T3">計增加3</text:span><text:span text:style-name="T3">5</text:span><text:span text:style-name="T9">億</text:span><text:span text:style-name="T3">2</text:span><text:span text:style-name="T3">,285萬</text:span><text:span text:style-name="T3">2</text:span><text:span text:style-name="T3">,000元，約</text:span><text:span text:style-name="T3">11.09</text:span><text:span text:style-name="T3">％。</text:span></text:p>
      <text:p text:style-name="P29"><text:span text:style-name="T3">(3)本年度基金來源及用途相抵後，</text:span><text:span text:style-name="T3">短絀77</text:span><text:span text:style-name="T3">億</text:span><text:span text:style-name="T3">6</text:span><text:span text:style-name="T3">,</text:span><text:span text:style-name="T3">478</text:span><text:span text:style-name="T3">萬</text:span><text:span text:style-name="T3">8</text:span><text:span text:style-name="T3">,000元，</text:span><text:span text:style-name="T3">較</text:span><text:span text:style-name="T3">上年度預算</text:span><text:span text:style-name="T3">數45</text:span><text:span text:style-name="T3">億</text:span><text:span text:style-name="T3">8</text:span><text:span text:style-name="T3">,</text:span><text:span text:style-name="T3">341</text:span><text:span text:style-name="T3">萬</text:span><text:span text:style-name="T3">2</text:span><text:span text:style-name="T3">,000元</text:span><text:span text:style-name="T3">，計增加31億8</text:span><text:span text:style-name="T3">,</text:span><text:span text:style-name="T3">137萬6</text:span><text:span text:style-name="T3">,000</text:span><text:span text:style-name="T3">元</text:span><text:span text:style-name="T31">，</text:span><text:span text:style-name="T3">約69</text:span><text:span text:style-name="T3">.</text:span><text:span text:style-name="T3">41</text:span><text:span text:style-name="T3">％。</text:span></text:p>
      <text:p text:style-name="P29"><text:span text:style-name="T3">(4)</text:span><text:span text:style-name="T3">以前年度基金餘額368億8</text:span><text:span text:style-name="T3">,</text:span><text:span text:style-name="T3">887萬5</text:span><text:span text:style-name="T3">,000元</text:span><text:span text:style-name="T3">，支應本年度短絀77</text:span><text:span text:style-name="T3">億</text:span><text:span text:style-name="T3">6</text:span><text:span text:style-name="T3">,</text:span><text:span text:style-name="T3">478</text:span><text:span text:style-name="T3">萬</text:span><text:span text:style-name="T3">8</text:span><text:span text:style-name="T3">,000元</text:span><text:span text:style-name="T3">後，尚餘291億2,408萬7</text:span><text:span text:style-name="T3">,000</text:span><text:span text:style-name="T3">元，備供以後</text:span><text:span text:style-name="T3">年度財源。</text:span></text:p>
      <text:p text:style-name="P22">2.現金流量之預計</text:p>
      <text:p text:style-name="P29"><text:span text:style-name="T3">(1)業務活動之淨現金流</text:span><text:span text:style-name="T3">出77</text:span><text:span text:style-name="T3">億</text:span><text:span text:style-name="T3">2</text:span><text:span text:style-name="T3">,</text:span><text:span text:style-name="T3">144</text:span><text:span text:style-name="T3">萬</text:span><text:span text:style-name="T3">5,</text:span><text:span text:style-name="T3">000元。</text:span></text:p>
      <text:p text:style-name="P29"><text:span text:style-name="T3">(2)其他活動之淨現金流</text:span><text:span text:style-name="T3">出2</text:span><text:span text:style-name="T3">,</text:span><text:span text:style-name="T3">097</text:span><text:span text:style-name="T3">萬</text:span><text:span text:style-name="T3">6</text:span><text:span text:style-name="T3">,000元，其中現金流入</text:span><text:span text:style-name="T3">1</text:span><text:span text:style-name="T3">,</text:span><text:span text:style-name="T3">789</text:span><text:span text:style-name="T3">萬</text:span><text:span text:style-name="T3">1</text:span><text:span text:style-name="T3">,000元，</text:span><text:span text:style-name="T3">係</text:span><text:span text:style-name="T7">增加其他負債之數</text:span><text:span text:style-name="T3">；現金流出</text:span><text:span text:style-name="T3">3</text:span><text:span text:style-name="T3">,</text:span><text:span text:style-name="T3">886</text:span><text:span text:style-name="T3">萬</text:span><text:span text:style-name="T3">7,</text:span><text:span text:style-name="T3">000元，</text:span><text:span text:style-name="T3">包括</text:span><text:span text:style-name="T9">增加</text:span><text:span text:style-name="T3">短</text:span><text:span text:style-name="T9">期墊款</text:span><text:span text:style-name="T3">3</text:span><text:span text:style-name="T3">,</text:span><text:span text:style-name="T3">830萬元</text:span><text:span text:style-name="T31">，</text:span><text:span text:style-name="T7">增加</text:span><text:span text:style-name="T7">其他</text:span><text:span text:style-name="T7">資產56萬7</text:span><text:span text:style-name="T7">,000</text:span><text:span text:style-name="T7">元</text:span><text:span text:style-name="T3">。</text:span></text:p>
      <text:p text:style-name="P29"><text:span text:style-name="T3">(3)現金及約當現金之淨</text:span><text:span text:style-name="T3">減77</text:span><text:span text:style-name="T3">億</text:span><text:span text:style-name="T3">4</text:span><text:span text:style-name="T3">,</text:span><text:span text:style-name="T3">242</text:span><text:span text:style-name="T3">萬</text:span><text:span text:style-name="T3">1</text:span><text:span text:style-name="T3">,000元，係期末現金</text:span><text:span text:style-name="T3">256</text:span><text:span text:style-name="T3">億</text:span><text:span text:style-name="T3">5</text:span><text:span text:style-name="T3">,</text:span><text:span text:style-name="T3">049</text:span><text:span text:style-name="T3">萬元，較期初現金</text:span><text:span text:style-name="T3">333</text:span><text:span text:style-name="T3">億</text:span><text:span text:style-name="T3">9</text:span><text:span text:style-name="T3">,</text:span><text:span text:style-name="T3">291</text:span><text:span text:style-name="T3">萬</text:span><text:span text:style-name="T3">1</text:span><text:span text:style-name="T3">,000元</text:span><text:span text:style-name="T3">減少</text:span><text:span text:style-name="T3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31_" style:display-name="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就業安定基金分析說明</dc:subject>
    <meta:keyword>預算資訊</meta:keyword>
    <meta:initial-creator>第2局</meta:initial-creator>
    <meta:creation-date>2021-08-10T15:35:00</meta:creation-date>
    <dc:creator>王正懿</dc:creator>
    <dc:date>2022-08-15T14:02:00</dc:date>
    <meta:print-date>2021-08-11T09:41:00</meta:print-date>
    <meta:editing-cycles>28</meta:editing-cycles>
    <meta:editing-duration>PT1H52M</meta:editing-duration>
    <meta:document-statistic meta:table-count="2" meta:image-count="0" meta:object-count="0" meta:page-count="2" meta:paragraph-count="71" meta:word-count="1159" meta:character-count="1593" meta:non-whitespace-character-count="1571"/>
    <meta:generator>NDC_ODF_Application_Tools/2.0.4$Windows_X86_64 LibreOffice_project/ace8b54cb4771cd6636f2ccb1aac7c9dad875112</meta:generator>
  </office:meta>
</office:document-meta>
</file>