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微軟正黑體" style:font-family-generic="modern"/>
    <style:font-face style:name="標楷體" svg:font-family="標楷體" style:font-family-generic="script"/>
    <style:font-face style:name="華康楷書體W5" svg:font-family="華康楷書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61cm" fo:margin-left="1.05cm" table:align="left" style:writing-mode="lr-tb"/>
    </style:style>
    <style:style style:name="表格1.A" style:family="table-column">
      <style:table-column-properties style:column-width="4.443cm"/>
    </style:style>
    <style:style style:name="表格1.B" style:family="table-column">
      <style:table-column-properties style:column-width="1.499cm"/>
    </style:style>
    <style:style style:name="表格1.C" style:family="table-column">
      <style:table-column-properties style:column-width="2cm"/>
    </style:style>
    <style:style style:name="表格1.G" style:family="table-column">
      <style:table-column-properties style:column-width="2.018cm"/>
    </style:style>
    <style:style style:name="表格1.1" style:family="table-row">
      <style:table-row-properties style:min-row-height="0.04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049cm" fo:padding-right="0.049cm" fo:padding-top="0cm" fo:padding-bottom="0cm" fo:border="0.5pt solid #000000" style:writing-mode="lr-tb"/>
    </style:style>
    <style:style style:name="表格1.G2"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891cm" fo:keep-together="auto"/>
    </style:style>
    <style:style style:name="表格1.5" style:family="table-row">
      <style:table-row-properties style:min-row-height="0.704cm" fo:keep-together="auto"/>
    </style:style>
    <style:style style:name="P1" style:family="paragraph" style:parent-style-name="基金名稱" style:master-page-name="Standard">
      <style:paragraph-properties style:page-number="auto"/>
    </style:style>
    <style:style style:name="P2" style:family="paragraph" style:parent-style-name="標題一_3001_">
      <style:paragraph-properties fo:margin-top="0.212cm" fo:margin-bottom="0cm" loext:contextual-spacing="false"/>
      <style:text-properties style:font-name-asian="標楷體" style:font-name-complex="標楷體" style:font-size-complex="16pt"/>
    </style:style>
    <style:style style:name="P3" style:family="paragraph" style:parent-style-name="標題一_3001_">
      <style:paragraph-properties fo:margin-top="0cm" fo:margin-bottom="0cm" loext:contextual-spacing="false" fo:line-height="0.776cm" style:snap-to-layout-grid="false"/>
      <style:text-properties style:font-name-asian="標楷體"/>
    </style:style>
    <style:style style:name="P4" style:family="paragraph" style:parent-style-name="標題一_3001_">
      <style:paragraph-properties fo:margin-top="0cm" fo:margin-bottom="0cm" loext:contextual-spacing="false" fo:line-height="0.776cm" style:snap-to-layout-grid="false">
        <style:tab-stops>
          <style:tab-stop style:position="10.266cm"/>
        </style:tab-stops>
      </style:paragraph-properties>
      <style:text-properties style:font-name-asian="標楷體"/>
    </style:style>
    <style:style style:name="P5" style:family="paragraph" style:parent-style-name="標題一_3001_">
      <style:paragraph-properties fo:margin-top="0cm" fo:margin-bottom="0cm" loext:contextual-spacing="false" fo:line-height="0.776cm" style:snap-to-layout-grid="false"/>
      <style:text-properties fo:language="none" fo:country="none" style:font-name-asian="標楷體" style:language-asian="none" style:country-asian="none"/>
    </style:style>
    <style:style style:name="P6" style:family="paragraph" style:parent-style-name="標題一_3001_">
      <style:paragraph-properties fo:margin-top="0cm" fo:margin-bottom="0cm" loext:contextual-spacing="false" fo:line-height="0.423cm" fo:text-align="center" style:justify-single-word="false"/>
    </style:style>
    <style:style style:name="P7" style:family="paragraph" style:parent-style-name="標題一_3001_">
      <style:paragraph-properties fo:margin-top="0cm" fo:margin-bottom="0cm" loext:contextual-spacing="false" fo:line-height="0.423cm" fo:text-align="center" style:justify-single-word="false">
        <style:tab-stops>
          <style:tab-stop style:position="0.28cm"/>
        </style:tab-stops>
      </style:paragraph-properties>
    </style:style>
    <style:style style:name="P8" style:family="paragraph" style:parent-style-name="標題一_3001_">
      <style:paragraph-properties fo:margin-top="0.882cm" fo:margin-bottom="0.423cm" loext:contextual-spacing="false" style:snap-to-layout-grid="false"/>
      <style:text-properties style:font-name-asian="標楷體"/>
    </style:style>
    <style:style style:name="P9" style:family="paragraph" style:parent-style-name="標題一_3001_">
      <style:paragraph-properties fo:margin-top="0.459cm" fo:margin-bottom="0.353cm" loext:contextual-spacing="false" style:snap-to-layout-grid="false"/>
      <style:text-properties style:font-name-asian="標楷體" style:font-size-complex="16pt"/>
    </style:style>
    <style:style style:name="P10" style:family="paragraph" style:parent-style-name="標題一_3001_">
      <style:paragraph-properties fo:margin-left="0.071cm" fo:margin-right="0.025cm" fo:margin-top="0cm" fo:margin-bottom="0cm" loext:contextual-spacing="false" fo:line-height="0.564cm" fo:text-align="justify" fo:text-align-last="justify" style:justify-single-word="false" fo:text-indent="0cm" style:auto-text-indent="false"/>
    </style:style>
    <style:style style:name="P11" style:family="paragraph" style:parent-style-name="標題一_3001_">
      <style:paragraph-properties fo:margin-left="0.199cm" fo:margin-right="0.056cm" fo:margin-top="0cm" fo:margin-bottom="0cm" loext:contextual-spacing="false" fo:line-height="0.564cm" fo:text-align="justify" fo:text-align-last="justify" style:justify-single-word="false" fo:text-indent="0cm" style:auto-text-indent="false"/>
    </style:style>
    <style:style style:name="P12" style:family="paragraph" style:parent-style-name="標題一_3001_">
      <style:paragraph-properties fo:margin-left="0.199cm" fo:margin-right="0.092cm" fo:margin-top="0cm" fo:margin-bottom="0cm" loext:contextual-spacing="false" fo:line-height="0.564cm" fo:text-align="justify" fo:text-align-last="justify" style:justify-single-word="false" fo:text-indent="0cm" style:auto-text-indent="false"/>
    </style:style>
    <style:style style:name="P13" style:family="paragraph" style:parent-style-name="標題一_3001_">
      <style:paragraph-properties fo:margin-left="0.199cm" fo:margin-right="0.092cm" fo:margin-top="0cm" fo:margin-bottom="0cm" loext:contextual-spacing="false" fo:line-height="0.564cm" fo:text-align="justify" fo:text-align-last="justify" style:justify-single-word="false" fo:text-indent="0cm" style:auto-text-indent="false"/>
      <style:text-properties fo:font-size="11pt" fo:font-weight="normal" style:font-name-asian="標楷體" style:font-size-asian="11pt" style:font-weight-asian="normal" style:font-size-complex="11pt"/>
    </style:style>
    <style:style style:name="P14" style:family="paragraph" style:parent-style-name="標題一_3001_">
      <style:paragraph-properties fo:margin-left="0.051cm" fo:margin-right="0.055cm" fo:margin-top="0.127cm" fo:margin-bottom="0.127cm" loext:contextual-spacing="false" fo:line-height="0.529cm" fo:text-align="start" style:justify-single-word="false" fo:text-indent="0cm" style:auto-text-indent="false"/>
      <style:text-properties fo:font-size="11pt" fo:font-weight="normal" style:font-name-asian="標楷體" style:font-size-asian="11pt" style:font-weight-asian="normal" style:font-name-complex="標楷體" style:font-size-complex="11pt"/>
    </style:style>
    <style:style style:name="P15" style:family="paragraph" style:parent-style-name="標題一_3001_">
      <style:paragraph-properties fo:margin-left="0.101cm" fo:margin-right="0.101cm" fo:margin-top="0.064cm" fo:margin-bottom="0.064cm" loext:contextual-spacing="false" fo:line-height="0.529cm" fo:text-align="center" style:justify-single-word="false" fo:text-indent="0cm" style:auto-text-indent="false"/>
      <style:text-properties fo:font-size="11pt" fo:letter-spacing="normal" fo:font-weight="normal" style:font-name-asian="標楷體" style:font-size-asian="11pt" style:font-weight-asian="normal" style:font-name-complex="標楷體" style:font-size-complex="11pt"/>
    </style:style>
    <style:style style:name="P16" style:family="paragraph" style:parent-style-name="標題一_3001_">
      <style:paragraph-properties fo:margin-left="0cm" fo:margin-right="0.101cm" fo:margin-top="0cm" fo:margin-bottom="0cm" loext:contextual-spacing="false" fo:line-height="0.423cm" fo:text-align="end" style:justify-single-word="false" fo:text-indent="0cm" style:auto-text-indent="false"/>
    </style:style>
    <style:style style:name="P17" style:family="paragraph" style:parent-style-name="標題一_3001_">
      <style:paragraph-properties fo:margin-left="0cm" fo:margin-right="0.101cm" fo:margin-top="0cm" fo:margin-bottom="0cm" loext:contextual-spacing="false" fo:line-height="0.423cm" fo:text-align="end" style:justify-single-word="false" fo:text-indent="0cm" style:auto-text-indent="false"/>
      <style:text-properties fo:font-size="11pt" fo:letter-spacing="normal" fo:font-weight="normal" style:font-name-asian="標楷體" style:font-size-asian="11pt" style:font-weight-asian="normal" style:font-size-complex="11pt"/>
    </style:style>
    <style:style style:name="P18" style:family="paragraph" style:parent-style-name="標題一_3001_">
      <style:paragraph-properties fo:margin-left="1.995cm" fo:margin-right="0cm" fo:margin-top="0.064cm" fo:margin-bottom="0cm" loext:contextual-spacing="false" fo:line-height="0.564cm" fo:text-indent="-0.988cm" style:auto-text-indent="false"/>
    </style:style>
    <style:style style:name="P19" style:family="paragraph" style:parent-style-name="標題一_3001_">
      <style:paragraph-properties fo:margin-top="0.212cm" fo:margin-bottom="0.106cm" loext:contextual-spacing="false"/>
    </style:style>
    <style:style style:name="P20" style:family="paragraph" style:parent-style-name="標題1.">
      <style:paragraph-properties fo:margin-left="3.187cm" fo:margin-right="0cm" fo:margin-top="0cm" fo:margin-bottom="0cm" loext:contextual-spacing="false" fo:line-height="0.882cm" fo:text-indent="-0.614cm" style:auto-text-indent="false"/>
    </style:style>
    <style:style style:name="P21" style:family="paragraph" style:parent-style-name="分析_28_1_29_">
      <style:paragraph-properties fo:margin-left="3.191cm" fo:margin-right="0cm" fo:line-height="0.882cm" fo:text-indent="-0.621cm" style:auto-text-indent="false"/>
    </style:style>
    <style:style style:name="P22" style:family="paragraph" style:parent-style-name="分析_28_1_29_">
      <style:paragraph-properties fo:margin-left="3.21cm" fo:margin-right="0cm" fo:line-height="0.882cm" fo:text-indent="-0.64cm" style:auto-text-indent="false"/>
    </style:style>
    <style:style style:name="P23" style:family="paragraph" style:parent-style-name="分析1.凸排">
      <style:paragraph-properties fo:margin-left="2.589cm" fo:margin-right="0cm" fo:line-height="0.882cm" fo:text-indent="-0.42cm" style:auto-text-indent="false"/>
    </style:style>
    <style:style style:name="P24" style:family="paragraph" style:parent-style-name="一_3001_說明_ff08_首行縮排_ff09_">
      <style:paragraph-properties fo:margin-top="0.064cm" fo:margin-bottom="0cm" loext:contextual-spacing="false" fo:line-height="0.882cm"/>
    </style:style>
    <style:style style:name="P25" style:family="paragraph" style:parent-style-name="一_3001_說明_ff08_首行縮排_ff09_">
      <style:paragraph-properties fo:margin-top="0.318cm" fo:margin-bottom="0cm" loext:contextual-spacing="false" fo:line-height="0.882cm"/>
    </style:style>
    <style:style style:name="P26" style:family="paragraph" style:parent-style-name="一_3001_說明_ff08_首行縮排_ff09_">
      <style:paragraph-properties fo:margin-left="0cm" fo:margin-right="0cm" fo:margin-top="0.318cm" fo:margin-bottom="0cm" loext:contextual-spacing="false" fo:line-height="0.882cm" fo:text-indent="0cm" style:auto-text-indent="false"/>
      <style:text-properties style:font-name-asian="標楷體"/>
    </style:style>
    <style:style style:name="P27" style:family="paragraph" style:parent-style-name="一_3001_說明_ff08_首行縮排_ff09_">
      <style:paragraph-properties fo:margin-left="0cm" fo:margin-right="0cm" fo:margin-top="0.318cm" fo:margin-bottom="0cm" loext:contextual-spacing="false" fo:line-height="0.071cm" fo:text-indent="0cm" style:auto-text-indent="false"/>
      <style:text-properties style:font-name-asian="標楷體"/>
    </style:style>
    <style:style style:name="P28" style:family="paragraph" style:parent-style-name="一_3001_說明_ff08_首行縮排_ff09_">
      <style:paragraph-properties fo:margin-left="0.961cm" fo:margin-right="0cm" fo:margin-top="0cm" fo:margin-bottom="0.106cm" loext:contextual-spacing="false" fo:text-align="start" style:justify-single-word="false" fo:text-indent="0.005cm" style:auto-text-indent="false" style:snap-to-layout-grid="false"/>
    </style:style>
    <style:style style:name="P29" style:family="paragraph" style:parent-style-name="標題_28_一_29_">
      <style:paragraph-properties fo:margin-left="1.279cm" fo:margin-right="0cm" fo:line-height="0.882cm" fo:text-indent="-0.019cm" style:auto-text-indent="false">
        <style:tab-stops>
          <style:tab-stop style:position="18.415cm"/>
        </style:tab-stops>
      </style:paragraph-properties>
    </style:style>
    <style:style style:name="P30" style:family="paragraph" style:parent-style-name="_28_一_29_內容">
      <style:paragraph-properties fo:margin-left="2.2cm" fo:margin-right="0cm" fo:margin-top="0cm" fo:margin-bottom="0.106cm" loext:contextual-spacing="false" fo:line-height="0.882cm" fo:text-indent="1.041cm" style:auto-text-indent="false"/>
    </style:style>
    <style:style style:name="P31" style:family="paragraph">
      <style:paragraph-properties fo:margin-left="0.212cm" fo:margin-right="0.212cm" fo:line-height="0.494cm" fo:text-align="justify" fo:text-align-last="justify" fo:text-indent="0cm" style:writing-mode="lr-tb"/>
    </style:style>
    <style:style style:name="P32" style:family="paragraph">
      <loext:graphic-properties draw:fill="none" draw:fill-color="#ffffff"/>
      <style:paragraph-properties fo:margin-left="0.212cm" fo:margin-right="0.212cm" fo:line-height="0.494cm" fo:text-align="justify" fo:text-align-last="justify" fo:text-indent="0cm" style:writing-mode="lr-tb"/>
    </style:style>
    <style:style style:name="P33" style:family="paragraph">
      <loext:graphic-properties draw:fill="none" draw:fill-color="#ffffff"/>
      <style:paragraph-properties fo:text-align="center" style:writing-mode="lr-tb"/>
    </style:style>
    <style:style style:name="P34" style:family="paragraph">
      <style:paragraph-properties fo:margin-left="0.212cm" fo:margin-right="0.212cm" fo:line-height="0.459cm" fo:text-align="justify" fo:text-align-last="justify" fo:text-indent="0cm" style:writing-mode="lr-tb"/>
    </style:style>
    <style:style style:name="P35" style:family="paragraph">
      <loext:graphic-properties draw:fill="none" draw:fill-color="#ffffff"/>
      <style:paragraph-properties fo:margin-left="0.212cm" fo:margin-right="0.212cm" fo:line-height="0.459cm" fo:text-align="justify" fo:text-align-last="justify" fo:text-indent="0cm" style:writing-mode="lr-tb"/>
    </style:style>
    <style:style style:name="T1" style:family="text">
      <style:text-properties style:font-name="Times New Roman" fo:font-size="18pt" fo:letter-spacing="0.353cm" fo:font-weight="bold" style:font-size-asian="18pt" style:font-weight-asian="bold"/>
    </style:style>
    <style:style style:name="T2" style:family="text">
      <style:text-properties style:font-name="Times New Roman" fo:font-size="18pt" fo:letter-spacing="0.353cm" fo:font-weight="bold" style:font-name-asian="標楷體" style:font-size-asian="18pt" style:font-weight-asian="bold" style:font-name-complex="標楷體" style:font-size-complex="18pt"/>
    </style:style>
    <style:style style:name="T3" style:family="text">
      <style:text-properties style:font-name="Times New Roman" fo:font-size="18pt" fo:letter-spacing="0.353cm" fo:font-weight="bold" style:font-name-asian="標楷體" style:font-size-asian="18pt" style:font-weight-asian="bold" style:font-name-complex="Times New Roman" style:font-size-complex="18pt"/>
    </style:style>
    <style:style style:name="T4" style:family="text">
      <style:text-properties style:font-name-asian="標楷體"/>
    </style:style>
    <style:style style:name="T5" style:family="text">
      <style:text-properties style:font-name-asian="標楷體" style:font-size-complex="16pt"/>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asian="標楷體" style:font-name-complex="標楷體" style:font-size-complex="16pt"/>
    </style:style>
    <style:style style:name="T9" style:family="text">
      <style:text-properties style:font-name-asian="標楷體" style:font-name-complex="標楷體" style:font-size-complex="14pt"/>
    </style:style>
    <style:style style:name="T10" style:family="text">
      <style:text-properties style:font-name-asian="標楷體" style:font-name-complex="標楷體" style:font-size-complex="14pt"/>
    </style:style>
    <style:style style:name="T11" style:family="text">
      <style:text-properties style:font-name-asian="標楷體" style:font-size-complex="14pt"/>
    </style:style>
    <style:style style:name="T12" style:family="text">
      <style:text-properties style:font-name-asian="標楷體" style:font-size-complex="14pt"/>
    </style:style>
    <style:style style:name="T13" style:family="text">
      <style:text-properties style:font-name-complex="標楷體"/>
    </style:style>
    <style:style style:name="T14" style:family="text">
      <style:text-properties fo:letter-spacing="0.007cm" style:font-name-asian="標楷體" style:font-name-complex="標楷體" style:font-size-complex="14pt"/>
    </style:style>
    <style:style style:name="T15" style:family="text">
      <style:text-properties fo:letter-spacing="0.007cm" style:font-name-asian="標楷體" style:font-name-complex="標楷體" style:font-size-complex="14pt"/>
    </style:style>
    <style:style style:name="T16" style:family="text">
      <style:text-properties fo:color="#000000" fo:letter-spacing="0.007cm" style:font-name-asian="標楷體"/>
    </style:style>
    <style:style style:name="T17" style:family="text">
      <style:text-properties fo:color="#000000" fo:letter-spacing="0.007cm" style:font-name-asian="標楷體" style:font-name-complex="標楷體"/>
    </style:style>
    <style:style style:name="T18" style:family="text">
      <style:text-properties style:text-underline-style="solid" style:text-underline-width="auto" style:text-underline-color="font-color" style:font-name-asian="Times New Roman"/>
    </style:style>
    <style:style style:name="T19" style:family="text">
      <style:text-properties style:text-underline-style="solid" style:text-underline-width="auto" style:text-underline-color="font-color" style:font-name-asian="Times New Roman" style:font-name-complex="Times New Roman"/>
    </style:style>
    <style:style style:name="T20" style:family="text">
      <style:text-properties style:text-underline-style="solid" style:text-underline-width="auto" style:text-underline-color="font-color" style:font-name-asian="標楷體" style:font-name-complex="標楷體"/>
    </style:style>
    <style:style style:name="T21" style:family="text">
      <style:text-properties style:font-name-asian="Times New Roman"/>
    </style:style>
    <style:style style:name="T22" style:family="text">
      <style:text-properties style:font-name-asian="Times New Roman"/>
    </style:style>
    <style:style style:name="T23" style:family="text">
      <style:text-properties style:font-name-asian="Times New Roman" style:font-size-complex="14pt"/>
    </style:style>
    <style:style style:name="T24" style:family="text">
      <style:text-properties fo:font-size="11pt" fo:font-weight="normal" style:font-name-asian="標楷體" style:font-size-asian="11pt" style:font-weight-asian="normal" style:font-name-complex="標楷體" style:font-size-complex="11pt"/>
    </style:style>
    <style:style style:name="T25" style:family="text">
      <style:text-properties fo:font-size="11pt" fo:font-weight="normal" style:font-name-asian="標楷體" style:font-size-asian="11pt" style:font-weight-asian="normal" style:font-size-complex="11pt"/>
    </style:style>
    <style:style style:name="T26" style:family="text">
      <style:text-properties fo:font-size="11pt" fo:font-weight="normal" style:font-name-asian="標楷體" style:font-size-asian="11pt" style:font-weight-asian="normal" style:font-size-complex="11pt"/>
    </style:style>
    <style:style style:name="T27" style:family="text">
      <style:text-properties fo:font-size="11pt" fo:font-weight="normal" style:font-name-asian="Times New Roman" style:font-size-asian="11pt" style:font-weight-asian="normal" style:font-size-complex="11pt"/>
    </style:style>
    <style:style style:name="T28" style:family="text">
      <style:text-properties fo:font-size="11pt" fo:letter-spacing="normal" fo:font-weight="normal" style:font-name-asian="標楷體" style:font-size-asian="11pt" style:font-weight-asian="normal" style:font-name-complex="標楷體" style:font-size-complex="11pt"/>
    </style:style>
    <style:style style:name="T29" style:family="text">
      <style:text-properties fo:font-size="11pt" fo:letter-spacing="normal" fo:font-weight="normal" style:font-name-asian="標楷體" style:font-size-asian="11pt" style:font-weight-asian="normal" style:font-size-complex="11pt"/>
    </style:style>
    <style:style style:name="T30" style:family="text">
      <style:text-properties fo:font-size="11pt" fo:letter-spacing="normal" fo:font-weight="normal" style:font-name-asian="標楷體" style:font-size-asian="11pt" style:font-weight-asian="normal" style:font-size-complex="11pt"/>
    </style:style>
    <style:style style:name="T31" style:family="text">
      <style:text-properties fo:letter-spacing="normal"/>
    </style:style>
    <style:style style:name="T32" style:family="text">
      <style:text-properties fo:font-size="12pt" fo:font-weight="normal" style:font-name-asian="標楷體" style:font-size-asian="12pt" style:font-weight-asian="normal" style:font-name-complex="標楷體" style:font-size-complex="12pt"/>
    </style:style>
    <style:style style:name="T33" style:family="text">
      <style:text-properties fo:font-size="12pt" fo:font-weight="normal" style:font-name-asian="標楷體" style:font-size-asian="12pt" style:font-weight-asian="normal" style:font-size-complex="12pt"/>
    </style:style>
    <style:style style:name="T34" style:family="text">
      <style:text-properties fo:font-size="12pt" fo:font-weight="normal" style:font-name-asian="標楷體" style:font-size-asian="12pt" style:font-weight-asian="normal" style:font-size-complex="12pt"/>
    </style:style>
    <style:style style:name="T35" style:family="text">
      <style:text-properties fo:font-size="12pt" style:font-name-asian="標楷體" style:font-size-asian="12pt" style:font-size-complex="12pt"/>
    </style:style>
    <style:style style:name="T36" style:family="text">
      <style:text-properties style:use-window-font-color="true" style:font-name="標楷體" fo:font-size="13pt" fo:language="en" fo:country="US" style:letter-kerning="true" style:font-name-asian="標楷體" style:font-size-asian="13pt" style:language-asian="zh" style:country-asian="TW" style:font-name-complex="標楷體" style:font-size-complex="13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衛生福利特別收入基金</text:span></text:p>
      <text:p text:style-name="P2">一、基金概況</text:p>
      <text:p text:style-name="P24"><text:span text:style-name="T6">我國政府為提供國民妥善之健康照護，特於</text:span><text:span text:style-name="T4">90</text:span><text:span text:style-name="T6">年度依預算法規定設</text:span><text:span text:style-name="T6">立</text:span><text:span text:style-name="T6">健康照護基金，編製附屬單位預算，下設醫療發展基金</text:span><text:span text:style-name="T17">（依</text:span><text:span text:style-name="T6">醫療法於</text:span><text:span text:style-name="T4">81</text:span><text:span text:style-name="T6">年度設</text:span><text:span text:style-name="T6">立</text:span><text:span text:style-name="T17">）、</text:span><text:span text:style-name="T6">全民健康保險紓困基金</text:span><text:span text:style-name="T17">（依</text:span><text:span text:style-name="T6">全民健康保險法於</text:span><text:span text:style-name="T4">90</text:span><text:span text:style-name="T6">年度設</text:span><text:span text:style-name="T6">立</text:span><text:span text:style-name="T17">）</text:span><text:span text:style-name="T6">、藥害救濟基金</text:span><text:span text:style-name="T17">（依</text:span><text:span text:style-name="T6">藥害救濟法於</text:span><text:span text:style-name="T4">90</text:span><text:span text:style-name="T6">年度設</text:span><text:span text:style-name="T6">立</text:span><text:span text:style-name="T17">）</text:span><text:span text:style-name="T6">、預防接種受害救濟基金</text:span><text:span text:style-name="T17">（依</text:span><text:span text:style-name="T6">傳染病防治法於</text:span><text:span text:style-name="T4">90</text:span><text:span text:style-name="T6">年度設</text:span><text:span text:style-name="T6">立</text:span><text:span text:style-name="T17">）</text:span><text:span text:style-name="T6">、菸害防制及衛生保健基金</text:span><text:span text:style-name="T17">（依</text:span><text:span text:style-name="T6">菸害防制法於</text:span><text:span text:style-name="T4">90</text:span><text:span text:style-name="T6">年度設置</text:span><text:span text:style-name="T17">）、</text:span><text:span text:style-name="T6">疫苗基金</text:span><text:span text:style-name="T17">（依</text:span><text:span text:style-name="T6">傳染病防治法於</text:span><text:span text:style-name="T4">99</text:span><text:span text:style-name="T6">年度設置</text:span><text:span text:style-name="T17">）及</text:span><text:span text:style-name="T6">食品安全保護基金</text:span><text:span text:style-name="T17">（依</text:span><text:span text:style-name="T6">食品安全衛生管理法於</text:span><text:span text:style-name="T4">104</text:span><text:span text:style-name="T6">年度設</text:span><text:span text:style-name="T6">立</text:span><text:span text:style-name="T17">）</text:span><text:span text:style-name="T6">，均編製附屬單位預算之分預算。</text:span></text:p>
      <text:p text:style-name="P25"><text:span text:style-name="T6">社會福利基金原為臺灣省政府於</text:span><text:span text:style-name="T4">54</text:span><text:span text:style-name="T6">年度設立，編製附屬單位預算，</text:span><text:span text:style-name="T4">87</text:span><text:span text:style-name="T6">年</text:span><text:span text:style-name="T4">12</text:span><text:span text:style-name="T6">月配合臺灣省政府功能業務與組織調整方案，併入中央政府，</text:span><text:span text:style-name="T4">102</text:span><text:span text:style-name="T6">年間配合組織改造，改隸衛生福利部，下設家庭暴力及性侵害防治基金</text:span><text:span text:style-name="T17">（依</text:span><text:span text:style-name="T6">家庭暴力防治法於</text:span><text:span text:style-name="T4">105</text:span><text:span text:style-name="T6">年度設置</text:span><text:span text:style-name="T17">）</text:span><text:span text:style-name="T6">，編製附屬單位預算之分預算。</text:span></text:p>
      <text:p text:style-name="P25"><text:span text:style-name="T6">鑑於健康照護基金及社會福利基金所辦業務均屬衛生福利性質，為利資源統籌運用，爰自</text:span><text:span text:style-name="T16">106</text:span><text:span text:style-name="T6">年度起，整併為衛生福利特別收入基金，編製附屬單位預算，又為促進長期照顧相關資源之發展，以及提升女性生育健康及安全，</text:span><text:span text:style-name="T6">同年</text:span><text:span text:style-name="T6">分別依長期照顧服務法第</text:span><text:span text:style-name="T4">15</text:span><text:span text:style-name="T6">條及生產事故救濟條例第</text:span><text:span text:style-name="T4">7</text:span><text:span text:style-name="T6">條規定，設置長照服務發展基金及生產事故救濟基金隸屬衛生福利特別收入基金，編製附屬單位預算之分預算。</text:span></text:p>
      <text:p text:style-name="P25"><text:span text:style-name="T6">衛生福利特別收入基金下設醫療發展基金等</text:span><text:span text:style-name="T4">11</text:span><text:span text:style-name="T6">個基金，且依上述法律規定，收取相關稅捐等為財源，供辦理健康照護等相關事宜，屬預算法第</text:span><text:span text:style-name="T4">4</text:span><text:span text:style-name="T6">條規定之特別收入基金，其構成體系如下圖：</text:span></text:p>
      <text:p text:style-name="P26"/>
      <text:p text:style-name="P27"/>
      <text:p text:style-name="P28"><text:span text:style-name="T19"><text:s text:c="2"/></text:span><text:span text:style-name="T20">附</text:span><text:span text:style-name="T18"> </text:span><text:span text:style-name="T20">屬</text:span><text:span text:style-name="T18"> </text:span><text:span text:style-name="T20">單</text:span><text:span text:style-name="T18"> </text:span><text:span text:style-name="T20">位</text:span><text:span text:style-name="T18"> </text:span><text:span text:style-name="T20">預</text:span><text:span text:style-name="T18"> </text:span><text:span text:style-name="T20">算</text:span><text:span text:style-name="T19"> <text:s text:c="2"/></text:span><text:span text:style-name="T21"><text:s/></text:span><text:span text:style-name="T21"><text:s text:c="3"/></text:span><text:span text:style-name="T19"><text:s text:c="9"/></text:span><text:span text:style-name="T20">附屬單位預算之分預算</text:span><text:span text:style-name="T19"> <text:s text:c="3"/></text:span></text:p>
      <text:p text:style-name="P5"><draw:g text:anchor-type="char" draw:z-index="0" draw:style-name="gr1"><draw:frame draw:style-name="gr2" draw:text-style-name="P32" svg:width="5.942cm" svg:height="0.833cm" svg:x="1.011cm" svg:y="4.742cm"><draw:text-box><text:p text:style-name="P31"><text:span text:style-name="T36">衛生福利特別收入基金</text:span></text:p></draw:text-box></draw:frame><draw:line draw:style-name="gr3" draw:text-style-name="P33" svg:x1="8.264cm" svg:y1="0.537cm" svg:x2="9.564cm" svg:y2="0.537cm"><text:p/></draw:line><draw:line draw:style-name="gr3" draw:text-style-name="P33" svg:x1="8.275cm" svg:y1="5.151cm" svg:x2="9.575cm" svg:y2="5.151cm"><text:p/></draw:line><draw:line draw:style-name="gr3" draw:text-style-name="P33" svg:x1="8.257cm" svg:y1="0.537cm" svg:x2="8.278cm" svg:y2="9.963cm"><text:p/></draw:line><draw:line draw:style-name="gr3" draw:text-style-name="P33" svg:x1="6.969cm" svg:y1="5.144cm" svg:x2="8.269cm" svg:y2="5.144cm"><text:p/></draw:line><draw:line draw:style-name="gr3" draw:text-style-name="P33" svg:x1="8.289cm" svg:y1="3.281cm" svg:x2="9.589cm" svg:y2="3.281cm"><text:p/></draw:line><draw:frame draw:style-name="gr2" draw:text-style-name="P35" svg:width="7.361cm" svg:height="0.727cm" svg:x="9.592cm" svg:y="1.023cm"><draw:text-box><text:p text:style-name="P34"><text:span text:style-name="T36">全民健康保險紓困基金</text:span></text:p></draw:text-box></draw:frame><draw:frame draw:style-name="gr2" draw:text-style-name="P35" svg:width="7.361cm" svg:height="0.727cm" svg:x="9.596cm" svg:y="1.976cm"><draw:text-box><text:p text:style-name="P34"><text:span text:style-name="T36">藥害救濟基金</text:span></text:p></draw:text-box></draw:frame><draw:frame draw:style-name="gr2" draw:text-style-name="P35" svg:width="7.361cm" svg:height="0.727cm" svg:x="9.599cm" svg:y="2.921cm"><draw:text-box><text:p text:style-name="P34"><text:span text:style-name="T36">菸害防制及衛生保健基金</text:span></text:p></draw:text-box></draw:frame><draw:frame draw:style-name="gr2" draw:text-style-name="P35" svg:width="7.361cm" svg:height="0.727cm" svg:x="9.599cm" svg:y="3.86cm"><draw:text-box><text:p text:style-name="P34"><text:span text:style-name="T36">預防接種受害救濟基金</text:span></text:p></draw:text-box></draw:frame><draw:frame draw:style-name="gr2" draw:text-style-name="P35" svg:width="7.361cm" svg:height="0.727cm" svg:x="9.599cm" svg:y="4.791cm"><draw:text-box><text:p text:style-name="P34"><text:span text:style-name="T36">疫苗基金</text:span></text:p></draw:text-box></draw:frame><draw:frame draw:style-name="gr2" draw:text-style-name="P35" svg:width="7.361cm" svg:height="0.727cm" svg:x="9.589cm" svg:y="5.765cm"><draw:text-box><text:p text:style-name="P34"><text:span text:style-name="T36">食品安全保護基金</text:span></text:p></draw:text-box></draw:frame><draw:frame draw:style-name="gr2" draw:text-style-name="P35" svg:width="7.361cm" svg:height="0.727cm" svg:x="9.596cm" svg:y="6.724cm"><draw:text-box><text:p text:style-name="P34"><text:span text:style-name="T36">社會福利基金</text:span></text:p></draw:text-box></draw:frame><draw:frame draw:style-name="gr2" draw:text-style-name="P35" svg:width="7.361cm" svg:height="0.727cm" svg:x="9.599cm" svg:y="7.656cm"><draw:text-box><text:p text:style-name="P34"><text:span text:style-name="T36">家庭暴力及性侵害防治基金</text:span></text:p></draw:text-box></draw:frame><draw:frame draw:style-name="gr2" draw:text-style-name="P35" svg:width="7.361cm" svg:height="0.727cm" svg:x="9.624cm" svg:y="8.622cm"><draw:text-box><text:p text:style-name="P34"><text:span text:style-name="T36">長照服務發展基金</text:span></text:p></draw:text-box></draw:frame><draw:frame draw:style-name="gr2" draw:text-style-name="P35" svg:width="7.361cm" svg:height="0.727cm" svg:x="9.61cm" svg:y="9.589cm"><draw:text-box><text:p text:style-name="P34"><text:span text:style-name="T36">生產事故救濟基金</text:span></text:p></draw:text-box></draw:frame><draw:frame draw:style-name="gr2" draw:text-style-name="P35" svg:width="7.361cm" svg:height="0.727cm" svg:x="9.589cm" svg:y="0.092cm"><draw:text-box><text:p text:style-name="P34"><text:span text:style-name="T36">醫療發展基金</text:span></text:p></draw:text-box></draw:frame><draw:line draw:style-name="gr3" draw:text-style-name="P33" svg:x1="8.275cm" svg:y1="1.397cm" svg:x2="9.575cm" svg:y2="1.397cm"><text:p/></draw:line><draw:line draw:style-name="gr3" draw:text-style-name="P33" svg:x1="8.275cm" svg:y1="2.336cm" svg:x2="9.575cm" svg:y2="2.336cm"><text:p/></draw:line><draw:line draw:style-name="gr3" draw:text-style-name="P33" svg:x1="8.275cm" svg:y1="4.22cm" svg:x2="9.575cm" svg:y2="4.22cm"><text:p/></draw:line><draw:line draw:style-name="gr3" draw:text-style-name="P33" svg:x1="8.285cm" svg:y1="6.132cm" svg:x2="9.585cm" svg:y2="6.132cm"><text:p/></draw:line><draw:line draw:style-name="gr3" draw:text-style-name="P33" svg:x1="8.289cm" svg:y1="7.084cm" svg:x2="9.589cm" svg:y2="7.084cm"><text:p/></draw:line><draw:line draw:style-name="gr3" draw:text-style-name="P33" svg:x1="8.278cm" svg:y1="8.015cm" svg:x2="9.578cm" svg:y2="8.015cm"><text:p/></draw:line><draw:line draw:style-name="gr3" draw:text-style-name="P33" svg:x1="8.299cm" svg:y1="8.989cm" svg:x2="9.599cm" svg:y2="8.989cm"><text:p/></draw:line><draw:line draw:style-name="gr3" draw:text-style-name="P33" svg:x1="8.303cm" svg:y1="9.963cm" svg:x2="9.603cm" svg:y2="9.963cm"><text:p/></draw:line></draw:g><text:soft-page-break/></text:p>
      <text:p text:style-name="P3"/>
      <text:p text:style-name="P3"/>
      <text:p text:style-name="P3"/>
      <text:p text:style-name="P4"><text:tab/></text:p>
      <text:p text:style-name="P3"/>
      <text:p text:style-name="P3"/>
      <text:p text:style-name="P3"/>
      <text:p text:style-name="P3"/>
      <text:p text:style-name="P3"/>
      <text:p text:style-name="P3"/>
      <text:p text:style-name="P8"/>
      <text:p text:style-name="P9"><text:span text:style-name="T13">二、最近</text:span>5<text:span text:style-name="T13">年主要業務項目</text:span></text:p>
      <table:table table:name="表格1" table:style-name="表格1">
        <table:table-column table:style-name="表格1.A"/>
        <table:table-column table:style-name="表格1.B"/>
        <table:table-column table:style-name="表格1.C" table:number-columns-repeated="4"/>
        <table:table-column table:style-name="表格1.G"/>
        <table:table-header-rows>
          <table:table-row table:style-name="表格1.1">
            <table:table-cell table:style-name="表格1.A1" office:value-type="string">
              <text:p text:style-name="P6"><text:span text:style-name="T24">項</text:span><text:span text:style-name="T27"> <text:s text:c="5"/></text:span><text:span text:style-name="T24">目</text:span></text:p>
            </table:table-cell>
            <table:table-cell table:style-name="表格1.A1" office:value-type="string">
              <text:p text:style-name="P7"><text:span text:style-name="T24">單</text:span><text:span text:style-name="T27"> </text:span><text:span text:style-name="T24">位</text:span></text:p>
            </table:table-cell>
            <table:table-cell table:style-name="表格1.A1" office:value-type="string">
              <text:p text:style-name="P10"><text:span text:style-name="T25">10</text:span><text:span text:style-name="T25">8</text:span><text:span text:style-name="T24">年度決算數</text:span></text:p>
            </table:table-cell>
            <table:table-cell table:style-name="表格1.A1" office:value-type="string">
              <text:p text:style-name="P11"><text:span text:style-name="T25">10</text:span><text:span text:style-name="T25">9</text:span><text:span text:style-name="T24">年度決算數</text:span></text:p>
            </table:table-cell>
            <table:table-cell table:style-name="表格1.E1" office:value-type="string">
              <text:p text:style-name="P12"><text:span text:style-name="T25">1</text:span><text:span text:style-name="T25">10</text:span><text:span text:style-name="T24">年度決算數</text:span></text:p>
            </table:table-cell>
            <table:table-cell table:style-name="表格1.E1" office:value-type="string">
              <text:p text:style-name="P13">111年度預算數</text:p>
            </table:table-cell>
            <table:table-cell table:style-name="表格1.G1" office:value-type="string">
              <text:p text:style-name="P12"><text:span text:style-name="T25">112年度預算數</text:span></text:p>
            </table:table-cell>
          </table:table-row>
        </table:table-header-rows>
        <table:table-row table:style-name="表格1.1">
          <table:table-cell table:style-name="表格1.A1" office:value-type="string">
            <text:p text:style-name="P14">菸害防制及衛生保健計畫</text:p>
          </table:table-cell>
          <table:table-cell table:style-name="表格1.A1" office:value-type="string">
            <text:p text:style-name="P15">新臺幣千　元</text:p>
          </table:table-cell>
          <table:table-cell table:style-name="表格1.A1" office:value-type="string">
            <text:p text:style-name="P16"><text:span text:style-name="T29">7</text:span><text:span text:style-name="T29">,454,374</text:span></text:p>
          </table:table-cell>
          <table:table-cell table:style-name="表格1.A1" office:value-type="string">
            <text:p text:style-name="P16"><text:span text:style-name="T29">7</text:span><text:span text:style-name="T29">,356</text:span><text:span text:style-name="T29">,</text:span><text:span text:style-name="T29">930</text:span></text:p>
          </table:table-cell>
          <table:table-cell table:style-name="表格1.A1" office:value-type="string">
            <text:p text:style-name="P17">8,002,510</text:p>
          </table:table-cell>
          <table:table-cell table:style-name="表格1.A1" office:value-type="string">
            <text:p text:style-name="P16"><text:span text:style-name="T29">7</text:span><text:span text:style-name="T29">,</text:span><text:span text:style-name="T29">841</text:span><text:span text:style-name="T29">,</text:span><text:span text:style-name="T29">930</text:span></text:p>
          </table:table-cell>
          <table:table-cell table:style-name="表格1.G2" office:value-type="string">
            <text:p text:style-name="P17">7,867,072</text:p>
          </table:table-cell>
        </table:table-row>
        <table:table-row table:style-name="表格1.1">
          <table:table-cell table:style-name="表格1.A1" office:value-type="string">
            <text:p text:style-name="P14">疫苗接種計畫</text:p>
          </table:table-cell>
          <table:table-cell table:style-name="表格1.A1" office:value-type="string">
            <text:p text:style-name="P15">新臺幣千　元</text:p>
          </table:table-cell>
          <table:table-cell table:style-name="表格1.A1" office:value-type="string">
            <text:p text:style-name="P16"><text:span text:style-name="T29">3</text:span><text:span text:style-name="T29">,511,037</text:span></text:p>
          </table:table-cell>
          <table:table-cell table:style-name="表格1.A1" office:value-type="string">
            <text:p text:style-name="P16"><text:span text:style-name="T29">3</text:span><text:span text:style-name="T29">,280,881</text:span></text:p>
          </table:table-cell>
          <table:table-cell table:style-name="表格1.A1" office:value-type="string">
            <text:p text:style-name="P17">3,733,626</text:p>
          </table:table-cell>
          <table:table-cell table:style-name="表格1.A1" office:value-type="string">
            <text:p text:style-name="P16"><text:span text:style-name="T29">15</text:span><text:span text:style-name="T29">,</text:span><text:span text:style-name="T29">427,868</text:span></text:p>
          </table:table-cell>
          <table:table-cell table:style-name="表格1.G2" office:value-type="string">
            <text:p text:style-name="P17">29,018,233</text:p>
          </table:table-cell>
        </table:table-row>
        <table:table-row table:style-name="表格1.4">
          <table:table-cell table:style-name="表格1.A1" office:value-type="string">
            <text:p text:style-name="P14">福利服務計畫</text:p>
          </table:table-cell>
          <table:table-cell table:style-name="表格1.A1" office:value-type="string">
            <text:p text:style-name="P15">新臺幣千　元</text:p>
          </table:table-cell>
          <table:table-cell table:style-name="表格1.A1" office:value-type="string">
            <text:p text:style-name="P16"><text:span text:style-name="T29">1</text:span><text:span text:style-name="T29">,</text:span><text:span text:style-name="T29">600,847</text:span></text:p>
          </table:table-cell>
          <table:table-cell table:style-name="表格1.A1" office:value-type="string">
            <text:p text:style-name="P16"><text:span text:style-name="T29">1</text:span><text:span text:style-name="T29">,773,230</text:span></text:p>
          </table:table-cell>
          <table:table-cell table:style-name="表格1.A1" office:value-type="string">
            <text:p text:style-name="P17">1,909,848</text:p>
          </table:table-cell>
          <table:table-cell table:style-name="表格1.A1" office:value-type="string">
            <text:p text:style-name="P16"><text:span text:style-name="T29">2</text:span><text:span text:style-name="T29">,</text:span><text:span text:style-name="T29">189,645</text:span></text:p>
          </table:table-cell>
          <table:table-cell table:style-name="表格1.G2" office:value-type="string">
            <text:p text:style-name="P17">2,349,672</text:p>
          </table:table-cell>
        </table:table-row>
        <table:table-row table:style-name="表格1.5">
          <table:table-cell table:style-name="表格1.A1" office:value-type="string">
            <text:p text:style-name="P14">完善長照服務輸送體系計畫</text:p>
          </table:table-cell>
          <table:table-cell table:style-name="表格1.A1" office:value-type="string">
            <text:p text:style-name="P15">新臺幣千　元</text:p>
          </table:table-cell>
          <table:table-cell table:style-name="表格1.A1" office:value-type="string">
            <text:p text:style-name="P16"><text:span text:style-name="T29">2</text:span><text:span text:style-name="T29">6,433,409</text:span></text:p>
          </table:table-cell>
          <table:table-cell table:style-name="表格1.A1" office:value-type="string">
            <text:p text:style-name="P16"><text:span text:style-name="T29">3</text:span><text:span text:style-name="T29">4,290,078</text:span></text:p>
          </table:table-cell>
          <table:table-cell table:style-name="表格1.A1" office:value-type="string">
            <text:p text:style-name="P16"><text:span text:style-name="T29">37,959,212</text:span></text:p>
          </table:table-cell>
          <table:table-cell table:style-name="表格1.A1" office:value-type="string">
            <text:p text:style-name="P16"><text:span text:style-name="T29">4</text:span><text:span text:style-name="T29">6,309,568</text:span></text:p>
          </table:table-cell>
          <table:table-cell table:style-name="表格1.G2" office:value-type="string">
            <text:p text:style-name="P17">50,523,582</text:p>
          </table:table-cell>
        </table:table-row>
        <table:table-row table:style-name="表格1.5">
          <table:table-cell table:style-name="表格1.A1" office:value-type="string">
            <text:p text:style-name="P14">機構及社區預防性照顧服務量能提升計畫</text:p>
          </table:table-cell>
          <table:table-cell table:style-name="表格1.A1" office:value-type="string">
            <text:p text:style-name="P15">新臺幣千　元</text:p>
          </table:table-cell>
          <table:table-cell table:style-name="表格1.A1" office:value-type="string">
            <text:p text:style-name="P16"><text:span text:style-name="T29">2</text:span><text:span text:style-name="T29">,316,641</text:span></text:p>
          </table:table-cell>
          <table:table-cell table:style-name="表格1.A1" office:value-type="string">
            <text:p text:style-name="P16"><text:span text:style-name="T29">5</text:span><text:span text:style-name="T29">,622,342</text:span></text:p>
          </table:table-cell>
          <table:table-cell table:style-name="表格1.A1" office:value-type="string">
            <text:p text:style-name="P17">5,547,551</text:p>
          </table:table-cell>
          <table:table-cell table:style-name="表格1.A1" office:value-type="string">
            <text:p text:style-name="P16"><text:span text:style-name="T29">7</text:span><text:span text:style-name="T29">,028,789</text:span></text:p>
          </table:table-cell>
          <table:table-cell table:style-name="表格1.G2" office:value-type="string">
            <text:p text:style-name="P17">7,390,633</text:p>
          </table:table-cell>
        </table:table-row>
      </table:table>
      <text:p text:style-name="P18"><text:span text:style-name="T32">註：</text:span><text:span text:style-name="T33">1</text:span><text:span text:style-name="T33">09</text:span><text:span text:style-name="T32">年度部分計畫內容更動，為利比較，</text:span><text:span text:style-name="T33">10</text:span><text:span text:style-name="T33">8</text:span><text:span text:style-name="T32">年度決算數，係以重分類後數字表達。</text:span></text:p>
      <text:p text:style-name="P19"><text:span text:style-name="T8">三、本年度業務計畫及預算</text:span></text:p>
      <text:p text:style-name="P29"><text:span text:style-name="T4">(</text:span><text:span text:style-name="T6">一</text:span><text:span text:style-name="T4">)</text:span><text:span text:style-name="T9">主要業務計畫</text:span></text:p>
      <text:p text:style-name="P30"><text:span text:style-name="T9">本（</text:span><text:span text:style-name="T11">1</text:span><text:span text:style-name="T11">12</text:span><text:span text:style-name="T9">）年度主要業務計畫</text:span><text:span text:style-name="T9">分述如下：</text:span></text:p>
      <text:p text:style-name="P23"><text:span text:style-name="T9">1.</text:span><text:span text:style-name="T14">菸害防制及衛生保健計畫</text:span><text:span text:style-name="T14">：</text:span><text:span text:style-name="T14">辦理中央與地方菸害防制及衛生保健工作</text:span><text:span text:style-name="T14">、</text:span><text:span text:style-name="T14">罕見疾病等醫療</text:span><text:span text:style-name="T14">費用</text:span><text:span text:style-name="T14">、</text:span><text:span text:style-name="T9">癌症</text:span><text:span text:style-name="T14">防治</text:span><text:span text:style-name="T14">等，計</text:span><text:span text:style-name="T9">78億6</text:span><text:span text:style-name="T9">,</text:span><text:span text:style-name="T9">707萬2</text:span><text:span text:style-name="T14">,</text:span><text:span text:style-name="T14">000</text:span><text:soft-page-break/><text:span text:style-name="T9">元。</text:span></text:p>
      <text:p text:style-name="P23"><text:span text:style-name="T9">2.</text:span><text:span text:style-name="T9">疫苗接種計畫</text:span><text:span text:style-name="T14">：</text:span><text:span text:style-name="T9">辦理疫苗</text:span><text:span text:style-name="T9">採購及預防</text:span><text:span text:style-name="T9">接種</text:span><text:span text:style-name="T9">工作等，計290</text:span><text:span text:style-name="T14">億1</text:span><text:span text:style-name="T14">,</text:span><text:span text:style-name="T14">823萬3</text:span><text:span text:style-name="T14">,</text:span><text:span text:style-name="T14">000元。</text:span></text:p>
      <text:p text:style-name="P23"><text:span text:style-name="T9">3.</text:span><text:span text:style-name="T9">福利服務計畫</text:span><text:span text:style-name="T14">：</text:span><text:span text:style-name="T9">辦理老人之家等社福機構之安養、養護及福利服務</text:span><text:span text:style-name="T9">等，計23億4</text:span><text:span text:style-name="T9">,</text:span><text:span text:style-name="T9">967萬2</text:span><text:span text:style-name="T9">,</text:span><text:span text:style-name="T9">0</text:span><text:span text:style-name="T9">00</text:span><text:span text:style-name="T9">元。</text:span></text:p>
      <text:p text:style-name="P23"><text:span text:style-name="T9">4.</text:span><text:span text:style-name="T9">完善長照服務輸送體系計畫</text:span><text:span text:style-name="T14">：建置全國完善長照服務體系，充足偏鄉照管需求及在地長照服務人力，提供多元連續服務等，計505</text:span><text:span text:style-name="T9">億2</text:span><text:span text:style-name="T9">,</text:span><text:span text:style-name="T9">358萬2</text:span><text:span text:style-name="T9">,</text:span><text:span text:style-name="T9">0</text:span><text:span text:style-name="T9">00</text:span><text:span text:style-name="T9">元。</text:span></text:p>
      <text:p text:style-name="P23"><text:span text:style-name="T9">5.</text:span><text:span text:style-name="T9">機構及社區預防性照顧服務量能提升計畫</text:span><text:span text:style-name="T14">：提升機構照顧服務量能，布建社區預防性照顧服務等，計73億9</text:span><text:span text:style-name="T14">,</text:span><text:span text:style-name="T14">063萬3</text:span><text:span text:style-name="T14">,</text:span><text:span text:style-name="T14">0</text:span><text:span text:style-name="T14">00</text:span><text:span text:style-name="T14">元。</text:span></text:p>
      <text:p text:style-name="P29"><text:span text:style-name="T21"><text:s/></text:span><text:span text:style-name="T4">(二)預算內容</text:span></text:p>
      <text:p text:style-name="P23"><text:span text:style-name="T11">1.</text:span><text:span text:style-name="T9">基金來源、用途及餘絀之預計</text:span></text:p>
      <text:p text:style-name="P21"><text:span text:style-name="T11">(1)</text:span><text:span text:style-name="T9">本年度基金來源1,048億</text:span><text:span text:style-name="T9">9</text:span><text:span text:style-name="T11">,</text:span><text:span text:style-name="T11">178</text:span><text:span text:style-name="T9">萬</text:span><text:span text:style-name="T11">3</text:span><text:span text:style-name="T11">,000</text:span><text:span text:style-name="T9">元，主要係菸稅、菸品健康福利捐與</text:span><text:span text:style-name="T9">房地合一課徵所得稅</text:span><text:span text:style-name="T9">分配收入，較上年度預算數</text:span><text:span text:style-name="T9">866</text:span><text:span text:style-name="T9">億</text:span><text:span text:style-name="T9">1</text:span><text:span text:style-name="T11">,</text:span><text:span text:style-name="T11">171</text:span><text:span text:style-name="T9">萬</text:span><text:span text:style-name="T11">9</text:span><text:span text:style-name="T11">,000</text:span><text:span text:style-name="T9">元，計增加182億8,006萬</text:span><text:span text:style-name="T9">4</text:span><text:span text:style-name="T9">,</text:span><text:span text:style-name="T9">000</text:span><text:span text:style-name="T9">元，約21</text:span><text:span text:style-name="T9">.</text:span><text:span text:style-name="T9">11％。</text:span></text:p>
      <text:p text:style-name="P21"><text:span text:style-name="T11">(2)</text:span><text:span text:style-name="T9">本年度基金用途1,061億</text:span><text:span text:style-name="T9">292</text:span><text:span text:style-name="T9">萬</text:span><text:span text:style-name="T9">1</text:span><text:span text:style-name="T9">,000元，主要係辦理</text:span><text:span text:style-name="T14">長照資源與服務量能提升</text:span><text:span text:style-name="T9">、</text:span><text:span text:style-name="T14">疫苗</text:span><text:span text:style-name="T14">採購與</text:span><text:span text:style-name="T14">接種</text:span><text:span text:style-name="T14">、</text:span><text:span text:style-name="T9">菸害防制</text:span><text:span text:style-name="T9">、</text:span><text:span text:style-name="T9">衛生保健</text:span><text:span text:style-name="T14">及社福機構之安養、養護與福利服務</text:span><text:span text:style-name="T9">等，較上年度預算數</text:span><text:span text:style-name="T9">874</text:span><text:span text:style-name="T9">億</text:span><text:span text:style-name="T9">5</text:span><text:span text:style-name="T11">,</text:span><text:span text:style-name="T11">638</text:span><text:span text:style-name="T9">萬</text:span><text:span text:style-name="T9">2</text:span><text:span text:style-name="T9">,000元，計</text:span><text:span text:style-name="T9">增加</text:span><text:span text:style-name="T11">186</text:span><text:span text:style-name="T9">億</text:span><text:span text:style-name="T9">4</text:span><text:span text:style-name="T11">,653</text:span><text:span text:style-name="T9">萬</text:span><text:span text:style-name="T11">9,000</text:span><text:span text:style-name="T9">元，約</text:span><text:span text:style-name="T9">2</text:span><text:span text:style-name="T9">1</text:span><text:span text:style-name="T9">.</text:span><text:span text:style-name="T9">32％。</text:span></text:p>
      <text:p text:style-name="P21"><text:span text:style-name="T11">(3)</text:span><text:span text:style-name="T9">本年度基金來源及用途相抵後，短絀12億</text:span><text:span text:style-name="T9">1</text:span><text:span text:style-name="T11">,113</text:span><text:span text:style-name="T9">萬</text:span><text:span text:style-name="T9">8</text:span><text:span text:style-name="T11">,000</text:span><text:span text:style-name="T9">元，較上年度預算數</text:span><text:span text:style-name="T9">8</text:span><text:span text:style-name="T9">億</text:span><text:span text:style-name="T9">4</text:span><text:span text:style-name="T11">,</text:span><text:span text:style-name="T11">466</text:span><text:span text:style-name="T9">萬</text:span><text:span text:style-name="T11">3</text:span><text:span text:style-name="T11">,000</text:span><text:span text:style-name="T9">元，計</text:span><text:span text:style-name="T9">增加</text:span><text:span text:style-name="T11">3</text:span><text:span text:style-name="T9">億</text:span><text:span text:style-name="T9">6</text:span><text:span text:style-name="T11">,647</text:span><text:span text:style-name="T9">萬</text:span><text:span text:style-name="T9">5</text:span><text:span text:style-name="T9">,</text:span><text:span text:style-name="T9">000</text:span><text:span text:style-name="T9">元，約43</text:span><text:span text:style-name="T11">.</text:span><text:span text:style-name="T11">3</text:span><text:span text:style-name="T11">9</text:span><text:span text:style-name="T9">％。</text:span></text:p>
      <text:p text:style-name="P20"><text:span text:style-name="T11">(4)</text:span><text:span text:style-name="T9">以前年度基金餘額965億</text:span><text:span text:style-name="T11">3</text:span><text:span text:style-name="T11">,335</text:span><text:span text:style-name="T9">萬</text:span><text:span text:style-name="T9">4</text:span><text:span text:style-name="T9">,</text:span><text:span text:style-name="T9">000</text:span><text:span text:style-name="T9">元，支應本年度短絀12億</text:span><text:span text:style-name="T9">1</text:span><text:span text:style-name="T11">,113</text:span><text:span text:style-name="T9">萬</text:span><text:span text:style-name="T9">8</text:span><text:span text:style-name="T11">,000</text:span><text:span text:style-name="T9">元後，尚餘953億</text:span><text:span text:style-name="T9">2</text:span><text:span text:style-name="T11">,221</text:span><text:span text:style-name="T9">萬</text:span><text:span text:style-name="T9">6</text:span><text:span text:style-name="T9">,</text:span><text:span text:style-name="T9">000</text:span><text:span text:style-name="T9">元，備供以後年度財源。</text:span></text:p>
      <text:p text:style-name="P23"><text:span text:style-name="T11">2.現金流量之預計</text:span></text:p>
      <text:p text:style-name="P21"><text:span text:style-name="T11">(1)</text:span><text:span text:style-name="T9">業務活動之淨現金流出</text:span><text:span text:style-name="T9">1</text:span><text:span text:style-name="T9">2億</text:span><text:span text:style-name="T11">2</text:span><text:span text:style-name="T11">,</text:span><text:span text:style-name="T11">0</text:span><text:span text:style-name="T11">76</text:span><text:span text:style-name="T9">萬8,</text:span><text:span text:style-name="T9">000</text:span><text:span text:style-name="T9">元。</text:span></text:p>
      <text:p text:style-name="P21"><text:span text:style-name="T11">(2)</text:span><text:span text:style-name="T9">其他活動之淨現金流出</text:span><text:span text:style-name="T9">6</text:span><text:span text:style-name="T9">,</text:span><text:span text:style-name="T9">049萬1,000</text:span><text:span text:style-name="T9">元，其中現金流入</text:span><text:span text:style-name="T11">8,</text:span><text:span text:style-name="T11">9</text:span><text:span text:style-name="T11">55</text:span><text:span text:style-name="T9">萬</text:span><text:span text:style-name="T9">5</text:span><text:span text:style-name="T9">,000元，包括減少長期貸款</text:span><text:span text:style-name="T11">4,488</text:span><text:span text:style-name="T9">萬元，減少其他資產</text:span><text:span text:style-name="T9">1</text:span><text:span text:style-name="T9">,</text:span><text:span text:style-name="T9">172</text:span><text:span text:style-name="T9">萬元，增加其他負債3,295萬</text:span><text:span text:style-name="T9">5</text:span><text:span text:style-name="T11">,000</text:span><text:span text:style-name="T9">元；現金流出</text:span><text:span text:style-name="T11">1</text:span><text:span text:style-name="T9">億5,004萬</text:span><text:span text:style-name="T9">6,000</text:span><text:span text:style-name="T9">元，包括增加長期貸款</text:span><text:span text:style-name="T11">1</text:span><text:span text:style-name="T9">億5</text:span><text:span text:style-name="T11">,000</text:span><text:span text:style-name="T9">萬元</text:span><text:span text:style-name="T9">，增加</text:span><text:span text:style-name="T9">其他資產</text:span><text:span text:style-name="T9">2</text:span><text:span text:style-name="T9">萬</text:span><text:span text:style-name="T9">9</text:span><text:span text:style-name="T9">,</text:span><text:span text:style-name="T9">000</text:span><text:span text:style-name="T9">元</text:span><text:span text:style-name="T9">，</text:span><text:span text:style-name="T9">減少其他負債</text:span><text:span text:style-name="T9">1</text:span><text:span text:style-name="T9">萬</text:span><text:span text:style-name="T11">7</text:span><text:span text:style-name="T11">,000</text:span><text:span text:style-name="T9">元。</text:span><text:span text:style-name="T23"> </text:span></text:p>
      <text:p text:style-name="P22"><text:span text:style-name="T11">(3)</text:span><text:span text:style-name="T9">現金及約當現金之淨減</text:span><text:span text:style-name="T9">12</text:span><text:span text:style-name="T9">億</text:span><text:span text:style-name="T11">8,125</text:span><text:span text:style-name="T9">萬</text:span><text:span text:style-name="T11">9,000</text:span><text:span text:style-name="T9">元，係期末現金912億</text:span><text:span text:style-name="T9">9</text:span><text:span text:style-name="T11">,170</text:span><text:span text:style-name="T9">萬</text:span><text:span text:style-name="T9">5</text:span><text:span text:style-name="T11">,000</text:span><text:span text:style-name="T9">元，較期初現金</text:span><text:span text:style-name="T11">925</text:span><text:span text:style-name="T9">億</text:span><text:span text:style-name="T9">7</text:span><text:span text:style-name="T11">,296</text:span><text:span text:style-name="T9">萬</text:span><text:span text:style-name="T11">4</text:span><text:span text:style-name="T11">,000</text:span><text:span text:style-name="T9">元減少之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微軟正黑體" style:font-family-generic="modern"/>
    <style:font-face style:name="標楷體" svg:font-family="標楷體" style:font-family-generic="script"/>
    <style:font-face style:name="華康楷書體W5" svg:font-family="華康楷書體W5, 微軟正黑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en" fo:country="US"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微軟正黑體" style:font-family-generic-asian="modern" style:font-size-asian="16pt" style:font-weight-asian="bold" style:font-name-complex="Times New Roman" style:font-family-complex="'Times New Roman'" style:font-family-generic-complex="roman" style:font-pitch-complex="variable"/>
    </style:style>
    <style:style style:name="一_3001_說明_ff08_首行縮排_ff09_" style:display-name="一、說明（首行縮排）" style:family="paragraph" style:parent-style-name="純文字">
      <style:paragraph-properties fo:margin-left="1.3cm" fo:margin-right="0cm" fo:line-height="0.847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微軟正黑體" style:font-family-generic-asian="script" style:font-size-asian="14pt" style:font-name-complex="Times New Roman" style:font-family-complex="'Times New Roman'" style:font-family-generic-complex="roman" style:font-pitch-complex="variable"/>
    </style:style>
    <style:style style:name="分析1." style:family="paragraph" style:parent-style-name="Standard">
      <style:paragraph-properties fo:margin-left="2.701cm" fo:margin-right="0cm" fo:line-height="0.847cm" fo:text-align="justify" style:justify-single-word="false" fo:text-indent="1.199cm" style:auto-text-indent="false"/>
      <style:text-properties fo:font-size="16pt" fo:letter-spacing="0.018cm" style:font-name-asian="華康楷書體W5" style:font-family-asian="華康楷書體W5, 微軟正黑體" style:font-family-generic-asian="script" style:font-size-asian="16pt"/>
    </style:style>
    <style:style style:name="標題_28_一_29_" style:display-name="標題(一)" style:family="paragraph" style:parent-style-name="一_3001_說明_ff08_首行縮排_ff09_">
      <style:paragraph-properties fo:margin-left="1.3cm" fo:margin-right="0cm" fo:margin-top="0.106cm" fo:margin-bottom="0.106cm" loext:contextual-spacing="false" fo:text-indent="0cm" style:auto-text-indent="false"/>
    </style:style>
    <style:style style:name="標題1." style:family="paragraph" style:parent-style-name="標題_28_一_29_">
      <style:paragraph-properties fo:margin-left="1.96cm" fo:margin-right="0cm" fo:text-indent="0cm" style:auto-text-indent="false"/>
    </style:style>
    <style:style style:name="分析_28_1_29_" style:display-name="分析(1)" style:family="paragraph" style:parent-style-name="標題1.">
      <style:paragraph-properties fo:margin-left="3.02cm" fo:margin-right="0cm" fo:margin-top="0cm" fo:margin-bottom="0cm" loext:contextual-spacing="false" fo:text-indent="-0.54cm" style:auto-text-indent="false"/>
    </style:style>
    <style:style style:name="_28_一_29_內容" style:display-name="(一)內容" style:family="paragraph" style:parent-style-name="一_3001_說明_ff08_首行縮排_ff09_">
      <style:paragraph-properties fo:margin-left="1.96cm" fo:margin-right="0cm" fo:text-indent="1.05cm" style:auto-text-indent="false"/>
    </style:style>
    <style:style style:name="分析1.首行縮排" style:family="paragraph" style:parent-style-name="_28_一_29_內容">
      <style:paragraph-properties fo:margin-left="2.501cm" fo:margin-right="0cm" fo:text-indent="1.05cm" style:auto-text-indent="false"/>
    </style:style>
    <style:style style:name="分析1.凸排" style:family="paragraph" style:parent-style-name="Standard">
      <style:paragraph-properties fo:margin-left="2.51cm" fo:margin-right="0cm" fo:line-height="0.847cm" fo:text-align="justify" style:justify-single-word="false" fo:text-indent="-0.55cm" style:auto-text-indent="false"/>
      <style:text-properties fo:font-size="14pt" fo:letter-spacing="0.018cm" style:font-name-asian="華康楷書體W5" style:font-family-asian="華康楷書體W5, 微軟正黑體" style:font-family-generic-asian="script" style:font-size-asian="14pt"/>
    </style:style>
    <style:style style:name="補辦預算一_3001_" style:display-name="補辦預算一、" style:family="paragraph" style:parent-style-name="純文字">
      <style:paragraph-properties fo:margin-left="0.199cm" fo:margin-right="0.199cm" fo:text-indent="0cm" style:auto-text-indent="false"/>
      <style:text-properties style:font-name="Times New Roman" fo:font-family="'Times New Roman'" style:font-family-generic="roman" style:font-pitch="variable" style:font-name-asian="華康楷書體W5" style:font-family-asian="華康楷書體W5, 微軟正黑體" style:font-family-generic-asian="script"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政事基金分析說明</dc:title>
    <dc:subject>健康照護基金分析說明</dc:subject>
    <meta:keyword>預算資訊</meta:keyword>
    <meta:initial-creator>第2局</meta:initial-creator>
    <meta:creation-date>2022-08-01T16:30:00</meta:creation-date>
    <dc:creator>王正懿</dc:creator>
    <dc:date>2022-08-18T15:45:00</dc:date>
    <meta:print-date>2021-08-11T09:15:00</meta:print-date>
    <meta:editing-cycles>7</meta:editing-cycles>
    <meta:editing-duration>PT1M</meta:editing-duration>
    <meta:document-statistic meta:table-count="1" meta:image-count="0" meta:object-count="0" meta:page-count="3" meta:paragraph-count="70" meta:word-count="1569" meta:character-count="2140" meta:non-whitespace-character-count="2098"/>
    <meta:generator>NDC_ODF_Application_Tools/2.0.4$Windows_X86_64 LibreOffice_project/ace8b54cb4771cd6636f2ccb1aac7c9dad875112</meta:generator>
  </office:meta>
</office:document-meta>
</file>