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cm" fo:margin-left="1.092cm" table:align="left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2.224cm"/>
    </style:style>
    <style:style style:name="表格1.G" style:family="table-column">
      <style:table-column-properties style:column-width="2.24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3" style:family="table-row">
      <style:table-row-properties style:min-row-height="1.30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標題一_3001_">
      <style:text-properties fo:color="#000000" style:font-name-asian="標楷體"/>
    </style:style>
    <style:style style:name="P2" style:family="paragraph" style:parent-style-name="標題一_3001_">
      <style:text-properties fo:color="#000000" style:font-name-asian="標楷體" style:font-name-complex="標楷體"/>
    </style:style>
    <style:style style:name="P3" style:family="paragraph" style:parent-style-name="標題一_3001_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4" style:family="paragraph" style:parent-style-name="標題一_3001_">
      <style:paragraph-properties fo:margin-left="0.101cm" fo:margin-right="0.101cm" fo:margin-top="0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101cm" fo:margin-right="0.101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P8" style:family="paragraph" style:parent-style-name="標題一_3001_">
      <style:paragraph-properties fo:margin-left="0cm" fo:margin-right="-0.039cm" fo:margin-top="0.106cm" fo:margin-bottom="0.106cm" loext:contextual-spacing="false" fo:text-align="start" style:justify-single-word="false" fo:text-indent="0cm" style:auto-text-indent="false" style:snap-to-layout-grid="false"/>
    </style:style>
    <style:style style:name="P9" style:family="paragraph" style:parent-style-name="標題一_3001_">
      <style:paragraph-properties fo:margin-left="0cm" fo:margin-right="-0.039cm" fo:margin-top="0.106cm" fo:margin-bottom="0.106cm" loext:contextual-spacing="false" fo:text-align="start" style:justify-single-word="false" fo:text-indent="0cm" style:auto-text-indent="false" style:snap-to-layout-grid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0" style:family="paragraph" style:parent-style-name="標題一_3001_">
      <style:paragraph-properties fo:margin-left="0cm" fo:margin-right="0.162cm" fo:margin-top="0cm" fo:margin-bottom="0cm" loext:contextual-spacing="false" fo:line-height="0.529cm" fo:text-align="end" style:justify-single-word="false" fo:text-indent="0cm" style:auto-text-indent="false"/>
    </style:style>
    <style:style style:name="P11" style:family="paragraph" style:parent-style-name="標題一_3001_">
      <style:paragraph-properties fo:margin-top="0.212cm" fo:margin-bottom="0cm" loext:contextual-spacing="false"/>
      <style:text-properties fo:color="#000000" style:font-name-asian="標楷體" style:font-name-complex="標楷體"/>
    </style:style>
    <style:style style:name="P12" style:family="paragraph" style:parent-style-name="一_3001_說明_ff08_首行縮排_ff09_">
      <style:paragraph-properties fo:line-height="0.494cm"/>
      <style:text-properties fo:color="#000000" style:font-name-asian="標楷體"/>
    </style:style>
    <style:style style:name="P13" style:family="paragraph" style:parent-style-name="一_3001_說明_ff08_首行縮排_ff09_">
      <style:paragraph-properties fo:margin-left="1.281cm" fo:margin-right="0cm" fo:margin-top="0cm" fo:margin-bottom="0.254cm" loext:contextual-spacing="false" fo:line-height="0.811cm" fo:text-indent="1.06cm" style:auto-text-indent="false"/>
    </style:style>
    <style:style style:name="P14" style:family="paragraph" style:parent-style-name="一_3001_說明_ff08_首行縮排_ff09_">
      <style:paragraph-properties fo:margin-left="1.281cm" fo:margin-right="0cm" fo:line-height="0.811cm" fo:text-indent="1.06cm" style:auto-text-indent="false"/>
    </style:style>
    <style:style style:name="P15" style:family="paragraph" style:parent-style-name="一_3001_說明_ff08_首行縮排_ff09_">
      <style:paragraph-properties fo:margin-left="1.401cm" fo:margin-right="0cm" fo:margin-top="0cm" fo:margin-bottom="0.254cm" loext:contextual-spacing="false" fo:line-height="0.811cm" fo:text-indent="0.981cm" style:auto-text-indent="false"/>
    </style:style>
    <style:style style:name="P16" style:family="paragraph" style:parent-style-name="一_3001_說明_ff08_首行縮排_ff09_">
      <style:paragraph-properties fo:margin-left="0.834cm" fo:margin-right="0cm" fo:margin-top="0cm" fo:margin-bottom="0.106cm" loext:contextual-spacing="false" fo:text-indent="0cm" style:auto-text-indent="false" style:snap-to-layout-grid="false"/>
    </style:style>
    <style:style style:name="P17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fo:color="#000000" fo:language="none" fo:country="none" style:text-underline-style="solid" style:text-underline-width="auto" style:text-underline-color="font-color" style:font-name-asian="標楷體" style:language-asian="none" style:country-asian="none"/>
    </style:style>
    <style:style style:name="P18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fo:color="#000000" fo:language="none" fo:country="none" style:language-asian="none" style:country-asian="none"/>
    </style:style>
    <style:style style:name="P19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fo:color="#000000"/>
    </style:style>
    <style:style style:name="P20" style:family="paragraph" style:parent-style-name="一_3001_說明_ff08_首行縮排_ff09_">
      <style:paragraph-properties fo:margin-left="1.259cm" fo:margin-right="0cm" fo:margin-top="0cm" fo:margin-bottom="0.106cm" loext:contextual-spacing="false" fo:text-indent="1.09cm" style:auto-text-indent="false" style:snap-to-layout-grid="false"/>
      <style:text-properties fo:color="#000000" fo:language="none" fo:country="none" style:language-asian="none" style:country-asian="none"/>
    </style:style>
    <style:style style:name="P21" style:family="paragraph" style:parent-style-name="標題_28_一_29_">
      <style:paragraph-properties fo:margin-left="1.259cm" fo:margin-right="0cm" fo:margin-top="0cm" fo:margin-bottom="0.106cm" loext:contextual-spacing="false" fo:line-height="0.811cm" fo:text-indent="0cm" style:auto-text-indent="false"/>
    </style:style>
    <style:style style:name="P22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23" style:family="paragraph" style:parent-style-name="基金名稱" style:master-page-name="Standard">
      <style:paragraph-properties fo:margin-top="0cm" fo:margin-bottom="0.423cm" loext:contextual-spacing="false" style:page-number="auto"/>
      <style:text-properties fo:color="#000000" style:font-name="Times New Roman" fo:font-size="18pt" fo:letter-spacing="0.176cm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分析_28_1_29_">
      <style:paragraph-properties fo:margin-left="3.18cm" fo:margin-right="0cm" fo:line-height="0.811cm" fo:text-indent="-0.61cm" style:auto-text-indent="false"/>
    </style:style>
    <style:style style:name="P27" style:family="paragraph" style:parent-style-name="分析1.凸排">
      <style:paragraph-properties fo:margin-left="2.159cm" fo:margin-right="0cm" fo:line-height="0.811cm" fo:text-indent="1.058cm" style:auto-text-indent="false"/>
    </style:style>
    <style:style style:name="P28" style:family="paragraph" style:parent-style-name="分析1.凸排">
      <style:paragraph-properties fo:margin-left="2.57cm" fo:margin-right="0cm" fo:line-height="0.811cm" fo:text-indent="-0.409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 style:font-weight-complex="bold"/>
    </style:style>
    <style:style style:name="T2" style:family="text">
      <style:text-properties style:font-name-asian="標楷體" style:font-name-complex="標楷體" style:font-size-complex="14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fo:color="#000000" style:font-name="Times New Roman" fo:font-size="18pt" fo:letter-spacing="0.176cm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style:text-underline-style="solid" style:text-underline-width="auto" style:text-underline-color="font-color" style:font-name-asian="Times New Roman"/>
    </style:style>
    <style:style style:name="T12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T16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T17" style:family="text">
      <style:text-properties fo:color="#000000" fo:letter-spacing="0.021cm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fo:letter-spacing="0.021cm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20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21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22" style:family="text">
      <style:text-properties fo:color="#000000" fo:font-size="12pt" fo:font-weight="normal" style:font-name-asian="Times New Roman" style:font-size-asian="12pt" style:font-weight-asian="normal" style:font-size-complex="12pt"/>
    </style:style>
    <style:style style:name="T23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4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5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6" style:family="text">
      <style:text-properties fo:color="#000000" fo:font-size="11pt" fo:language="af" fo:country="ZA" fo:font-weight="normal" style:font-name-asian="標楷體" style:font-size-asian="11pt" style:font-weight-asian="normal" style:font-size-complex="11pt"/>
    </style:style>
    <style:style style:name="T27" style:family="text">
      <style:text-properties fo:color="#000000" fo:font-size="11pt" fo:language="af" fo:country="ZA" fo:font-weight="normal" style:font-name-asian="標楷體" style:font-size-asian="11pt" style:font-weight-asian="normal" style:font-size-complex="11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fo:letter-spacing="0.011cm" style:font-name-asian="標楷體"/>
    </style:style>
    <style:style style:name="T30" style:family="text">
      <style:text-properties fo:color="#000000" fo:letter-spacing="0.011cm" style:font-name-asian="標楷體" style:font-name-complex="標楷體"/>
    </style:style>
    <style:style style:name="T31" style:family="text">
      <style:text-properties fo:color="#000000" fo:letter-spacing="0.011cm" style:font-name-asian="標楷體" style:font-name-complex="標楷體"/>
    </style:style>
    <style:style style:name="T32" style:family="text">
      <style:text-properties fo:color="#000000" fo:letter-spacing="0.011cm" style:font-name-asian="標楷體"/>
    </style:style>
    <style:style style:name="T33" style:family="text">
      <style:text-properties fo:color="#000000" fo:letter-spacing="0.035cm" style:font-name-asian="標楷體" style:font-name-complex="標楷體"/>
    </style:style>
    <style:style style:name="T34" style:family="text">
      <style:text-properties style:font-name-complex="標楷體"/>
    </style:style>
    <style:style style:name="T35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36" style:family="text">
      <style:text-properties fo:font-size="12pt" fo:font-weight="normal" style:font-name-asian="標楷體" style:font-size-asian="12pt" style:font-weight-asian="normal" style:font-size-complex="12pt"/>
    </style:style>
    <style:style style:name="T37" style:family="text">
      <style:text-properties fo:font-size="12pt" fo:font-weight="normal" style:font-name-asian="標楷體" style:font-size-asian="12pt" style:font-weight-asian="normal" style:font-size-complex="12pt"/>
    </style:style>
    <style:style style:name="T38" style:family="text">
      <style:text-properties fo:language="af" fo:country="Z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環境保護基金</text:p>
      <text:p text:style-name="P2">一、基金概況</text:p>
      <text:p text:style-name="P13"><text:span text:style-name="T7">我國政府為維護生態環境、提升環境品質、增進國民福祉，特於</text:span><text:span text:style-name="T6">92</text:span><text:span text:style-name="T7">年度依預算法規定設</text:span><text:span text:style-name="T7">立</text:span><text:span text:style-name="T7">本基金，編製附屬單位預算。本基金項下設有空氣污染防制基金（依據空氣污染防制法於</text:span><text:span text:style-name="T6">85</text:span><text:span text:style-name="T7">年度設</text:span><text:span text:style-name="T7">立</text:span><text:span text:style-name="T7">）、資源回收管理基金（依據廢棄物清理法於</text:span><text:span text:style-name="T6">88</text:span><text:span text:style-name="T7">年度設</text:span><text:span text:style-name="T7">立</text:span><text:span text:style-name="T7">）、土壤及地下水污染整治基金（依據土壤及地下水污染整治法於</text:span><text:span text:style-name="T6">90</text:span><text:span text:style-name="T7">年度設</text:span><text:span text:style-name="T7">立</text:span><text:span text:style-name="T7">）、水污染防治基金（依據水污染防治法於</text:span><text:span text:style-name="T6">95</text:span><text:span text:style-name="T7">年度設</text:span><text:span text:style-name="T7">立</text:span><text:span text:style-name="T7">）、環境教育基金（依據環境教育法於</text:span><text:span text:style-name="T6">100</text:span><text:span text:style-name="T7">年度設</text:span><text:span text:style-name="T7">立</text:span><text:span text:style-name="T7">），暨溫室氣體管理基金（依據溫室氣體減量及管理法於</text:span><text:span text:style-name="T6">105</text:span><text:span text:style-name="T7">年度設</text:span><text:span text:style-name="T7">立</text:span><text:span text:style-name="T7">），均編製附屬單位預算之分預算。</text:span></text:p>
      <text:p text:style-name="P15"><text:span text:style-name="T7">本基金之財源，主要為依法向污染源或業者徵收之空氣污染防制費、回收清除處理費、土壤及地下水污染整治費、水污染防治費等收入，運用於防制空氣污染，推動垃圾減量、資源回收工作，整治土壤及地下水污染，防治水污染、推動環境教育工作、推動溫室氣體減量及氣候變遷調適工作等用途，俾達到資源永續利用，進而改善生活環境，增進國民健康之目的。</text:span></text:p>
      <text:p text:style-name="P14"><text:span text:style-name="T7">本基金係以指定之徵收收入作為特定收入來源，供辦理特定政務所需，屬預算法第</text:span><text:span text:style-name="T6">4</text:span><text:span text:style-name="T7">條所定之特別收入基金，其構成體系如下圖：</text:span></text:p>
      <text:p text:style-name="P12"/>
      <text:p text:style-name="P16"><text:span text:style-name="T10"><text:s/></text:span><text:span text:style-name="T11"><text:s text:c="2"/></text:span><text:span text:style-name="T13">附</text:span><text:span text:style-name="T11"> </text:span><text:span text:style-name="T15"><text:s/></text:span><text:span text:style-name="T13">屬</text:span><text:span text:style-name="T11"> </text:span><text:span text:style-name="T15"><text:s/></text:span><text:span text:style-name="T13">單</text:span><text:span text:style-name="T11"> </text:span><text:span text:style-name="T15"><text:s/></text:span><text:span text:style-name="T13">位</text:span><text:span text:style-name="T11"> </text:span><text:span text:style-name="T15"><text:s/></text:span><text:span text:style-name="T13">預</text:span><text:span text:style-name="T15"> </text:span><text:span text:style-name="T15"><text:s/></text:span><text:span text:style-name="T13">算</text:span><text:span text:style-name="T12"> <text:s/></text:span><text:span text:style-name="T6"><text:tab/></text:span><text:span text:style-name="T6"> <text:s text:c="2"/></text:span><text:span text:style-name="T13"><text:s text:c="2"/></text:span><text:span text:style-name="T17">附</text:span><text:span text:style-name="T18"> </text:span><text:span text:style-name="T17">屬</text:span><text:span text:style-name="T18"> </text:span><text:span text:style-name="T17">單</text:span><text:span text:style-name="T18"> </text:span><text:span text:style-name="T17">位</text:span><text:span text:style-name="T18"> </text:span><text:span text:style-name="T17">預</text:span><text:span text:style-name="T18"> </text:span><text:span text:style-name="T17">算</text:span><text:span text:style-name="T18"> </text:span><text:span text:style-name="T17">之</text:span><text:span text:style-name="T18"> </text:span><text:span text:style-name="T17">分</text:span><text:span text:style-name="T18"> </text:span><text:span text:style-name="T17">預</text:span><text:span text:style-name="T18"> </text:span><text:span text:style-name="T17">算</text:span><text:span text:style-name="T18"> <text:s text:c="4"/></text:span></text:p>
      <text:p text:style-name="P17"><draw:line text:anchor-type="char" draw:z-index="8" draw:style-name="gr1" draw:text-style-name="P29" svg:x1="8.396cm" svg:y1="0.818cm" svg:x2="8.407cm" svg:y2="6.353cm"><text:p/></draw:line><draw:frame draw:style-name="fr1" draw:name="外框1" text:anchor-type="char" svg:x="9.731cm" svg:y="0.305cm" svg:width="7.292cm" svg:height="1.004cm" draw:z-index="1"><draw:text-box><text:p text:style-name="P25">空氣污染防制基金</text:p></draw:text-box></draw:frame><draw:line text:anchor-type="char" draw:z-index="4" draw:style-name="gr1" draw:text-style-name="P29" svg:x1="8.4cm" svg:y1="0.804cm" svg:x2="9.741cm" svg:y2="0.808cm"><text:p/></draw:line></text:p>
      <text:p text:style-name="P19"><draw:frame draw:style-name="fr1" draw:name="外框2" text:anchor-type="char" svg:x="9.737cm" svg:y="0.506cm" svg:width="7.292cm" svg:height="1.007cm" draw:z-index="2"><draw:text-box><text:p text:style-name="P25">資源回收管理基金</text:p></draw:text-box></draw:frame></text:p>
      <text:p text:style-name="P18"><draw:frame draw:style-name="fr1" draw:name="外框3" text:anchor-type="char" svg:x="1.325cm" svg:y="0.704cm" svg:width="5.965cm" svg:height="0.857cm" draw:z-index="0"><draw:text-box><text:p text:style-name="P25">環境保護基金</text:p></draw:text-box></draw:frame><draw:line text:anchor-type="char" draw:z-index="7" draw:style-name="gr1" draw:text-style-name="P29" svg:x1="8.396cm" svg:y1="0.053cm" svg:x2="9.738cm" svg:y2="0.067cm"><text:p/></draw:line><draw:frame draw:style-name="fr1" draw:name="外框4" text:anchor-type="char" svg:x="9.749cm" svg:y="0.672cm" svg:width="7.292cm" svg:height="0.974cm" draw:z-index="3"><draw:text-box><text:p text:style-name="P25">土壤及地下水污染整治基金</text:p></draw:text-box></draw:frame></text:p>
      <text:p text:style-name="P18"><draw:line text:anchor-type="char" draw:z-index="5" draw:style-name="gr1" draw:text-style-name="P29" svg:x1="7.278cm" svg:y1="0.212cm" svg:x2="9.765cm" svg:y2="0.23cm"><text:p/></draw:line><draw:frame draw:style-name="fr1" draw:name="外框5" text:anchor-type="char" svg:x="9.749cm" svg:y="0.9cm" svg:width="7.294cm" svg:height="0.933cm" draw:z-index="9"><draw:text-box><text:p text:style-name="P25">水污染防治基金</text:p></draw:text-box></draw:frame></text:p>
      <text:p text:style-name="P19"><draw:line text:anchor-type="char" draw:z-index="6" draw:style-name="gr1" draw:text-style-name="P29" svg:x1="8.407cm" svg:y1="0.386cm" svg:x2="9.762cm" svg:y2="0.386cm"><text:p/></draw:line></text:p>
      <text:p text:style-name="P20"><draw:line text:anchor-type="char" draw:z-index="14" draw:style-name="gr1" draw:text-style-name="P29" svg:x1="8.409cm" svg:y1="0.908cm" svg:x2="8.407cm" svg:y2="1.734cm"><text:p/></draw:line><draw:line text:anchor-type="char" draw:z-index="10" draw:style-name="gr1" draw:text-style-name="P29" svg:x1="8.407cm" svg:y1="0.556cm" svg:x2="9.762cm" svg:y2="0.554cm"><text:p/></draw:line><draw:frame draw:style-name="fr1" draw:name="外框6" text:anchor-type="char" svg:x="9.745cm" svg:y="0.12cm" svg:width="7.301cm" svg:height="0.93cm" draw:z-index="11"><draw:text-box><text:p text:style-name="P25">環境教育基金</text:p></draw:text-box></draw:frame></text:p>
      <text:p text:style-name="P18"><draw:line text:anchor-type="char" draw:z-index="15" draw:style-name="gr1" draw:text-style-name="P29" svg:x1="8.403cm" svg:y1="0.75cm" svg:x2="9.744cm" svg:y2="0.746cm"><text:p/></draw:line><draw:frame draw:style-name="fr1" draw:name="外框7" text:anchor-type="char" svg:x="9.738cm" svg:y="0.266cm" svg:width="7.331cm" svg:height="0.96cm" draw:z-index="13"><draw:text-box><text:p text:style-name="P25">溫室氣體管理基金</text:p></draw:text-box></draw:frame></text:p>
      <text:p text:style-name="P1"><text:span text:style-name="T34">二、最近</text:span>5<text:span text:style-name="T34">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header-rows>
          <text:soft-page-break/>
          <table:table-row table:style-name="表格1.1">
            <table:table-cell table:style-name="表格1.A1" office:value-type="string">
              <text:p text:style-name="P3"><text:span text:style-name="T19">項</text:span><text:span text:style-name="T22"> <text:s text:c="2"/></text:span><text:span text:style-name="T19">目</text:span></text:p>
            </table:table-cell>
            <table:table-cell table:style-name="表格1.A1" office:value-type="string">
              <text:p text:style-name="P4">單位</text:p>
            </table:table-cell>
            <table:table-cell table:style-name="表格1.A1" office:value-type="string">
              <text:p text:style-name="P6"><text:span text:style-name="T36">10</text:span><text:span text:style-name="T36">8</text:span><text:span text:style-name="T35">年度決算數</text:span></text:p>
            </table:table-cell>
            <table:table-cell table:style-name="表格1.A1" office:value-type="string">
              <text:p text:style-name="P6"><text:span text:style-name="T36">10</text:span><text:span text:style-name="T36">9</text:span><text:span text:style-name="T35">年度決算數</text:span></text:p>
            </table:table-cell>
            <table:table-cell table:style-name="表格1.A1" office:value-type="string">
              <text:p text:style-name="P6"><text:span text:style-name="T36">1</text:span><text:span text:style-name="T36">10</text:span><text:span text:style-name="T35">年度決算數</text:span></text:p>
            </table:table-cell>
            <table:table-cell table:style-name="表格1.A1" office:value-type="string">
              <text:p text:style-name="P6"><text:span text:style-name="T36">1</text:span><text:span text:style-name="T36">11</text:span><text:span text:style-name="T35">年度預算數</text:span></text:p>
            </table:table-cell>
            <table:table-cell table:style-name="表格1.G1" office:value-type="string">
              <text:p text:style-name="P6"><text:span text:style-name="T36">1</text:span><text:span text:style-name="T36">12</text:span><text:span text:style-name="T35">年度預算數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空氣污染防制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0"><text:span text:style-name="T24">6</text:span><text:span text:style-name="T24">,</text:span><text:span text:style-name="T24">971</text:span><text:span text:style-name="T24">,</text:span><text:span text:style-name="T24">097</text:span></text:p>
          </table:table-cell>
          <table:table-cell table:style-name="表格1.A1" office:value-type="string">
            <text:p text:style-name="P10"><text:span text:style-name="T24">7</text:span><text:span text:style-name="T24">,</text:span><text:span text:style-name="T24">759</text:span><text:span text:style-name="T24">,</text:span><text:span text:style-name="T24">742</text:span></text:p>
          </table:table-cell>
          <table:table-cell table:style-name="表格1.A1" office:value-type="string">
            <text:p text:style-name="P10"><text:span text:style-name="T24">8</text:span><text:span text:style-name="T24">,</text:span><text:span text:style-name="T24">270</text:span><text:span text:style-name="T24">,</text:span><text:span text:style-name="T24">303</text:span></text:p>
          </table:table-cell>
          <table:table-cell table:style-name="表格1.A1" office:value-type="string">
            <text:p text:style-name="P10"><text:span text:style-name="T24">7,774,296</text:span></text:p>
          </table:table-cell>
          <table:table-cell table:style-name="表格1.G1" office:value-type="string">
            <text:p text:style-name="P10"><text:span text:style-name="T24">6</text:span><text:span text:style-name="T24">,</text:span><text:span text:style-name="T24">671</text:span><text:span text:style-name="T24">,</text:span><text:span text:style-name="T24">912</text:span></text:p>
          </table:table-cell>
        </table:table-row>
        <table:table-row table:style-name="表格1.3">
          <table:table-cell table:style-name="表格1.A1" office:value-type="string">
            <text:p text:style-name="P9">資源回收管理計畫</text:p>
          </table:table-cell>
          <table:table-cell table:style-name="表格1.A1" office:value-type="string">
            <text:p text:style-name="P7">新臺幣千元</text:p>
          </table:table-cell>
          <table:table-cell table:style-name="表格1.A1" office:value-type="string">
            <text:p text:style-name="P10"><text:span text:style-name="T24">1,</text:span><text:span text:style-name="T24">971</text:span><text:span text:style-name="T24">,</text:span><text:span text:style-name="T24">409</text:span></text:p>
          </table:table-cell>
          <table:table-cell table:style-name="表格1.A1" office:value-type="string">
            <text:p text:style-name="P10"><text:span text:style-name="T24">1,</text:span><text:span text:style-name="T24">963</text:span><text:span text:style-name="T24">,</text:span><text:span text:style-name="T24">656</text:span></text:p>
          </table:table-cell>
          <table:table-cell table:style-name="表格1.A1" office:value-type="string">
            <text:p text:style-name="P10"><text:span text:style-name="T24">2</text:span><text:span text:style-name="T24">,</text:span><text:span text:style-name="T24">244</text:span><text:span text:style-name="T24">,</text:span><text:span text:style-name="T24">244</text:span></text:p>
          </table:table-cell>
          <table:table-cell table:style-name="表格1.A1" office:value-type="string">
            <text:p text:style-name="P10"><text:span text:style-name="T24">2,336,104</text:span></text:p>
          </table:table-cell>
          <table:table-cell table:style-name="表格1.G1" office:value-type="string">
            <text:p text:style-name="P10"><text:span text:style-name="T24">2</text:span><text:span text:style-name="T24">,</text:span><text:span text:style-name="T24">222</text:span><text:span text:style-name="T24">,</text:span><text:span text:style-name="T24">637</text:span></text:p>
          </table:table-cell>
        </table:table-row>
        <table:table-row table:style-name="表格1.3">
          <table:table-cell table:style-name="表格1.A4" office:value-type="string">
            <text:p text:style-name="P9">土壤及地下水污染整治計畫</text:p>
          </table:table-cell>
          <table:table-cell table:style-name="表格1.A1" office:value-type="string">
            <text:p text:style-name="P5">新臺幣千元</text:p>
          </table:table-cell>
          <table:table-cell table:style-name="表格1.A1" office:value-type="string">
            <text:p text:style-name="P10"><text:span text:style-name="T26">1,</text:span><text:span text:style-name="T26">250</text:span><text:span text:style-name="T26">,</text:span><text:span text:style-name="T26">309</text:span></text:p>
          </table:table-cell>
          <table:table-cell table:style-name="表格1.A1" office:value-type="string">
            <text:p text:style-name="P10"><text:span text:style-name="T26">1,</text:span><text:span text:style-name="T26">253</text:span><text:span text:style-name="T26">,</text:span><text:span text:style-name="T26">903</text:span></text:p>
          </table:table-cell>
          <table:table-cell table:style-name="表格1.A1" office:value-type="string">
            <text:p text:style-name="P10"><text:span text:style-name="T26">1</text:span><text:span text:style-name="T26">,144,28</text:span><text:span text:style-name="T26">7</text:span></text:p>
          </table:table-cell>
          <table:table-cell table:style-name="表格1.A1" office:value-type="string">
            <text:p text:style-name="P10"><text:span text:style-name="T26">1,156,862</text:span></text:p>
          </table:table-cell>
          <table:table-cell table:style-name="表格1.G1" office:value-type="string">
            <text:p text:style-name="P10"><text:span text:style-name="T26">999</text:span><text:span text:style-name="T26">,</text:span><text:span text:style-name="T26">637</text:span></text:p>
          </table:table-cell>
        </table:table-row>
        <table:table-row table:style-name="表格1.3">
          <table:table-cell table:style-name="表格1.A1" office:value-type="string">
            <text:p text:style-name="P9">水污染防治計畫</text:p>
          </table:table-cell>
          <table:table-cell table:style-name="表格1.A1" office:value-type="string">
            <text:p text:style-name="P5">新臺幣千元</text:p>
          </table:table-cell>
          <table:table-cell table:style-name="表格1.A1" office:value-type="string">
            <text:p text:style-name="P10"><text:span text:style-name="T26">143</text:span><text:span text:style-name="T26">,</text:span><text:span text:style-name="T26">195</text:span></text:p>
          </table:table-cell>
          <table:table-cell table:style-name="表格1.A1" office:value-type="string">
            <text:p text:style-name="P10"><text:span text:style-name="T26">153</text:span><text:span text:style-name="T26">,</text:span><text:span text:style-name="T26">741</text:span></text:p>
          </table:table-cell>
          <table:table-cell table:style-name="表格1.A1" office:value-type="string">
            <text:p text:style-name="P10"><text:span text:style-name="T26">165,36</text:span><text:span text:style-name="T26">9</text:span></text:p>
          </table:table-cell>
          <table:table-cell table:style-name="表格1.A1" office:value-type="string">
            <text:p text:style-name="P10"><text:span text:style-name="T26">216,600</text:span></text:p>
          </table:table-cell>
          <table:table-cell table:style-name="表格1.G1" office:value-type="string">
            <text:p text:style-name="P10"><text:span text:style-name="T26">208</text:span><text:span text:style-name="T26">,</text:span><text:span text:style-name="T26">899</text:span></text:p>
          </table:table-cell>
        </table:table-row>
        <table:table-row table:style-name="表格1.3">
          <table:table-cell table:style-name="表格1.A1" office:value-type="string">
            <text:p text:style-name="P9">環境教育推動計畫</text:p>
          </table:table-cell>
          <table:table-cell table:style-name="表格1.A1" office:value-type="string">
            <text:p text:style-name="P5">新臺幣千元</text:p>
          </table:table-cell>
          <table:table-cell table:style-name="表格1.A1" office:value-type="string">
            <text:p text:style-name="P10"><text:span text:style-name="T26">367</text:span><text:span text:style-name="T26">,</text:span><text:span text:style-name="T26">714</text:span></text:p>
          </table:table-cell>
          <table:table-cell table:style-name="表格1.A1" office:value-type="string">
            <text:p text:style-name="P10"><text:span text:style-name="T26">402</text:span><text:span text:style-name="T26">,</text:span><text:span text:style-name="T26">285</text:span></text:p>
          </table:table-cell>
          <table:table-cell table:style-name="表格1.A1" office:value-type="string">
            <text:p text:style-name="P10"><text:span text:style-name="T26">40</text:span><text:span text:style-name="T26">4,03</text:span><text:span text:style-name="T26">2</text:span></text:p>
          </table:table-cell>
          <table:table-cell table:style-name="表格1.A1" office:value-type="string">
            <text:p text:style-name="P10"><text:span text:style-name="T26">428,600</text:span></text:p>
          </table:table-cell>
          <table:table-cell table:style-name="表格1.G1" office:value-type="string">
            <text:p text:style-name="P10"><text:span text:style-name="T26">420</text:span><text:span text:style-name="T26">,</text:span><text:span text:style-name="T26">172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19">因應氣候變遷</text:span><text:span text:style-name="T19">計畫</text:span></text:p>
          </table:table-cell>
          <table:table-cell table:style-name="表格1.A1" office:value-type="string">
            <text:p text:style-name="P5">新臺幣千元</text:p>
          </table:table-cell>
          <table:table-cell table:style-name="表格1.A1" office:value-type="string">
            <text:p text:style-name="P10"><text:span text:style-name="T26">355</text:span><text:span text:style-name="T26">,</text:span><text:span text:style-name="T26">567</text:span></text:p>
          </table:table-cell>
          <table:table-cell table:style-name="表格1.A1" office:value-type="string">
            <text:p text:style-name="P10"><text:span text:style-name="T26">349</text:span><text:span text:style-name="T26">,</text:span><text:span text:style-name="T26">556</text:span></text:p>
          </table:table-cell>
          <table:table-cell table:style-name="表格1.A1" office:value-type="string">
            <text:p text:style-name="P10"><text:span text:style-name="T26">3</text:span><text:span text:style-name="T26">11,1</text:span><text:span text:style-name="T26">7</text:span><text:span text:style-name="T26">1</text:span></text:p>
          </table:table-cell>
          <table:table-cell table:style-name="表格1.A1" office:value-type="string">
            <text:p text:style-name="P10"><text:span text:style-name="T26">335,697</text:span></text:p>
          </table:table-cell>
          <table:table-cell table:style-name="表格1.G1" office:value-type="string">
            <text:p text:style-name="P10"><text:span text:style-name="T26">342</text:span><text:span text:style-name="T26">,</text:span><text:span text:style-name="T26">767</text:span></text:p>
          </table:table-cell>
        </table:table-row>
      </table:table>
      <text:p text:style-name="P11">三、本年度業務計畫及預算</text:p>
      <text:p text:style-name="P21"><text:span text:style-name="T6">(</text:span><text:span text:style-name="T7">一</text:span><text:span text:style-name="T6">)</text:span><text:span text:style-name="T7">主要業務計畫</text:span></text:p>
      <text:p text:style-name="P27"><text:span text:style-name="T7">本</text:span><text:span text:style-name="T2">（</text:span><text:span text:style-name="T3">1</text:span><text:span text:style-name="T3">1</text:span><text:span text:style-name="T3">2</text:span><text:span text:style-name="T2">）</text:span><text:span text:style-name="T7">年度</text:span><text:span text:style-name="T7">主要業務計畫分述如下</text:span><text:span text:style-name="T28">：</text:span></text:p>
      <text:p text:style-name="P28"><text:span text:style-name="T6">1.</text:span><text:span text:style-name="T7">空氣污染防制計畫：辦理固定污染源管制及移動污染源管制等</text:span><text:span text:style-name="T7">6</text:span><text:span text:style-name="T7">6億</text:span><text:span text:style-name="T7">7</text:span><text:span text:style-name="T6">,191</text:span><text:span text:style-name="T7">萬</text:span><text:span text:style-name="T7">2,000</text:span><text:span text:style-name="T7">元。</text:span></text:p>
      <text:p text:style-name="P28"><text:span text:style-name="T6">2.</text:span><text:span text:style-name="T7">資源回收管理計畫：辦理稽核認證業務、責任業者之繳費查核業務、補助及獎勵回收清除處理暨再生利用等</text:span><text:span text:style-name="T7">2</text:span><text:span text:style-name="T7">2億</text:span><text:span text:style-name="T7">2</text:span><text:span text:style-name="T6">,263</text:span><text:span text:style-name="T7">萬</text:span><text:span text:style-name="T7">7</text:span><text:span text:style-name="T6">,000</text:span><text:span text:style-name="T7">元。</text:span></text:p>
      <text:p text:style-name="P28"><text:span text:style-name="T6">3.</text:span><text:span text:style-name="T7">土壤及地下水污染整治計畫：辦理土壤及地下水污染整治策略推動、污染場址之調查、應變、評估、管制及整治措施等</text:span><text:span text:style-name="T7">9</text:span><text:span text:style-name="T7">億</text:span><text:span text:style-name="T7">9</text:span><text:span text:style-name="T6">,963</text:span><text:span text:style-name="T7">萬</text:span><text:span text:style-name="T7">7</text:span><text:span text:style-name="T6">,000</text:span><text:span text:style-name="T7">元。</text:span></text:p>
      <text:p text:style-name="P28"><text:span text:style-name="T6">4.</text:span><text:span text:style-name="T7">水污染防治計畫：辦理水污染防治及改善等</text:span><text:span text:style-name="T7">2</text:span><text:span text:style-name="T7">億889萬</text:span><text:span text:style-name="T7">9</text:span><text:span text:style-name="T7">,000元。</text:span></text:p>
      <text:p text:style-name="P28"><text:span text:style-name="T6">5.</text:span><text:span text:style-name="T7">環境教育推動計畫：辦理推動環境教育工作等</text:span><text:span text:style-name="T7">4</text:span><text:span text:style-name="T7">億</text:span><text:span text:style-name="T7">2</text:span><text:span text:style-name="T6">,</text:span><text:span text:style-name="T6">0</text:span><text:span text:style-name="T6">17</text:span><text:span text:style-name="T7">萬</text:span><text:span text:style-name="T7">2</text:span><text:span text:style-name="T7">,000元。</text:span></text:p>
      <text:p text:style-name="P28"><text:span text:style-name="T6">6.</text:span><text:span text:style-name="T7">因應氣候變遷計畫</text:span><text:span text:style-name="T7">：辦理推動溫室氣體減量及氣候變遷調適工作等</text:span><text:span text:style-name="T7">3</text:span><text:span text:style-name="T7">億</text:span><text:span text:style-name="T7">4</text:span><text:span text:style-name="T6">,276</text:span><text:span text:style-name="T7">萬</text:span><text:span text:style-name="T7">7</text:span><text:span text:style-name="T6">,000</text:span><text:span text:style-name="T7">元。</text:span></text:p>
      <text:p text:style-name="P22"><text:span text:style-name="T6">(</text:span><text:span text:style-name="T7">二</text:span><text:span text:style-name="T6">)</text:span><text:span text:style-name="T7">預算內容</text:span></text:p>
      <text:p text:style-name="P28"><text:span text:style-name="T6">1.</text:span><text:span text:style-name="T7">基金來源、用途及餘絀之預計</text:span></text:p>
      <text:p text:style-name="P26"><text:span text:style-name="T6">(1)</text:span><text:span text:style-name="T7">本年度基金來</text:span><text:span text:style-name="T7">源11</text:span><text:span text:style-name="T7">8億</text:span><text:span text:style-name="T7">3</text:span><text:span text:style-name="T6">,484</text:span><text:span text:style-name="T7">萬</text:span><text:span text:style-name="T7">1,000</text:span><text:span text:style-name="T7">元，主要係空氣污染防制費收入、回收清除處理費收入、土壤及地下水污染整治費收入、水污染防治費收入</text:span><text:span text:style-name="T7">及政府撥入收入</text:span><text:span text:style-name="T7">等，較上年度預算數</text:span><text:span text:style-name="T7">113</text:span><text:span text:style-name="T7">億</text:span><text:span text:style-name="T7">3</text:span><text:span text:style-name="T7">,</text:span><text:span text:style-name="T7">525</text:span><text:span text:style-name="T7">萬</text:span><text:span text:style-name="T7">1,000</text:span><text:span text:style-name="T7">元，計</text:span><text:span text:style-name="T7">增加4</text:span><text:span text:style-name="T7">億</text:span><text:span text:style-name="T7">9</text:span><text:span text:style-name="T6">,959</text:span><text:span text:style-name="T7">萬元，約</text:span><text:span text:style-name="T7">4</text:span><text:span text:style-name="T6">.41</text:span><text:span text:style-name="T7">％。</text:span></text:p>
      <text:p text:style-name="P26"><draw:frame draw:style-name="fr2" draw:name="外框8" text:anchor-type="char" svg:x="15.623cm" svg:y="-1.111cm" svg:width="2.54cm" svg:height="0.953cm" draw:z-index="12"><draw:text-box><text:p text:style-name="P24"/></draw:text-box></draw:frame><text:span text:style-name="T6">(2)</text:span><text:span text:style-name="T7">本年度基金用途</text:span><text:span text:style-name="T6">1</text:span><text:span text:style-name="T6">1</text:span><text:span text:style-name="T6">2</text:span><text:span text:style-name="T7">億</text:span><text:span text:style-name="T7">6</text:span><text:span text:style-name="T6">,981</text:span><text:span text:style-name="T7">萬</text:span><text:span text:style-name="T7">5,000</text:span><text:span text:style-name="T7">元，主要係辦理空氣污染防制、資源回收管理、土壤及地下水污染整治、水污染防治、環境教育推動、</text:span><text:span text:style-name="T7">因應氣候變遷</text:span><text:span text:style-name="T7">等支出，較上年度預算數</text:span><text:span text:style-name="T6">126</text:span><text:span text:style-name="T6">億</text:span><text:span text:style-name="T6">4</text:span><text:span text:style-name="T6">,</text:span><text:span text:style-name="T6">106</text:span><text:span text:style-name="T6">萬</text:span><text:span text:style-name="T6">6,000</text:span><text:span text:style-name="T7">元，計</text:span><text:span text:style-name="T7">減少13</text:span><text:span text:style-name="T7">億</text:span><text:span text:style-name="T7">7</text:span><text:span text:style-name="T6">,</text:span><text:span text:style-name="T6">125</text:span><text:span text:style-name="T7">萬</text:span><text:span text:style-name="T7">1</text:span><text:span text:style-name="T6">,000</text:span><text:span text:style-name="T7">元，約</text:span><text:span text:style-name="T7">10</text:span><text:span text:style-name="T6">.</text:span><text:span text:style-name="T6">85</text:span><text:span text:style-name="T7">％。</text:span></text:p>
      <text:p text:style-name="P26"><text:span text:style-name="T6">(3)</text:span><text:span text:style-name="T7">本年度基金來源及用途相抵後，</text:span><text:span text:style-name="T7">賸餘5</text:span><text:span text:style-name="T7">億</text:span><text:span text:style-name="T7">6,502</text:span><text:span text:style-name="T7">萬</text:span><text:span text:style-name="T7">6,000</text:span><text:span text:style-name="T7">元，</text:span><text:span text:style-name="T7">與</text:span><text:span text:style-name="T7">上年度預算</text:span><text:span text:style-name="T7">短絀13</text:span><text:span text:style-name="T7">億</text:span><text:span text:style-name="T7">581</text:span><text:span text:style-name="T7">萬</text:span><text:span text:style-name="T7">5,000</text:span><text:span text:style-name="T7">元</text:span><text:span text:style-name="T7">比較</text:span><text:span text:style-name="T7">，由短絀轉為賸餘。</text:span></text:p>
      <text:p text:style-name="P26"><text:span text:style-name="T6">(4)本年度賸餘</text:span><text:span text:style-name="T6">5</text:span><text:span text:style-name="T6">億6</text:span><text:span text:style-name="T6">,502</text:span><text:span text:style-name="T6">萬6</text:span><text:span text:style-name="T6">,000</text:span><text:span text:style-name="T6">元，連同</text:span><text:span text:style-name="T7">以前年度基金餘額</text:span><text:span text:style-name="T7">44</text:span><text:span text:style-name="T7">億</text:span><text:span text:style-name="T7">28</text:span><text:span text:style-name="T7">萬</text:span><text:span text:style-name="T7">1,000</text:span><text:span text:style-name="T7">元，共有基金餘額</text:span><text:span text:style-name="T7">49</text:span><text:span text:style-name="T30">億</text:span><text:span text:style-name="T30">6</text:span><text:span text:style-name="T29">,</text:span><text:span text:style-name="T29">530</text:span><text:span text:style-name="T30">萬</text:span><text:span text:style-name="T30">7,000</text:span><text:span text:style-name="T30">元，備供以後年度財源</text:span><text:span text:style-name="T33">。</text:span></text:p>
      <text:p text:style-name="P28"><text:span text:style-name="T6">2.</text:span><text:span text:style-name="T7">現金流量之預計</text:span></text:p>
      <text:p text:style-name="P26"><text:span text:style-name="T6">(1)</text:span><text:span text:style-name="T7">業務活動之淨現金流</text:span><text:span text:style-name="T7">入3</text:span><text:span text:style-name="T6">億</text:span><text:span text:style-name="T6">120</text:span><text:span text:style-name="T6">萬</text:span><text:span text:style-name="T6">2,000</text:span><text:span text:style-name="T7">元。</text:span></text:p>
      <text:p text:style-name="P26"><text:span text:style-name="T7">(2)</text:span><text:span text:style-name="T7">其他活動之淨現金流</text:span><text:span text:style-name="T7">入797</text:span><text:span text:style-name="T7">萬</text:span><text:span text:style-name="T7">6,000</text:span><text:span text:style-name="T7">元，係</text:span><text:span text:style-name="T7">減少其他資產</text:span><text:span text:style-name="T7">之數</text:span><text:span text:style-name="T7">。</text:span></text:p>
      <text:p text:style-name="P26"><text:span text:style-name="T7">(3)</text:span><text:span text:style-name="T7">現金及約當現金之淨</text:span><text:span text:style-name="T7">增3</text:span><text:span text:style-name="T6">億</text:span><text:span text:style-name="T6">917</text:span><text:span text:style-name="T6">萬</text:span><text:span text:style-name="T6">8,000</text:span><text:span text:style-name="T7">元，係期末現金</text:span><text:span text:style-name="T7">55</text:span><text:span text:style-name="T7">億</text:span><text:span text:style-name="T7">1,587</text:span><text:span text:style-name="T7">萬</text:span><text:span text:style-name="T7">4</text:span><text:span text:style-name="T7">,000元，較期初現金</text:span><text:span text:style-name="T7">52</text:span><text:span text:style-name="T7">億</text:span><text:span text:style-name="T7">669</text:span><text:span text:style-name="T7">萬</text:span><text:span text:style-name="T7">6</text:span><text:span text:style-name="T6">,000</text:span><text:span text:style-name="T7">元</text:span><text:span text:style-name="T7">增加</text:span><text:span text:style-name="T7">之數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'Microsoft JhengHei UI Light'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'Microsoft JhengHei UI Light'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'Microsoft JhengHei UI Light'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font-size="14pt" fo:letter-spacing="0.018cm" style:font-name-asian="華康楷書體W5" style:font-family-asian="華康楷書體W5, 'Microsoft JhengHei UI Light'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letter-spacing="0.018cm" style:font-name-asian="華康楷書體W5" style:font-family-asian="華康楷書體W5, 'Microsoft JhengHei UI Light'" style:font-family-generic-asian="script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環境保護基金分析說明</dc:subject>
    <meta:keyword>預算資訊</meta:keyword>
    <meta:initial-creator>第2局</meta:initial-creator>
    <meta:creation-date>2018-08-17T09:55:00</meta:creation-date>
    <dc:creator>王文岑</dc:creator>
    <dc:date>2022-08-02T18:37:00</dc:date>
    <meta:print-date>2022-07-25T14:55:00</meta:print-date>
    <meta:editing-cycles>69</meta:editing-cycles>
    <meta:editing-duration>PT4H23M</meta:editing-duration>
    <meta:document-statistic meta:table-count="1" meta:image-count="0" meta:object-count="0" meta:page-count="2" meta:paragraph-count="82" meta:word-count="1383" meta:character-count="1852" meta:non-whitespace-character-count="1814"/>
    <meta:generator>NDC_ODF_Application_Tools/2.0.4$Windows_X86_64 LibreOffice_project/ace8b54cb4771cd6636f2ccb1aac7c9dad875112</meta:generator>
  </office:meta>
</office:document-meta>
</file>