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微軟正黑體" style:font-family-generic="modern"/>
    <style:font-face style:name="DFKaiShuW5-B5" svg:font-family="DFKaiShuW5-B5, 標楷體" style:font-family-generic="script"/>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cm" fo:margin-left="1.05cm" table:align="left" style:writing-mode="lr-tb"/>
    </style:style>
    <style:style style:name="表格1.A" style:family="table-column">
      <style:table-column-properties style:column-width="2.963cm"/>
    </style:style>
    <style:style style:name="表格1.B" style:family="table-column">
      <style:table-column-properties style:column-width="1.693cm"/>
    </style:style>
    <style:style style:name="表格1.C" style:family="table-column">
      <style:table-column-properties style:column-width="2.277cm"/>
    </style:style>
    <style:style style:name="表格1.G" style:family="table-column">
      <style:table-column-properties style:column-width="2.295cm"/>
    </style:style>
    <style:style style:name="表格1.1" style:family="table-row">
      <style:table-row-properties style:min-row-height="1.57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05cm" fo:keep-together="always"/>
    </style:style>
    <style:style style:name="表格1.4" style:family="table-row">
      <style:table-row-properties style:min-row-height="1.383cm" fo:keep-together="always"/>
    </style:style>
    <style:style style:name="表格2" style:family="table">
      <style:table-properties style:width="15.028cm" fo:margin-left="2.117cm" table:align="left" style:writing-mode="lr-tb"/>
    </style:style>
    <style:style style:name="表格2.A" style:family="table-column">
      <style:table-column-properties style:column-width="5.849cm"/>
    </style:style>
    <style:style style:name="表格2.B" style:family="table-column">
      <style:table-column-properties style:column-width="1.792cm"/>
    </style:style>
    <style:style style:name="表格2.C" style:family="table-column">
      <style:table-column-properties style:column-width="7.387cm"/>
    </style:style>
    <style:style style:name="表格2.1" style:family="table-row">
      <style:table-row-properties style:min-row-height="0.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3" style:family="table-row">
      <style:table-row-properties style:min-row-height="2.725cm" fo:keep-together="auto"/>
    </style:style>
    <style:style style:name="P1" style:family="paragraph" style:parent-style-name="標題一_3001_" style:list-style-name="">
      <style:paragraph-properties fo:margin-top="0.321cm" fo:margin-bottom="0.321cm" loext:contextual-spacing="false"/>
      <style:text-properties style:font-name="標楷體" style:font-name-asian="標楷體" style:font-name-complex="標楷體"/>
    </style:style>
    <style:style style:name="P2" style:family="paragraph" style:parent-style-name="標題一_3001_">
      <style:paragraph-properties fo:margin-top="0.321cm" fo:margin-bottom="0.321cm" loext:contextual-spacing="false"/>
      <style:text-properties style:font-name-asian="標楷體"/>
    </style:style>
    <style:style style:name="P3" style:family="paragraph" style:parent-style-name="標題一_3001_">
      <style:paragraph-properties fo:margin-top="0cm" fo:margin-bottom="0cm" loext:contextual-spacing="false" fo:text-align="center" style:justify-single-word="false" style:snap-to-layout-grid="false"/>
    </style:style>
    <style:style style:name="P4" style:family="paragraph" style:parent-style-name="標題一_3001_">
      <style:paragraph-properties fo:margin-top="0cm" fo:margin-bottom="0cm" loext:contextual-spacing="false" fo:line-height="0.441cm" fo:text-align="end" style:justify-single-word="false"/>
    </style:style>
    <style:style style:name="P5" style:family="paragraph" style:parent-style-name="標題一_3001_">
      <style:paragraph-properties fo:margin-left="0.101cm" fo:margin-right="0.101cm" fo:margin-top="0cm" fo:margin-bottom="0cm" loext:contextual-spacing="false" fo:text-align="justify" fo:text-align-last="justify" style:justify-single-word="false" fo:text-indent="0cm" style:auto-text-indent="false"/>
    </style:style>
    <style:style style:name="P6" style:family="paragraph" style:parent-style-name="標題一_3001_">
      <style:paragraph-properties fo:margin-left="0.101cm" fo:margin-right="0.101cm" fo:margin-top="0cm" fo:margin-bottom="0cm" loext:contextual-spacing="false" fo:text-align="justify" fo:text-align-last="justify" style:justify-single-word="false" fo:text-indent="0cm" style:auto-text-indent="false" style:snap-to-layout-grid="false"/>
      <style:text-properties fo:font-size="11pt" fo:font-weight="normal" style:font-name-asian="標楷體" style:font-size-asian="11pt" style:font-weight-asian="normal" style:font-name-complex="標楷體" style:font-size-complex="11pt"/>
    </style:style>
    <style:style style:name="P7" style:family="paragraph" style:parent-style-name="標題一_3001_">
      <style:paragraph-properties fo:margin-left="0.101cm" fo:margin-right="0.101cm" fo:margin-top="0cm" fo:margin-bottom="0cm" loext:contextual-spacing="false" fo:text-align="justify" fo:text-align-last="justify" style:justify-single-word="false" fo:text-indent="0cm" style:auto-text-indent="false"/>
      <style:text-properties fo:font-size="11pt" fo:font-weight="normal" style:font-name-asian="標楷體" style:font-size-asian="11pt" style:font-weight-asian="normal" style:font-size-complex="11pt"/>
    </style:style>
    <style:style style:name="P8" style:family="paragraph" style:parent-style-name="標題一_3001_">
      <style:paragraph-properties fo:margin-left="0.101cm" fo:margin-right="0.101cm" fo:margin-top="0cm" fo:margin-bottom="0cm" loext:contextual-spacing="false" fo:line-height="0.441cm" fo:text-align="justify" fo:text-align-last="justify" style:justify-single-word="false" fo:text-indent="0cm" style:auto-text-indent="false"/>
      <style:text-properties fo:font-size="11pt" fo:letter-spacing="normal" fo:font-weight="normal" style:font-name-asian="標楷體" style:font-size-asian="11pt" style:font-weight-asian="normal" style:font-name-complex="標楷體" style:font-size-complex="11pt"/>
    </style:style>
    <style:style style:name="P9" style:family="paragraph" style:parent-style-name="標題一_3001_">
      <style:paragraph-properties fo:margin-top="0.106cm" fo:margin-bottom="0.106cm" loext:contextual-spacing="false" fo:line-height="0.441cm" style:snap-to-layout-grid="false"/>
      <style:text-properties fo:font-size="11pt" fo:font-weight="normal" style:font-name-asian="標楷體" style:font-size-asian="11pt" style:font-weight-asian="normal" style:font-name-complex="標楷體" style:font-size-complex="11pt"/>
    </style:style>
    <style:style style:name="P10" style:family="paragraph" style:parent-style-name="標題一_3001_" style:list-style-name="">
      <style:paragraph-properties fo:margin-top="0.321cm" fo:margin-bottom="0cm" loext:contextual-spacing="false"/>
    </style:style>
    <style:style style:name="P11" style:family="paragraph" style:parent-style-name="一_3001_說明_ff08_首行縮排_ff09_">
      <style:paragraph-properties fo:margin-top="0.129cm" fo:margin-bottom="0.129cm" loext:contextual-spacing="false" fo:line-height="0.811cm"/>
    </style:style>
    <style:style style:name="P12" style:family="paragraph" style:parent-style-name="一_3001_說明_ff08_首行縮排_ff09_">
      <style:paragraph-properties fo:margin-left="1.3cm" fo:margin-right="0.139cm" fo:margin-top="0.129cm" fo:margin-bottom="0.129cm" loext:contextual-spacing="false" fo:line-height="0.811cm" fo:text-indent="1.101cm" style:auto-text-indent="false"/>
    </style:style>
    <style:style style:name="P13" style:family="paragraph" style:parent-style-name="標題_28_一_29_">
      <style:paragraph-properties fo:margin-left="1.3cm" fo:margin-right="0cm" fo:margin-top="0.129cm" fo:margin-bottom="0.129cm" loext:contextual-spacing="false" fo:line-height="0.811cm" fo:text-indent="-0.019cm" style:auto-text-indent="false">
        <style:tab-stops>
          <style:tab-stop style:position="18.415cm"/>
        </style:tab-stops>
      </style:paragraph-properties>
    </style:style>
    <style:style style:name="P14" style:family="paragraph" style:parent-style-name="標題_28_一_29_">
      <style:paragraph-properties fo:margin-left="1.3cm" fo:margin-right="0cm" fo:margin-top="0.129cm" fo:margin-bottom="0.129cm" loext:contextual-spacing="false" fo:line-height="0.811cm" fo:text-indent="1.951cm" style:auto-text-indent="false">
        <style:tab-stops>
          <style:tab-stop style:position="18.415cm"/>
        </style:tab-stops>
      </style:paragraph-properties>
    </style:style>
    <style:style style:name="P15" style:family="paragraph" style:parent-style-name="標題_28_一_29_">
      <style:paragraph-properties fo:margin-left="1.295cm" fo:margin-right="0cm" fo:margin-top="0.129cm" fo:margin-bottom="0.129cm" loext:contextual-spacing="false" fo:line-height="0.776cm" fo:text-indent="0cm" style:auto-text-indent="false">
        <style:tab-stops>
          <style:tab-stop style:position="18.415cm"/>
        </style:tab-stops>
      </style:paragraph-properties>
    </style:style>
    <style:style style:name="P16" style:family="paragraph" style:parent-style-name="純文字">
      <style:paragraph-properties fo:line-height="0.441cm" fo:text-align="end" style:justify-single-word="false"/>
    </style:style>
    <style:style style:name="P17" style:family="paragraph" style:parent-style-name="純文字">
      <style:paragraph-properties fo:line-height="0.441cm" fo:text-align="end" style:justify-single-word="false"/>
      <style:text-properties style:font-name="Times New Roman" fo:font-size="11pt" fo:letter-spacing="0.035cm" style:font-name-asian="標楷體" style:font-size-asian="11pt" style:font-name-complex="Times New Roman" style:font-size-complex="11pt"/>
    </style:style>
    <style:style style:name="P18" style:family="paragraph" style:parent-style-name="Standard">
      <style:paragraph-properties fo:line-height="0.564cm" style:snap-to-layout-grid="false">
        <style:tab-stops>
          <style:tab-stop style:position="-2.835cm"/>
        </style:tab-stops>
      </style:paragraph-properties>
      <style:text-properties style:font-name-asian="標楷體" style:font-name-complex="標楷體"/>
    </style:style>
    <style:style style:name="P19" style:family="paragraph" style:parent-style-name="Standard">
      <style:paragraph-properties fo:margin-left="2.2cm" fo:margin-right="0cm" fo:margin-top="0.129cm" fo:margin-bottom="0cm" loext:contextual-spacing="false" fo:line-height="0.847cm" fo:text-align="justify" style:justify-single-word="false" fo:text-indent="1.05cm" style:auto-text-indent="false"/>
      <style:text-properties fo:font-size="14pt" fo:letter-spacing="0.018cm" style:font-name-asian="標楷體" style:font-size-asian="14pt"/>
    </style:style>
    <style:style style:name="P20" style:family="paragraph" style:parent-style-name="Standard">
      <style:paragraph-properties fo:margin-left="0.199cm" fo:margin-right="0.199cm" style:line-height-at-least="0.635cm" fo:text-align="justify" fo:text-align-last="justify" style:justify-single-word="false" fo:text-indent="0cm" style:auto-text-indent="false" style:snap-to-layout-grid="false"/>
      <style:text-properties style:font-name-asian="標楷體"/>
    </style:style>
    <style:style style:name="P21" style:family="paragraph" style:parent-style-name="Standard">
      <style:paragraph-properties fo:margin-left="0.199cm" fo:margin-right="0.199cm" style:line-height-at-least="0.635cm" fo:text-align="center" style:justify-single-word="false" fo:text-indent="0cm" style:auto-text-indent="false" fo:padding-left="0cm" fo:padding-right="0cm" fo:padding-top="0cm" fo:padding-bottom="0.035cm" fo:border-left="none" fo:border-right="none" fo:border-top="none" fo:border-bottom="0.51pt solid #000000"/>
    </style:style>
    <style:style style:name="P22" style:family="paragraph" style:parent-style-name="Standard">
      <style:paragraph-properties fo:margin-left="0.199cm" fo:margin-right="0.199cm" style:line-height-at-least="0.635cm" fo:text-align="justify" fo:text-align-last="justify" style:justify-single-word="false" fo:text-indent="0cm" style:auto-text-indent="false" fo:padding-left="0cm" fo:padding-right="0cm" fo:padding-top="0cm" fo:padding-bottom="0.035cm" fo:border-left="none" fo:border-right="none" fo:border-top="none" fo:border-bottom="0.51pt solid #000000"/>
      <style:text-properties style:font-name-asian="標楷體" style:font-name-complex="標楷體"/>
    </style:style>
    <style:style style:name="P23" style:family="paragraph" style:parent-style-name="Standard">
      <style:paragraph-properties fo:margin-left="0.199cm" fo:margin-right="0.005cm" style:line-height-at-least="0.635cm" fo:text-align="end" style:justify-single-word="false" fo:text-indent="0cm" style:auto-text-indent="false"/>
      <style:text-properties fo:font-size="11pt" style:font-name-asian="標楷體" style:font-size-asian="11pt" style:font-name-complex="標楷體" style:font-size-complex="11pt"/>
    </style:style>
    <style:style style:name="P24" style:family="paragraph" style:parent-style-name="Standard">
      <style:paragraph-properties fo:margin-left="0.212cm" fo:margin-right="0.212cm" fo:line-height="0.564cm" fo:text-indent="0cm" style:auto-text-indent="false" style:snap-to-layout-grid="false"/>
      <style:text-properties style:font-name-asian="標楷體" style:font-name-complex="標楷體"/>
    </style:style>
    <style:style style:name="P25" style:family="paragraph" style:parent-style-name="Standard">
      <style:paragraph-properties fo:margin-left="0.212cm" fo:margin-right="0.212cm" fo:line-height="0.635cm" fo:text-align="end" style:justify-single-word="false" fo:text-indent="0cm" style:auto-text-indent="false" style:snap-to-layout-grid="false"/>
      <style:text-properties style:font-name-asian="標楷體" style:font-name-complex="標楷體"/>
    </style:style>
    <style:style style:name="P26" style:family="paragraph" style:parent-style-name="Standard">
      <style:paragraph-properties fo:margin-left="0.635cm" fo:margin-right="0.212cm" fo:line-height="0.564cm" fo:text-indent="-0.423cm" style:auto-text-indent="false" style:snap-to-layout-grid="false"/>
    </style:style>
    <style:style style:name="P27" style:family="paragraph" style:parent-style-name="Standard">
      <style:paragraph-properties fo:margin-left="-0.004cm" fo:margin-right="0.212cm" fo:line-height="0.564cm" fo:text-align="end" style:justify-single-word="false" fo:text-indent="0cm" style:auto-text-indent="false" style:snap-to-layout-grid="false"/>
    </style:style>
    <style:style style:name="P28" style:family="paragraph" style:parent-style-name="Standard">
      <style:paragraph-properties fo:margin-left="0.191cm" fo:margin-right="0.088cm" fo:line-height="0.564cm" fo:text-align="justify" style:justify-single-word="false" fo:text-indent="0cm" style:auto-text-indent="false" style:snap-to-layout-grid="false"/>
    </style:style>
    <style:style style:name="P29" style:family="paragraph" style:parent-style-name="Standard">
      <style:paragraph-properties fo:margin-left="0.191cm" fo:margin-right="0.088cm" fo:line-height="0.564cm" fo:text-align="justify" style:justify-single-word="false" fo:text-indent="0cm" style:auto-text-indent="false" style:snap-to-layout-grid="false"/>
      <style:text-properties style:font-name-asian="標楷體" style:font-name-complex="標楷體"/>
    </style:style>
    <style:style style:name="P30" style:family="paragraph" style:parent-style-name="基金名稱" style:list-style-name="" style:master-page-name="Standard">
      <style:paragraph-properties fo:margin-top="0cm" fo:margin-bottom="0.423cm" loext:contextual-spacing="false" style:page-number="auto"/>
      <style:text-properties style:font-name="標楷體" fo:font-size="18pt" fo:letter-spacing="0.282cm" fo:font-weight="bold" style:font-name-asian="標楷體" style:font-size-asian="18pt" style:font-weight-asian="bold" style:font-name-complex="標楷體" style:font-size-complex="18pt"/>
    </style:style>
    <style:style style:name="P31" style:family="paragraph" style:parent-style-name="分析_28_1_29_">
      <style:paragraph-properties fo:margin-left="3.201cm" fo:margin-right="0cm" fo:margin-top="0.129cm" fo:margin-bottom="0.129cm" loext:contextual-spacing="false" fo:line-height="0.776cm" fo:text-indent="-0.621cm" style:auto-text-indent="false"/>
    </style:style>
    <style:style style:name="P32" style:family="paragraph" style:parent-style-name="分析_28_1_29_">
      <style:paragraph-properties fo:margin-left="3.201cm" fo:margin-right="0cm" fo:margin-top="0.129cm" fo:margin-bottom="0.129cm" loext:contextual-spacing="false" fo:line-height="0.811cm" fo:text-indent="-0.621cm" style:auto-text-indent="false"/>
    </style:style>
    <style:style style:name="P33" style:family="paragraph" style:parent-style-name="分析_28_1_29_">
      <style:paragraph-properties fo:margin-left="3.201cm" fo:margin-right="0cm" fo:margin-top="0.129cm" fo:margin-bottom="0.129cm" loext:contextual-spacing="false" fo:line-height="0.776cm" fo:text-indent="-0.905cm" style:auto-text-indent="false"/>
    </style:style>
    <style:style style:name="P34" style:family="paragraph" style:parent-style-name="分析_28_1_29_">
      <style:paragraph-properties fo:margin-left="3.558cm" fo:margin-right="0cm" fo:line-height="0.882cm" fo:text-indent="-0.54cm" style:auto-text-indent="false"/>
      <style:text-properties style:font-name-asian="標楷體"/>
    </style:style>
    <style:style style:name="P35" style:family="paragraph" style:parent-style-name="_28_一_29_內容">
      <style:paragraph-properties fo:margin-left="2.577cm" fo:margin-right="0cm" fo:margin-top="0.129cm" fo:margin-bottom="0.129cm" loext:contextual-spacing="false" fo:line-height="0.811cm" fo:text-indent="-0.397cm" style:auto-text-indent="false"/>
    </style:style>
    <style:style style:name="P36" style:family="paragraph" style:parent-style-name="_28_一_29_內容">
      <style:paragraph-properties fo:margin-left="2.577cm" fo:margin-right="0cm" fo:margin-top="0.129cm" fo:margin-bottom="0.129cm" loext:contextual-spacing="false" fo:line-height="0.776cm" fo:text-indent="-0.397cm" style:auto-text-indent="false"/>
    </style:style>
    <style:style style:name="P37" style:family="paragraph" style:parent-style-name="_28_一_29_內容">
      <style:paragraph-properties fo:margin-left="2.605cm" fo:margin-right="0cm" fo:margin-top="0.129cm" fo:margin-bottom="0.129cm" loext:contextual-spacing="false" fo:line-height="0.776cm" fo:text-indent="-0.413cm" style:auto-text-indent="false"/>
    </style:style>
    <style:style style:name="P38" style:family="paragraph" style:parent-style-name="_28_一_29_內容">
      <style:paragraph-properties fo:margin-left="2.605cm" fo:margin-right="0cm" fo:margin-top="0.129cm" fo:margin-bottom="0.129cm" loext:contextual-spacing="false" fo:line-height="0.811cm" fo:text-indent="-0.413cm" style:auto-text-indent="false"/>
    </style:style>
    <style:style style:name="T1" style:family="text">
      <style:text-properties fo:font-size="18pt" fo:letter-spacing="0.282cm" fo:font-weight="bold" style:font-size-asian="18pt" style:font-weight-asian="bold"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2pt" fo:font-weight="normal" style:font-name-asian="標楷體" style:font-size-asian="12pt" style:font-weight-asian="normal" style:font-name-complex="標楷體" style:font-size-complex="14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complex="標楷體"/>
    </style:style>
    <style:style style:name="T10" style:family="text">
      <style:text-properties fo:font-size="11pt" fo:font-weight="normal" style:font-name-asian="標楷體" style:font-size-asian="11pt" style:font-weight-asian="normal" style:font-name-complex="標楷體" style:font-size-complex="11pt"/>
    </style:style>
    <style:style style:name="T11" style:family="text">
      <style:text-properties fo:font-size="11pt" fo:font-weight="normal" style:font-name-asian="標楷體" style:font-size-asian="11pt" style:font-weight-asian="normal" style:font-name-complex="標楷體" style:font-size-complex="11pt"/>
    </style:style>
    <style:style style:name="T12" style:family="text">
      <style:text-properties fo:font-size="11pt" fo:font-weight="normal" style:font-name-asian="標楷體" style:font-size-asian="11pt" style:font-weight-asian="normal" style:font-size-complex="11pt"/>
    </style:style>
    <style:style style:name="T13" style:family="text">
      <style:text-properties fo:font-size="11pt" fo:font-weight="normal" style:font-name-asian="標楷體" style:font-size-asian="11pt" style:font-weight-asian="normal" style:font-size-complex="11pt"/>
    </style:style>
    <style:style style:name="T14" style:family="text">
      <style:text-properties fo:font-size="11pt" fo:font-weight="normal" style:font-name-asian="Times New Roman" style:font-size-asian="11pt" style:font-weight-asian="normal" style:font-size-complex="11pt"/>
    </style:style>
    <style:style style:name="T15" style:family="text">
      <style:text-properties fo:font-size="11pt" style:font-name-asian="標楷體" style:font-size-asian="11pt" style:font-size-complex="11pt"/>
    </style:style>
    <style:style style:name="T16" style:family="text">
      <style:text-properties fo:font-size="11pt" fo:letter-spacing="normal" fo:font-weight="normal" style:font-name-asian="標楷體" style:font-size-asian="11pt" style:font-weight-asian="normal" style:font-size-complex="11pt"/>
    </style:style>
    <style:style style:name="T17" style:family="text">
      <style:text-properties style:font-name-asian="Times New Roman"/>
    </style:style>
    <style:style style:name="T18" style:family="text">
      <style:text-properties style:font-name-asian="Times New Roman" style:font-name-complex="Times New Roman"/>
    </style:style>
    <style:style style:name="T19" style:family="text">
      <style:text-properties style:font-name="Times New Roman" fo:font-size="11pt" fo:letter-spacing="0.035cm" style:font-name-asian="標楷體" style:font-size-asian="11pt" style:font-name-complex="Times New Roman" style:font-size-complex="11pt"/>
    </style:style>
    <style:style style:name="T20" style:family="text">
      <style:text-properties style:font-name="Times New Roman" fo:font-size="11pt" fo:letter-spacing="0.035cm" style:font-name-asian="標楷體" style:font-size-asian="11pt" style:font-name-complex="Times New Roman" style:font-size-complex="11pt"/>
    </style:style>
    <style:style style:name="T21" style:family="text">
      <style:text-properties style:font-name="Times New Roman" fo:letter-spacing="0.035cm"/>
    </style:style>
    <style:style style:name="T22" style:family="text">
      <style:text-properties style:font-name="Times New Roman" fo:letter-spacing="0.035cm"/>
    </style:style>
    <style:style style:name="T23" style:family="text">
      <style:text-properties fo:color="#000000" style:font-name-asian="標楷體"/>
    </style:style>
    <style:style style:name="T24" style:family="text">
      <style:text-properties fo:color="#000000" style:font-name-asian="標楷體" style:font-name-complex="標楷體"/>
    </style:style>
    <style:style style:name="T25" style:family="text">
      <style:text-properties fo:color="#000000" style:font-name-asian="標楷體" style:font-name-complex="標楷體"/>
    </style:style>
    <style:style style:name="T26" style:family="text">
      <style:text-properties fo:color="#000000" style:font-name-asian="標楷體" style:font-name-complex="標楷體" style:font-size-complex="14pt"/>
    </style:style>
    <style:style style:name="T27" style:family="text">
      <style:text-properties fo:color="#000000" style:font-name-asian="標楷體" style:font-name-complex="標楷體" style:font-size-complex="14pt"/>
    </style:style>
    <style:style style:name="T28"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金融監督管理基金</text:h>
      <text:h text:style-name="P1" text:outline-level="1">一、基金概況</text:h>
      <text:p text:style-name="P11"><text:span text:style-name="T6">我國政府為健全金融機構業務經營，維持金融穩定及促進金融市場發展，特依據金融監督管理委員會組織法第</text:span><text:span text:style-name="T5">7</text:span><text:span text:style-name="T6">條及預算法規定，於</text:span><text:span text:style-name="T5">93</text:span><text:span text:style-name="T6">年</text:span><text:span text:style-name="T5">7</text:span><text:span text:style-name="T6">月</text:span><text:span text:style-name="T5">1</text:span><text:span text:style-name="T6">日設</text:span><text:span text:style-name="T6">立</text:span><text:span text:style-name="T6">本基金，並自</text:span><text:span text:style-name="T5">94</text:span><text:span text:style-name="T6">年度起編製附屬單位預算。</text:span></text:p>
      <text:p text:style-name="P11"><text:span text:style-name="T6">依據前開組織法規定，本基金之</text:span><text:span text:style-name="T6">來</text:span><text:span text:style-name="T6">源，係向受金融監督管理委員會監督之機構及由該會核發證照之專業人員收取之特許費、年費、檢查費及其他規費；本基金之用</text:span><text:span text:style-name="T6">途</text:span><text:span text:style-name="T6">，為推動保護存款人、投資人及被保險人權益制度研究，推動金融制度、新種金融商品之研究及發展，推動金融資訊公開，推動金融監理人員訓練，推動國際金融交流，行政院核定給與該會及所屬機關人員之特別津貼</text:span><text:span text:style-name="T6">，以及辦理金融業特別準備金業務。</text:span></text:p>
      <text:p text:style-name="P12"><text:span text:style-name="T6">本基金係以指定之監理年費等特定收入來源，供辦理特定政務所需，屬預算法第</text:span><text:span text:style-name="T5">4</text:span><text:span text:style-name="T6">條所定之特別收入基金。</text:span></text:p>
      <text:p text:style-name="P2"><text:span text:style-name="T9">二、最近</text:span>5<text:span text:style-name="T9">年主要業務項目</text:span></text:p>
      <table:table table:name="表格1" table:style-name="表格1">
        <table:table-column table:style-name="表格1.A"/>
        <table:table-column table:style-name="表格1.B"/>
        <table:table-column table:style-name="表格1.C" table:number-columns-repeated="4"/>
        <table:table-column table:style-name="表格1.G"/>
        <table:table-header-rows>
          <table:table-row table:style-name="表格1.1">
            <table:table-cell table:style-name="表格1.A1" office:value-type="string">
              <text:p text:style-name="P3"><text:span text:style-name="T10">項</text:span><text:span text:style-name="T14"> <text:s text:c="3"/></text:span><text:span text:style-name="T10">目</text:span></text:p>
            </table:table-cell>
            <table:table-cell table:style-name="表格1.A1" office:value-type="string">
              <text:p text:style-name="P6">單位</text:p>
            </table:table-cell>
            <table:table-cell table:style-name="表格1.A1" office:value-type="string">
              <text:p text:style-name="P5"><text:span text:style-name="T12">10</text:span><text:span text:style-name="T12">8</text:span><text:span text:style-name="T10">年度</text:span></text:p>
              <text:p text:style-name="P5"><text:span text:style-name="T10">決</text:span><text:span text:style-name="T10">算數</text:span></text:p>
            </table:table-cell>
            <table:table-cell table:style-name="表格1.A1" office:value-type="string">
              <text:p text:style-name="P5"><text:span text:style-name="T12">10</text:span><text:span text:style-name="T12">9</text:span><text:span text:style-name="T12">年度</text:span></text:p>
              <text:p text:style-name="P5"><text:span text:style-name="T10">決</text:span><text:span text:style-name="T12">算數</text:span></text:p>
            </table:table-cell>
            <table:table-cell table:style-name="表格1.A1" office:value-type="string">
              <text:p text:style-name="P5"><text:span text:style-name="T12">1</text:span><text:span text:style-name="T12">10</text:span><text:span text:style-name="T12">年度</text:span></text:p>
              <text:p text:style-name="P5"><text:span text:style-name="T12">決算數</text:span></text:p>
            </table:table-cell>
            <table:table-cell table:style-name="表格1.A1" office:value-type="string">
              <text:p text:style-name="P5"><text:span text:style-name="T12">1</text:span><text:span text:style-name="T12">11</text:span><text:span text:style-name="T12">年度</text:span></text:p>
              <text:p text:style-name="P7">預算數</text:p>
            </table:table-cell>
            <table:table-cell table:style-name="表格1.G1" office:value-type="string">
              <text:p text:style-name="P5"><text:span text:style-name="T12">1</text:span><text:span text:style-name="T12">12</text:span><text:span text:style-name="T12">年度</text:span></text:p>
              <text:p text:style-name="P7">預算數</text:p>
            </table:table-cell>
          </table:table-row>
        </table:table-header-rows>
        <table:table-row table:style-name="表格1.2">
          <table:table-cell table:style-name="表格1.A1" office:value-type="string">
            <text:p text:style-name="P9">推動保護金融消費者權益計畫</text:p>
          </table:table-cell>
          <table:table-cell table:style-name="表格1.A1" office:value-type="string">
            <text:p text:style-name="P8">新臺幣</text:p>
            <text:p text:style-name="P8">千元</text:p>
          </table:table-cell>
          <table:table-cell table:style-name="表格1.A1" office:value-type="string">
            <text:p text:style-name="P16"><text:span text:style-name="T19">48</text:span><text:span text:style-name="T19">,</text:span><text:span text:style-name="T19">223</text:span></text:p>
          </table:table-cell>
          <table:table-cell table:style-name="表格1.A1" office:value-type="string">
            <text:p text:style-name="P16"><text:span text:style-name="T19">30</text:span><text:span text:style-name="T19">,</text:span><text:span text:style-name="T19">935</text:span></text:p>
          </table:table-cell>
          <table:table-cell table:style-name="表格1.A1" office:value-type="string">
            <text:p text:style-name="P16"><text:span text:style-name="T19">5</text:span><text:span text:style-name="T19">7,702</text:span></text:p>
          </table:table-cell>
          <table:table-cell table:style-name="表格1.A1" office:value-type="string">
            <text:p text:style-name="P17">45,867</text:p>
          </table:table-cell>
          <table:table-cell table:style-name="表格1.G1" office:value-type="string">
            <text:p text:style-name="P16"><text:span text:style-name="T19">1</text:span><text:span text:style-name="T19">37,217</text:span></text:p>
          </table:table-cell>
        </table:table-row>
        <table:table-row table:style-name="表格1.2">
          <table:table-cell table:style-name="表格1.A1" office:value-type="string">
            <text:p text:style-name="P9">推動金融制度、新種金融商品之研究及發展計畫</text:p>
          </table:table-cell>
          <table:table-cell table:style-name="表格1.A1" office:value-type="string">
            <text:p text:style-name="P8">新臺幣</text:p>
            <text:p text:style-name="P8">千元</text:p>
          </table:table-cell>
          <table:table-cell table:style-name="表格1.A1" office:value-type="string">
            <text:p text:style-name="P16"><text:span text:style-name="T19">34</text:span><text:span text:style-name="T19">,</text:span><text:span text:style-name="T19">074</text:span></text:p>
          </table:table-cell>
          <table:table-cell table:style-name="表格1.A1" office:value-type="string">
            <text:p text:style-name="P16"><text:span text:style-name="T19">3</text:span><text:span text:style-name="T19">4</text:span><text:span text:style-name="T19">,</text:span><text:span text:style-name="T19">500</text:span></text:p>
          </table:table-cell>
          <table:table-cell table:style-name="表格1.A1" office:value-type="string">
            <text:p text:style-name="P16"><text:span text:style-name="T19">3</text:span><text:span text:style-name="T19">3,828</text:span></text:p>
          </table:table-cell>
          <table:table-cell table:style-name="表格1.A1" office:value-type="string">
            <text:p text:style-name="P17">46,732</text:p>
          </table:table-cell>
          <table:table-cell table:style-name="表格1.G1" office:value-type="string">
            <text:p text:style-name="P16"><text:span text:style-name="T19">7</text:span><text:span text:style-name="T19">7,929</text:span></text:p>
          </table:table-cell>
        </table:table-row>
        <table:table-row table:style-name="表格1.4">
          <table:table-cell table:style-name="表格1.A1" office:value-type="string">
            <text:p text:style-name="P9">推動金融資訊公開計畫</text:p>
          </table:table-cell>
          <table:table-cell table:style-name="表格1.A1" office:value-type="string">
            <text:p text:style-name="P8">新臺幣</text:p>
            <text:p text:style-name="P8">千元</text:p>
          </table:table-cell>
          <table:table-cell table:style-name="表格1.A1" office:value-type="string">
            <text:p text:style-name="P16"><text:span text:style-name="T19">19</text:span><text:span text:style-name="T19">,</text:span><text:span text:style-name="T19">713</text:span></text:p>
          </table:table-cell>
          <table:table-cell table:style-name="表格1.A1" office:value-type="string">
            <text:p text:style-name="P16"><text:span text:style-name="T19">2</text:span><text:span text:style-name="T19">0</text:span><text:span text:style-name="T19">,</text:span><text:span text:style-name="T19">122</text:span></text:p>
          </table:table-cell>
          <table:table-cell table:style-name="表格1.A1" office:value-type="string">
            <text:p text:style-name="P16"><text:span text:style-name="T19">2</text:span><text:span text:style-name="T19">0,840</text:span></text:p>
          </table:table-cell>
          <table:table-cell table:style-name="表格1.A1" office:value-type="string">
            <text:p text:style-name="P16"><text:span text:style-name="T19">2</text:span><text:span text:style-name="T19">2,348</text:span></text:p>
          </table:table-cell>
          <table:table-cell table:style-name="表格1.G1" office:value-type="string">
            <text:p text:style-name="P16"><text:span text:style-name="T19">2</text:span><text:span text:style-name="T19">3,948</text:span></text:p>
          </table:table-cell>
        </table:table-row>
        <table:table-row table:style-name="表格1.4">
          <table:table-cell table:style-name="表格1.A1" office:value-type="string">
            <text:p text:style-name="P9">推動國際金融交流計畫</text:p>
          </table:table-cell>
          <table:table-cell table:style-name="表格1.A1" office:value-type="string">
            <text:p text:style-name="P8">新臺幣</text:p>
            <text:p text:style-name="P8">千元</text:p>
          </table:table-cell>
          <table:table-cell table:style-name="表格1.A1" office:value-type="string">
            <text:p text:style-name="P16"><text:span text:style-name="T19">9</text:span><text:span text:style-name="T19">,</text:span><text:span text:style-name="T19">366</text:span></text:p>
          </table:table-cell>
          <table:table-cell table:style-name="表格1.A1" office:value-type="string">
            <text:p text:style-name="P16"><text:span text:style-name="T19">8</text:span><text:span text:style-name="T19">,5</text:span><text:span text:style-name="T19">74</text:span></text:p>
          </table:table-cell>
          <table:table-cell table:style-name="表格1.A1" office:value-type="string">
            <text:p text:style-name="P17">9,356</text:p>
          </table:table-cell>
          <table:table-cell table:style-name="表格1.A1" office:value-type="string">
            <text:p text:style-name="P16"><text:span text:style-name="T19">1</text:span><text:span text:style-name="T19">1,832</text:span></text:p>
          </table:table-cell>
          <table:table-cell table:style-name="表格1.G1" office:value-type="string">
            <text:p text:style-name="P16"><text:span text:style-name="T19">1</text:span><text:span text:style-name="T19">2,083</text:span></text:p>
          </table:table-cell>
        </table:table-row>
        <table:table-row table:style-name="表格1.4">
          <table:table-cell table:style-name="表格1.A1" office:value-type="string">
            <text:p text:style-name="P9">支應金融業退場處理計畫</text:p>
          </table:table-cell>
          <table:table-cell table:style-name="表格1.A1" office:value-type="string">
            <text:p text:style-name="P8">新臺幣</text:p>
            <text:p text:style-name="P8">千元</text:p>
          </table:table-cell>
          <table:table-cell table:style-name="表格1.A1" office:value-type="string">
            <text:p text:style-name="P4"><text:span text:style-name="T12">2</text:span><text:span text:style-name="T12">5</text:span><text:span text:style-name="T12">,</text:span><text:span text:style-name="T12">969</text:span><text:span text:style-name="T12">,</text:span><text:span text:style-name="T12">107</text:span></text:p>
          </table:table-cell>
          <table:table-cell table:style-name="表格1.A1" office:value-type="string">
            <text:p text:style-name="P4"><text:span text:style-name="T12">2</text:span><text:span text:style-name="T12">7</text:span><text:span text:style-name="T12">,</text:span><text:span text:style-name="T12">021</text:span><text:span text:style-name="T12">,</text:span><text:span text:style-name="T12">142</text:span></text:p>
          </table:table-cell>
          <table:table-cell table:style-name="表格1.A1" office:value-type="string">
            <text:p text:style-name="P4"><text:span text:style-name="T12">2</text:span><text:span text:style-name="T12">8,960,291</text:span></text:p>
          </table:table-cell>
          <table:table-cell table:style-name="表格1.A1" office:value-type="string">
            <text:p text:style-name="P4"><text:span text:style-name="T12">2</text:span><text:span text:style-name="T12">6,060,421</text:span></text:p>
          </table:table-cell>
          <table:table-cell table:style-name="表格1.G1" office:value-type="string">
            <text:p text:style-name="P4"><text:span text:style-name="T12">2</text:span><text:span text:style-name="T12">7,413,640</text:span></text:p>
          </table:table-cell>
        </table:table-row>
      </table:table>
      <text:h text:style-name="P10" text:outline-level="1"><text:span text:style-name="T4"><text:s/></text:span><text:span text:style-name="T2">三、本年度業務計畫及預算</text:span></text:h>
      <text:p text:style-name="P13"><text:span text:style-name="T5">(</text:span><text:span text:style-name="T6">一</text:span><text:span text:style-name="T5">)</text:span><text:span text:style-name="T6">主要業務計畫</text:span></text:p>
      <text:p text:style-name="P14"><text:soft-page-break/><text:span text:style-name="T5">本（1</text:span><text:span text:style-name="T5">12</text:span><text:span text:style-name="T5">）年度主要業務計畫分述如下：</text:span></text:p>
      <text:p text:style-name="P35"><text:span text:style-name="T5">1.</text:span><text:span text:style-name="T6">推動保護金融消費者權益計畫：推廣金融知識普及計畫</text:span><text:span text:style-name="T6">，以及</text:span><text:span text:style-name="T6">辦理</text:span><text:span text:style-name="T6">金融</text:span><text:span text:style-name="T6">消費者保護業務宣導</text:span><text:span text:style-name="T24">等</text:span><text:span text:style-name="T24">1億</text:span><text:span text:style-name="T5">3,721</text:span><text:span text:style-name="T6">萬7,000元。</text:span></text:p>
      <text:p text:style-name="P35"><text:span text:style-name="T5">2.</text:span><text:span text:style-name="T6">推動金融制度、新種金融商品之研究及發展計畫：</text:span><text:span text:style-name="T6">導入人工智慧應用於監理業務、</text:span><text:span text:style-name="T26">推動</text:span><text:span text:style-name="T26">公司治理、修</text:span><text:span text:style-name="T26">正</text:span><text:span text:style-name="T26">主管法規及研擬開放新種金融商品，提升金融機構競爭力，提供優質之金融服務業發展環境</text:span><text:span text:style-name="T24">等</text:span><text:span text:style-name="T23">7,792</text:span><text:span text:style-name="T24">萬9</text:span><text:span text:style-name="T24">,000</text:span><text:span text:style-name="T24">元。</text:span></text:p>
      <text:p text:style-name="P35"><text:span text:style-name="T5">3.</text:span><text:span text:style-name="T6">推動金融資訊公開計畫：</text:span><text:span text:style-name="T26">推動財務會計</text:span><text:span text:style-name="T26">準則</text:span><text:span text:style-name="T26">、評價準則及審計準則與國際接軌，提升資本市場財務資訊透明度等</text:span><text:span text:style-name="T23">2,394</text:span><text:span text:style-name="T24">萬</text:span><text:span text:style-name="T24">8</text:span><text:span text:style-name="T24">,000元。</text:span></text:p>
      <text:p text:style-name="P36"><text:span text:style-name="T23">4.</text:span><text:span text:style-name="T24">推動國際金融交流計畫：</text:span><text:span text:style-name="T26">參與國際金融組織與辦理國際金融宣傳，加強與國際金融組織及各國金融主管機關之合作及監理，促進金融市場自由化及國際化</text:span><text:span text:style-name="T24">等1,</text:span><text:span text:style-name="T24">208萬3</text:span><text:span text:style-name="T24">,000</text:span><text:span text:style-name="T24">元。</text:span></text:p>
      <text:p text:style-name="P36"><text:span text:style-name="T5">5.</text:span><text:span text:style-name="T6">支應金融業退場處理計畫：支應金融業退場處理機構，其辦理各金融業退場處理事項之不足資金</text:span><text:span text:style-name="T6">等</text:span><text:span text:style-name="T5">274</text:span><text:span text:style-name="T6">億1</text:span><text:span text:style-name="T5">,364</text:span><text:span text:style-name="T6">萬元。</text:span></text:p>
      <text:p text:style-name="P15"><text:span text:style-name="T5">(</text:span><text:span text:style-name="T6">二</text:span><text:span text:style-name="T5">)</text:span><text:span text:style-name="T6">預算內容</text:span></text:p>
      <text:p text:style-name="P37"><text:span text:style-name="T5">1.</text:span><text:span text:style-name="T6">基金來源、用途及餘絀之預計</text:span></text:p>
      <text:p text:style-name="P31"><text:span text:style-name="T5">(1)</text:span><text:span text:style-name="T6">本年度基金來源</text:span><text:span text:style-name="T5">288</text:span><text:span text:style-name="T6">億8</text:span><text:span text:style-name="T5">,931</text:span><text:span text:style-name="T6">萬</text:span><text:span text:style-name="T6">8</text:span><text:span text:style-name="T6">,000元，主要係金融業營業稅分配收入、向受監督機構收取之監理年費收入等，較上年度預算數</text:span><text:span text:style-name="T5">274</text:span><text:span text:style-name="T6">億</text:span><text:span text:style-name="T6">7</text:span><text:span text:style-name="T5">,685</text:span><text:span text:style-name="T6">萬元，計</text:span><text:span text:style-name="T6">增加</text:span><text:span text:style-name="T6">14億</text:span><text:span text:style-name="T6">1</text:span><text:span text:style-name="T5">,246</text:span><text:span text:style-name="T6">萬</text:span><text:span text:style-name="T6">8</text:span><text:span text:style-name="T5">,000</text:span><text:span text:style-name="T6">元，約</text:span><text:span text:style-name="T6">5</text:span><text:span text:style-name="T5">.14</text:span><text:span text:style-name="T6">％。</text:span></text:p>
      <text:p text:style-name="P33"><text:span text:style-name="T17"><text:s/></text:span><text:span text:style-name="T5">(2)本年度基金用途278</text:span><text:span text:style-name="T6">億4</text:span><text:span text:style-name="T5">,312</text:span><text:span text:style-name="T6">萬2,000元，</text:span><text:span text:style-name="T5">主要係辦理推動保護金融消費者權益</text:span><text:span text:style-name="T5">、</text:span><text:span text:style-name="T6">推動金融制度、新種金融商品之研究</text:span><text:span text:style-name="T6">與</text:span><text:span text:style-name="T6">發展</text:span><text:span text:style-name="T6">及</text:span><text:span text:style-name="T5">支應金融業退場處理等計畫</text:span><text:span text:style-name="T6">，較上年度預算數</text:span><text:span text:style-name="T5">2</text:span><text:span text:style-name="T5">63</text:span><text:span text:style-name="T6">億6</text:span><text:span text:style-name="T5">,256</text:span><text:span text:style-name="T6">萬</text:span><text:span text:style-name="T6">6</text:span><text:span text:style-name="T6">,000元，計</text:span><text:span text:style-name="T6">增加</text:span><text:span text:style-name="T6">14億</text:span><text:span text:style-name="T6">8</text:span><text:span text:style-name="T5">,055</text:span><text:span text:style-name="T6">萬</text:span><text:span text:style-name="T6">6</text:span><text:span text:style-name="T6">,000元，約5</text:span><text:span text:style-name="T5">.62</text:span><text:span text:style-name="T6">％。</text:span></text:p>
      <text:p text:style-name="P31"><text:span text:style-name="T5">(3)</text:span><text:span text:style-name="T6">本年度基金來源及用途相抵後，賸餘</text:span><text:span text:style-name="T5">10</text:span><text:span text:style-name="T6">億4</text:span><text:span text:style-name="T5">,619</text:span><text:span text:style-name="T6">萬6</text:span><text:span text:style-name="T5">,000</text:span><text:span text:style-name="T6">元，較上年度預算數11億1</text:span><text:span text:style-name="T5">,428</text:span><text:span text:style-name="T6">萬4</text:span><text:span text:style-name="T5">,000</text:span><text:span text:style-name="T6">元，計</text:span><text:span text:style-name="T6">減少6</text:span><text:span text:style-name="T5">,808</text:span><text:span text:style-name="T6">萬</text:span><text:span text:style-name="T6">8</text:span><text:span text:style-name="T5">,000</text:span><text:span text:style-name="T6">元，約</text:span><text:span text:style-name="T6">6.</text:span><text:span text:style-name="T6">11％。</text:span></text:p>
      <text:p text:style-name="P31"><text:span text:style-name="T5">(4)</text:span><text:span text:style-name="T6">本年度賸餘</text:span><text:span text:style-name="T5">10</text:span><text:span text:style-name="T6">億4</text:span><text:span text:style-name="T5">,619</text:span><text:span text:style-name="T6">萬6</text:span><text:span text:style-name="T5">,000</text:span><text:span text:style-name="T6">元</text:span><text:span text:style-name="T5">，</text:span><text:span text:style-name="T6">連同以前年度基金餘額</text:span><text:span text:style-name="T5">2</text:span><text:span text:style-name="T5">8</text:span><text:span text:style-name="T6">億4</text:span><text:span text:style-name="T5">,082</text:span><text:span text:style-name="T6">萬</text:span><text:span text:style-name="T5">5,000</text:span><text:span text:style-name="T6">元，共有基金餘額38億</text:span><text:span text:style-name="T6">8</text:span><text:span text:style-name="T6">,702萬1</text:span><text:span text:style-name="T5">,000</text:span><text:span text:style-name="T6">元，除解繳</text:span><text:span text:style-name="T6">公</text:span><text:span text:style-name="T6">庫</text:span><text:span text:style-name="T5">8</text:span><text:span text:style-name="T6">億</text:span><text:span text:style-name="T5">5</text:span><text:span text:style-name="T5">54</text:span><text:span text:style-name="T6">萬</text:span><text:span text:style-name="T6">3</text:span><text:span text:style-name="T6">,000元外，尚餘</text:span><text:span text:style-name="T5">3</text:span><text:span text:style-name="T5">0</text:span><text:span text:style-name="T6">億8</text:span><text:span text:style-name="T5">,147</text:span><text:span text:style-name="T6">萬8</text:span><text:span text:style-name="T5">,000</text:span><text:span text:style-name="T6">元，備供以後年度財源。</text:span></text:p>
      <text:p text:style-name="P38"><text:span text:style-name="T5">2.</text:span><text:span text:style-name="T6">現金流量之預計</text:span></text:p>
      <text:p text:style-name="P32"><text:span text:style-name="T5">(1)</text:span><text:span text:style-name="T6">業務活動之淨現金流入10億2,977萬</text:span><text:span text:style-name="T6">7</text:span><text:span text:style-name="T6">,000元。</text:span></text:p>
      <text:p text:style-name="P32"><text:span text:style-name="T5">(2)</text:span><text:span text:style-name="T6">其他活動之淨現金流</text:span><text:span text:style-name="T6">出</text:span><text:span text:style-name="T6">6億9,431萬6</text:span><text:span text:style-name="T6">,000</text:span><text:span text:style-name="T6">元，其中現金流入</text:span><text:span text:style-name="T6">2</text:span><text:span text:style-name="T6">75億728萬</text:span><text:span text:style-name="T5">5,000</text:span><text:span text:style-name="T6">元，係</text:span><text:span text:style-name="T6">減少投資1億元，減少其他資產1</text:span><text:span text:style-name="T6">,118</text:span><text:span text:style-name="T6">萬</text:span><text:span text:style-name="T6">3,</text:span><text:span text:style-name="T6">0</text:span><text:span text:style-name="T6">00</text:span><text:span text:style-name="T6">元，</text:span><text:span text:style-name="T6">增加其他負</text:span><text:span text:style-name="T6">債2</text:span><text:span text:style-name="T6">73</text:span><text:span text:style-name="T6">億9</text:span><text:span text:style-name="T6">,610</text:span><text:span text:style-name="T6">萬2</text:span><text:span text:style-name="T6">,</text:span><text:span text:style-name="T6">0</text:span><text:span text:style-name="T6">00</text:span><text:span text:style-name="T6">元</text:span><text:span text:style-name="T6">；現金流出</text:span><text:span text:style-name="T6">2</text:span><text:span text:style-name="T6">82億</text:span><text:span text:style-name="T6">1</text:span><text:span text:style-name="T6">60萬1</text:span><text:span text:style-name="T5">,</text:span><text:span text:style-name="T5">000</text:span><text:span text:style-name="T6">元，</text:span><text:span text:style-name="T6">包括減少其他負債1</text:span><text:span text:style-name="T6">49</text:span><text:span text:style-name="T6">萬2,000元，增加委託經營資產2</text:span><text:span text:style-name="T6">73</text:span><text:span text:style-name="T6">億9,</text:span><text:span text:style-name="T6">456</text:span><text:span text:style-name="T6">萬6</text:span><text:span text:style-name="T6">,000</text:span><text:span text:style-name="T6">元，</text:span><text:span text:style-name="T6">解繳</text:span><text:span text:style-name="T6">公</text:span><text:span text:style-name="T6">庫8</text:span><text:span text:style-name="T6">億</text:span><text:span text:style-name="T6">554</text:span><text:span text:style-name="T6">萬3</text:span><text:span text:style-name="T6">,000</text:span><text:span text:style-name="T6">元</text:span><text:span text:style-name="T6">。</text:span></text:p>
      <text:p text:style-name="P32"><text:span text:style-name="T5">(3)</text:span><text:span text:style-name="T6">現金及約當現金之淨</text:span><text:span text:style-name="T6">增</text:span><text:span text:style-name="T6">3</text:span><text:span text:style-name="T5">億</text:span><text:span text:style-name="T5">3,546</text:span><text:span text:style-name="T6">萬1</text:span><text:span text:style-name="T5">,000</text:span><text:span text:style-name="T6">元，係期末現金</text:span><text:span text:style-name="T5">12</text:span><text:span text:style-name="T6">億</text:span><text:span text:style-name="T6">6</text:span><text:span text:style-name="T5">,049</text:span><text:span text:style-name="T6">萬</text:span><text:span text:style-name="T6">2,000</text:span><text:span text:style-name="T6">元，較期初現金</text:span><text:span text:style-name="T5">9</text:span><text:span text:style-name="T6">億</text:span><text:span text:style-name="T6">2</text:span><text:span text:style-name="T5">,503</text:span><text:span text:style-name="T6">萬</text:span><text:span text:style-name="T6">1</text:span><text:span text:style-name="T5">,000</text:span><text:span text:style-name="T6">元</text:span><text:span text:style-name="T6">增加</text:span><text:span text:style-name="T6">之數。</text:span></text:p>
      <text:p text:style-name="P15"><text:span text:style-name="T5">(三)</text:span><text:span text:style-name="T5">補辦預算</text:span></text:p>
      <text:p text:style-name="P19">本基金以前年度預算執行期間，確因經營環境發生重大變遷或正常業務之確實需要，未及列入當年度預算，而依預算法第88條之規定，報經本院核准後，先行辦理，再補辦本年度預算者，計有下列項目：</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3">單位：新臺幣千元</text:p>
            </table:table-cell>
          </table:table-row>
          <table:table-row table:style-name="表格2.2">
            <table:table-cell table:style-name="表格2.A1" office:value-type="string">
              <text:p text:style-name="P21"><text:span text:style-name="T6">項</text:span><text:span text:style-name="T6">　　　　</text:span><text:span text:style-name="T6">目</text:span></text:p>
            </table:table-cell>
            <table:table-cell table:style-name="表格2.A1" office:value-type="string">
              <text:p text:style-name="P22">金額</text:p>
            </table:table-cell>
            <table:table-cell table:style-name="表格2.A1" office:value-type="string">
              <text:p text:style-name="P21"><text:span text:style-name="T6">說</text:span><text:span text:style-name="T6">　　　　　　　</text:span><text:span text:style-name="T6">明</text:span></text:p>
            </table:table-cell>
          </table:table-row>
        </table:table-header-rows>
        <table:table-row table:style-name="表格2.3">
          <table:table-cell table:style-name="表格2.A1" office:value-type="string">
            <text:p text:style-name="P24">固定資產之建設、改良、擴充</text:p>
            <text:p text:style-name="P26"><text:span text:style-name="T18"><text:s text:c="2"/></text:span><text:span text:style-name="T6">推動保護金融消費者權益計畫</text:span></text:p>
            <text:p text:style-name="P18"/>
          </table:table-cell>
          <table:table-cell table:style-name="表格2.A1" office:value-type="string">
            <text:p text:style-name="P25"/>
            <text:p text:style-name="P27"><text:span text:style-name="T6">62,796</text:span></text:p>
          </table:table-cell>
          <table:table-cell table:style-name="表格2.A1" office:value-type="string">
            <text:p text:style-name="P29"/>
            <text:p text:style-name="P28"><text:span text:style-name="T6">金融監督管理委員會銀行局搬遷至板橋車站辦公大樓1</text:span><text:span text:style-name="T6">9</text:span><text:span text:style-name="T6">樓全部及2</text:span><text:span text:style-name="T6">0</text:span><text:span text:style-name="T6">、2</text:span><text:span text:style-name="T6">1</text:span><text:span text:style-name="T6">、2</text:span><text:span text:style-name="T6">2</text:span><text:span text:style-name="T6">樓部分辦公空間，所需整修工程及設備購置經費。</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微軟正黑體" style:font-family-generic="modern"/>
    <style:font-face style:name="DFKaiShuW5-B5" svg:font-family="DFKaiShuW5-B5, 標楷體" style:font-family-generic="script"/>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微軟正黑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微軟正黑體"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微軟正黑體"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82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395cm" fo:margin-right="0cm" fo:line-height="0.847cm" fo:text-align="justify" style:justify-single-word="false" fo:text-indent="-0.543cm" style:auto-text-indent="false"/>
      <style:text-properties fo:font-size="14pt" fo:letter-spacing="0.018cm" style:font-name-asian="華康楷書體W5" style:font-family-asian="華康楷書體W5, 微軟正黑體" style:font-family-generic-asian="script" style:font-size-asian="14pt"/>
    </style:style>
    <style:style style:name="標題一" style:family="paragraph" style:parent-style-name="Standard">
      <style:paragraph-properties fo:margin-top="0.423cm" fo:margin-bottom="0.212cm" loext:contextual-spacing="false" style:line-height-at-least="0.635cm" style:vertical-align="baseline"/>
      <style:text-properties style:font-name="華康中黑體" fo:font-family="華康中黑體" style:font-family-generic="modern" fo:font-size="13pt" style:letter-kerning="false" style:font-name-asian="華康中黑體" style:font-family-asian="華康中黑體" style:font-family-generic-asian="modern" style:font-size-asian="13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微軟正黑體" style:font-family-generic-asian="scri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DFKaiShuW5-B5" fo:font-family="DFKaiShuW5-B5, 標楷體" style:font-family-generic="script" fo:font-size="12pt" fo:language="en" fo:country="US" style:font-name-asian="DFKaiShuW5-B5" style:font-family-asian="DFKaiShuW5-B5, 標楷體" style:font-family-generic-asian="script" style:font-size-asian="12pt" style:language-asian="zh" style:country-asian="TW" style:font-name-complex="DFKaiShuW5-B5" style:font-family-complex="DFKaiShuW5-B5, 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9" style:layout-grid-base-height="0.64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金融監督管理基金分析說明</dc:subject>
    <meta:keyword>預算資訊</meta:keyword>
    <meta:initial-creator>第2局</meta:initial-creator>
    <meta:creation-date>2017-08-21T17:34:00</meta:creation-date>
    <dc:creator>王正懿</dc:creator>
    <dc:date>2022-08-15T17:18:00</dc:date>
    <meta:print-date>2022-07-26T11:56:00</meta:print-date>
    <meta:editing-cycles>82</meta:editing-cycles>
    <meta:editing-duration>PT12H24M</meta:editing-duration>
    <meta:document-statistic meta:table-count="2" meta:image-count="0" meta:object-count="0" meta:page-count="2" meta:paragraph-count="86" meta:word-count="1537" meta:character-count="2011" meta:non-whitespace-character-count="1992"/>
    <meta:generator>NDC_ODF_Application_Tools/2.0.4$Windows_X86_64 LibreOffice_project/ace8b54cb4771cd6636f2ccb1aac7c9dad875112</meta:generator>
  </office:meta>
</office:document-meta>
</file>