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fo:margin-left="1.3cm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row-height="1.55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基金名稱" style:list-style-name="" style:master-page-name="Standard">
      <style:paragraph-properties fo:margin-top="0.423cm" fo:margin-bottom="0.212cm" loext:contextual-spacing="false" style:page-number="auto"/>
      <style:text-properties style:font-name="Times New Roman" fo:font-size="18pt" fo:letter-spacing="0.282cm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純文字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3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4" style:family="paragraph" style:parent-style-name="標題一_3001_">
      <style:paragraph-properties fo:margin-top="0cm" fo:margin-bottom="0cm" loext:contextual-spacing="false" fo:line-height="0.494cm" fo:text-align="center" style:justify-single-word="false"/>
    </style:style>
    <style:style style:name="P5" style:family="paragraph" style:parent-style-name="標題一_3001_">
      <style:paragraph-properties fo:margin-top="0cm" fo:margin-bottom="0cm" loext:contextual-spacing="false" fo:line-height="0.494cm" fo:text-align="start" style:justify-single-word="false"/>
    </style:style>
    <style:style style:name="P6" style:family="paragraph" style:parent-style-name="標題一_3001_">
      <style:paragraph-properties fo:margin-top="0cm" fo:margin-bottom="0cm" loext:contextual-spacing="false" fo:line-height="0.494cm" fo:text-align="justify" fo:text-align-last="justify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7" style:family="paragraph" style:parent-style-name="標題一_3001_">
      <style:paragraph-properties fo:margin-top="0cm" fo:margin-bottom="0cm" loext:contextual-spacing="false" fo:line-height="0.494cm" fo:text-align="start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8" style:family="paragraph" style:parent-style-name="標題一_3001_">
      <style:paragraph-properties fo:margin-top="0.258cm" fo:margin-bottom="0.129cm" loext:contextual-spacing="false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988cm" fo:margin-right="0cm" fo:margin-top="0.064cm" fo:margin-bottom="0cm" loext:contextual-spacing="false" fo:line-height="0.564cm" fo:text-indent="-0.988cm" style:auto-text-indent="false"/>
    </style:style>
    <style:style style:name="P11" style:family="paragraph" style:parent-style-name="標題一_3001_" style:list-style-name="">
      <style:paragraph-properties fo:margin-top="0.258cm" fo:margin-bottom="0cm" loext:contextual-spacing="false" fo:line-height="0.882cm"/>
      <style:text-properties style:font-name-asian="標楷體" style:font-name-complex="標楷體"/>
    </style:style>
    <style:style style:name="P12" style:family="paragraph" style:parent-style-name="標題_28_一_29_">
      <style:paragraph-properties fo:margin-left="1.3cm" fo:margin-right="0cm" fo:margin-top="0.129cm" fo:margin-bottom="0cm" loext:contextual-spacing="false" fo:line-height="0.811cm" fo:text-indent="-0.019cm" style:auto-text-indent="false">
        <style:tab-stops>
          <style:tab-stop style:position="18.415cm"/>
        </style:tab-stops>
      </style:paragraph-properties>
    </style:style>
    <style:style style:name="P13" style:family="paragraph" style:parent-style-name="一_3001_說明_ff08_首行縮排_ff09_">
      <style:paragraph-properties fo:line-height="0.882cm"/>
    </style:style>
    <style:style style:name="P14" style:family="paragraph" style:parent-style-name="一_3001_說明_ff08_首行縮排_ff09_">
      <style:paragraph-properties fo:margin-left="1.3cm" fo:margin-right="0.139cm" fo:line-height="0.882cm" fo:text-indent="1.101cm" style:auto-text-indent="false"/>
    </style:style>
    <style:style style:name="P15" style:family="paragraph" style:parent-style-name="分析_28_1_29_">
      <style:paragraph-properties fo:margin-left="3.261cm" fo:margin-right="0cm" fo:margin-top="0.129cm" fo:margin-bottom="0cm" loext:contextual-spacing="false" fo:line-height="0.776cm" fo:text-indent="-0.67cm" style:auto-text-indent="false"/>
    </style:style>
    <style:style style:name="P16" style:family="paragraph" style:parent-style-name="分析_28_1_29_">
      <style:paragraph-properties fo:margin-left="3.212cm" fo:margin-right="0cm" fo:margin-top="0.129cm" fo:margin-bottom="0cm" loext:contextual-spacing="false" fo:line-height="0.776cm" fo:text-indent="-0.651cm" style:auto-text-indent="false"/>
    </style:style>
    <style:style style:name="P17" style:family="paragraph" style:parent-style-name="分析_28_1_29_">
      <style:paragraph-properties fo:margin-left="3.231cm" fo:margin-right="0cm" fo:margin-top="0.129cm" fo:margin-bottom="0cm" loext:contextual-spacing="false" fo:line-height="0.776cm" fo:text-indent="-0.67cm" style:auto-text-indent="false"/>
    </style:style>
    <style:style style:name="P18" style:family="paragraph" style:parent-style-name="分析_28_1_29_">
      <style:paragraph-properties fo:margin-left="3.182cm" fo:margin-right="0cm" fo:margin-top="0.129cm" fo:margin-bottom="0cm" loext:contextual-spacing="false" fo:line-height="0.776cm" fo:text-indent="-0.621cm" style:auto-text-indent="false"/>
    </style:style>
    <style:style style:name="P19" style:family="paragraph" style:parent-style-name="分析_28_1_29_">
      <style:paragraph-properties fo:margin-left="0cm" fo:margin-right="0cm" fo:line-height="0.776cm" fo:text-indent="0cm" style:auto-text-indent="false"/>
      <style:text-properties style:font-name-asian="標楷體" style:font-name-complex="標楷體" style:font-size-complex="14pt"/>
    </style:style>
    <style:style style:name="P20" style:family="paragraph" style:parent-style-name="_28_一_29_內容">
      <style:paragraph-properties fo:margin-left="2.193cm" fo:margin-right="0cm" fo:margin-top="0.129cm" fo:margin-bottom="0cm" loext:contextual-spacing="false" fo:line-height="0.776cm" fo:text-indent="1.058cm" style:auto-text-indent="false"/>
    </style:style>
    <style:style style:name="P21" style:family="paragraph" style:parent-style-name="_28_一_29_內容">
      <style:paragraph-properties fo:margin-left="2.593cm" fo:margin-right="0cm" fo:margin-top="0.129cm" fo:margin-bottom="0cm" loext:contextual-spacing="false" fo:line-height="0.811cm" fo:text-indent="-0.413cm" style:auto-text-indent="false"/>
    </style:style>
    <style:style style:name="T1" style:family="text">
      <style:text-properties style:font-name="Times New Roman" fo:font-size="18pt" fo:letter-spacing="0.28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82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letter-spacing="0.035cm" style:font-name-asian="標楷體" style:font-name-complex="Times New Roman" style:font-size-complex="12pt"/>
    </style:style>
    <style:style style:name="T4" style:family="text">
      <style:text-properties style:font-name="Times New Roman" fo:letter-spacing="0.035cm" style:font-name-asian="標楷體" style:font-name-complex="Times New Roman" style:font-size-complex="12pt"/>
    </style:style>
    <style:style style:name="T5" style:family="text">
      <style:text-properties style:font-name="Times New Roman" fo:letter-spacing="0.035cm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4pt"/>
    </style:style>
    <style:style style:name="T9" style:family="text">
      <style:text-properties style:font-name-asian="標楷體" style:font-name-complex="標楷體" style:font-size-complex="14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-asian="標楷體" style:font-name-complex="標楷體" style:font-size-complex="14pt"/>
    </style:style>
    <style:style style:name="T15" style:family="text">
      <style:text-properties fo:color="#000000" style:font-name-asian="標楷體" style:font-name-complex="標楷體" style:font-size-complex="14pt"/>
    </style:style>
    <style:style style:name="T16" style:family="text">
      <style:text-properties fo:font-size="12pt" fo:font-weight="normal" style:font-name-asian="標楷體" style:font-size-asian="12pt" style:font-weight-asian="normal"/>
    </style:style>
    <style:style style:name="T17" style:family="text">
      <style:text-properties fo:font-size="12pt" fo:font-weight="normal" style:font-name-asian="標楷體" style:font-size-asian="12pt" style:font-weight-asian="normal" style:font-name-complex="標楷體"/>
    </style:style>
    <style:style style:name="T18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fo:font-size="12pt" fo:font-weight="normal" style:font-name-asian="標楷體" style:font-size-asian="12pt" style:font-weight-asian="normal" style:font-name-complex="標楷體"/>
    </style:style>
    <style:style style:name="T21" style:family="text">
      <style:text-properties fo:font-size="12pt" fo:font-weight="normal" style:font-name-asian="標楷體" style:font-size-asian="12pt" style:font-weight-asian="normal" style:font-size-complex="12pt"/>
    </style:style>
    <style:style style:name="T22" style:family="text">
      <style:text-properties fo:font-size="12pt" fo:font-weight="normal" style:font-name-asian="標楷體" style:font-size-asian="12pt" style:font-weight-asian="normal" style:font-size-complex="12pt"/>
    </style:style>
    <style:style style:name="T23" style:family="text">
      <style:text-properties fo:font-size="12pt" fo:font-weight="normal" style:font-name-asian="Times New Roman" style:font-size-asian="12pt" style:font-weight-asian="normal" style:font-size-complex="12pt"/>
    </style:style>
    <style:style style:name="T24" style:family="text">
      <style:text-properties fo:letter-spacing="normal" style:font-name-asian="標楷體"/>
    </style:style>
    <style:style style:name="T25" style:family="text">
      <style:text-properties fo:letter-spacing="normal" style:font-name-asian="標楷體"/>
    </style:style>
    <style:style style:name="T26" style:family="text">
      <style:text-properties fo:letter-spacing="normal" style:font-name-asian="標楷體" style:font-name-complex="標楷體"/>
    </style:style>
    <style:style style:name="T27" style:family="text">
      <style:text-properties fo:letter-spacing="normal" style:font-name-asian="標楷體" style:font-name-complex="標楷體"/>
    </style:style>
    <style:style style:name="T28" style:family="text">
      <style:text-properties fo:letter-spacing="normal" style:font-name-asian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通訊傳播監督管理基金</text:h>
      <text:h text:style-name="P3" text:outline-level="1">一、基金概況</text:h>
      <text:p text:style-name="P13"><text:span text:style-name="T8">我國政府為促進通訊傳播健全發展，維護媒體專業自主，有效辦理通訊傳播管理事項，確保通訊傳播市場公平有效競爭，保障消費者及尊重弱勢權益，促進多元文化均衡發展，提升國家競爭力，特於</text:span><text:span text:style-name="T11">96</text:span><text:span text:style-name="T8">年度依據通訊傳播基本法第</text:span><text:span text:style-name="T11">4</text:span><text:span text:style-name="T8">條及預算法規定，設置本基金，編製附屬單位預算。</text:span><text:span text:style-name="T8">嗣</text:span><text:span text:style-name="T14">配合</text:span><text:bookmark-start text:name="_Hlk110579498"/><text:span text:style-name="T14">數位發展部</text:span><text:bookmark-end text:name="_Hlk110579498"/><text:span text:style-name="T14">於111年8月成立，本基金掌理資通安全、網站無障礙等業務移撥該部，本基金本（112）年度業務亦配合整併調整。</text:span></text:p>
      <text:p text:style-name="P13"><text:span text:style-name="T8">依據</text:span><text:span text:style-name="T8">國家通訊傳播委員會組織法第</text:span><text:span text:style-name="T11">14</text:span><text:span text:style-name="T8">條規定，本基金之</text:span><text:span text:style-name="T8">來</text:span><text:span text:style-name="T8">源，</text:span><text:span text:style-name="T8">係</text:span><text:span text:style-name="T8">向</text:span><text:span text:style-name="T8">受政府監督之</text:span><text:span text:style-name="T8">事業收取之特許費、許可費、頻率使用費、電信號碼使用費、審查費、認證費、審驗費、證照費、登記費及其他規費之</text:span><text:span text:style-name="T11">5</text:span><text:span text:style-name="T8">％至</text:span><text:span text:style-name="T11">15</text:span><text:span text:style-name="T8">％；本基金之用</text:span><text:span text:style-name="T8">途</text:span><text:span text:style-name="T8">，為通訊傳播監理業務所需之支出</text:span><text:span text:style-name="T14">、網際網路傳播業務所需之支出、</text:span><text:span text:style-name="T8">通訊傳播產業</text:span><text:span text:style-name="T8">監理</text:span><text:span text:style-name="T8">制度之研究及發展、通訊傳播監理人員訓練及推動國際交流合作等。</text:span></text:p>
      <text:p text:style-name="P14"><text:span text:style-name="T8">本基金係以指定之規費等特定收入來源，供辦理特定政務所需，屬預算法第</text:span><text:span text:style-name="T11">4</text:span><text:span text:style-name="T8">條所定之特別收入基金。</text:span></text:p>
      <text:p text:style-name="P8"><text:span text:style-name="T7">二、最近</text:span><text:span text:style-name="T6">5</text:span><text:span text:style-name="T7">年主要業務項目</text:span><text:tab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"><text:span text:style-name="T18">項</text:span><text:span text:style-name="T23"> <text:s text:c="6"/></text:span><text:span text:style-name="T18">目</text:span></text:p>
            </table:table-cell>
            <table:table-cell table:style-name="表格1.A1" office:value-type="string">
              <text:p text:style-name="P4"><text:span text:style-name="T18">單</text:span><text:span text:style-name="T23"> </text:span><text:span text:style-name="T18">位</text:span></text:p>
            </table:table-cell>
            <table:table-cell table:style-name="表格1.A1" office:value-type="string">
              <text:p text:style-name="P9"><text:span text:style-name="T21">10</text:span><text:span text:style-name="T21">8</text:span><text:span text:style-name="T18">年度決算數</text:span></text:p>
            </table:table-cell>
            <table:table-cell table:style-name="表格1.A1" office:value-type="string">
              <text:p text:style-name="P9"><text:span text:style-name="T21">10</text:span><text:span text:style-name="T21">9</text:span><text:span text:style-name="T18">年度決算數</text:span></text:p>
            </table:table-cell>
            <table:table-cell table:style-name="表格1.A1" office:value-type="string">
              <text:p text:style-name="P9"><text:span text:style-name="T21">1</text:span><text:span text:style-name="T21">10</text:span><text:span text:style-name="T18">年度</text:span><text:span text:style-name="T18">決</text:span><text:span text:style-name="T18">算數</text:span></text:p>
            </table:table-cell>
            <table:table-cell table:style-name="表格1.A1" office:value-type="string">
              <text:p text:style-name="P9"><text:span text:style-name="T21">11</text:span><text:span text:style-name="T21">1</text:span><text:span text:style-name="T18">年度預算數</text:span></text:p>
            </table:table-cell>
            <table:table-cell table:style-name="表格1.G1" office:value-type="string">
              <text:p text:style-name="P9"><text:span text:style-name="T21">1</text:span><text:span text:style-name="T21">12</text:span><text:span text:style-name="T18">年度預算數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17">基礎設施</text:span><text:span text:style-name="T17">監理計畫</text:span></text:p>
          </table:table-cell>
          <table:table-cell table:style-name="表格1.A1" office:value-type="string">
            <text:p text:style-name="P6">新臺幣</text:p>
            <text:p text:style-name="P6">千元</text:p>
          </table:table-cell>
          <table:table-cell table:style-name="表格1.A1" office:value-type="string">
            <text:p text:style-name="P2"><text:span text:style-name="T3">240</text:span><text:span text:style-name="T3">,</text:span><text:span text:style-name="T3">400</text:span></text:p>
          </table:table-cell>
          <table:table-cell table:style-name="表格1.A1" office:value-type="string">
            <text:p text:style-name="P2"><text:span text:style-name="T3">384</text:span><text:span text:style-name="T3">,</text:span><text:span text:style-name="T3">3</text:span><text:span text:style-name="T3">86</text:span></text:p>
          </table:table-cell>
          <table:table-cell table:style-name="表格1.A1" office:value-type="string">
            <text:p text:style-name="P2"><text:span text:style-name="T3">275</text:span><text:span text:style-name="T3">,</text:span><text:span text:style-name="T3">798</text:span></text:p>
          </table:table-cell>
          <table:table-cell table:style-name="表格1.A1" office:value-type="string">
            <text:p text:style-name="P2"><text:span text:style-name="T3">275</text:span><text:span text:style-name="T3">,</text:span><text:span text:style-name="T3">064</text:span></text:p>
          </table:table-cell>
          <table:table-cell table:style-name="表格1.G1" office:value-type="string">
            <text:p text:style-name="P2"><text:span text:style-name="T3">231</text:span><text:span text:style-name="T3">,9</text:span><text:span text:style-name="T3">6</text:span><text:span text:style-name="T3">6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7">傳播事務</text:span><text:span text:style-name="T17">監理計畫</text:span></text:p>
          </table:table-cell>
          <table:table-cell table:style-name="表格1.A1" office:value-type="string">
            <text:p text:style-name="P6">新臺幣</text:p>
            <text:p text:style-name="P6">千元</text:p>
          </table:table-cell>
          <table:table-cell table:style-name="表格1.A1" office:value-type="string">
            <text:p text:style-name="P2"><text:span text:style-name="T3">53</text:span><text:span text:style-name="T3">,</text:span><text:span text:style-name="T3">366</text:span></text:p>
          </table:table-cell>
          <table:table-cell table:style-name="表格1.A1" office:value-type="string">
            <text:p text:style-name="P2"><text:span text:style-name="T3">46</text:span><text:span text:style-name="T3">,</text:span><text:span text:style-name="T3">750</text:span></text:p>
          </table:table-cell>
          <table:table-cell table:style-name="表格1.A1" office:value-type="string">
            <text:p text:style-name="P2"><text:span text:style-name="T3">40</text:span><text:span text:style-name="T3">,</text:span><text:span text:style-name="T3">541</text:span></text:p>
          </table:table-cell>
          <table:table-cell table:style-name="表格1.A1" office:value-type="string">
            <text:p text:style-name="P2"><text:span text:style-name="T3">50</text:span><text:span text:style-name="T3">,</text:span><text:span text:style-name="T3">917</text:span></text:p>
          </table:table-cell>
          <table:table-cell table:style-name="表格1.G1" office:value-type="string">
            <text:p text:style-name="P2"><text:span text:style-name="T3">6</text:span><text:span text:style-name="T3">0,</text:span><text:span text:style-name="T3">535</text:span></text:p>
          </table:table-cell>
        </table:table-row>
        <table:table-row table:style-name="表格1.4">
          <table:table-cell table:style-name="表格1.A1" office:value-type="string">
            <text:p text:style-name="P7">地區監理計畫</text:p>
          </table:table-cell>
          <table:table-cell table:style-name="表格1.A1" office:value-type="string">
            <text:p text:style-name="P6">新臺幣</text:p>
            <text:p text:style-name="P6">千元</text:p>
          </table:table-cell>
          <table:table-cell table:style-name="表格1.A1" office:value-type="string">
            <text:p text:style-name="P2"><text:span text:style-name="T3">1</text:span><text:span text:style-name="T3">16,451</text:span></text:p>
          </table:table-cell>
          <table:table-cell table:style-name="表格1.A1" office:value-type="string">
            <text:p text:style-name="P2"><text:span text:style-name="T3">1</text:span><text:span text:style-name="T3">27,969</text:span></text:p>
          </table:table-cell>
          <table:table-cell table:style-name="表格1.A1" office:value-type="string">
            <text:p text:style-name="P2"><text:span text:style-name="T3">199</text:span><text:span text:style-name="T3">,</text:span><text:span text:style-name="T3">137</text:span></text:p>
          </table:table-cell>
          <table:table-cell table:style-name="表格1.A1" office:value-type="string">
            <text:p text:style-name="P2"><text:span text:style-name="T3">148</text:span><text:span text:style-name="T3">,</text:span><text:span text:style-name="T3">189</text:span></text:p>
          </table:table-cell>
          <table:table-cell table:style-name="表格1.G1" office:value-type="string">
            <text:p text:style-name="P2"><text:span text:style-name="T3">12</text:span><text:span text:style-name="T3">5,</text:span><text:span text:style-name="T3">388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0"><text:span text:style-name="T18">註：</text:span><text:span text:style-name="T21">112年度部分計畫內容及名稱更動，為利比較，108至110年度決算數及111年度預算數，係以重分類後數字表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" text:outline-level="1">三、本年度業務計畫及預算</text:h>
      <text:p text:style-name="P12"><text:soft-page-break/><text:span text:style-name="T6">(</text:span><text:span text:style-name="T7">一</text:span><text:span text:style-name="T6">)</text:span><text:span text:style-name="T7">主要業務計畫</text:span></text:p>
      <text:p text:style-name="P20"><text:span text:style-name="T7">本年度主要業務計畫為辦理</text:span><text:span text:style-name="T7">基礎設施</text:span><text:span text:style-name="T8">監理計畫2億3</text:span><text:span text:style-name="T24">,</text:span><text:span text:style-name="T24">196</text:span><text:span text:style-name="T26">萬</text:span><text:span text:style-name="T26">6</text:span><text:span text:style-name="T28">,000</text:span><text:span text:style-name="T26">元、</text:span><text:span text:style-name="T8">傳播事務監理計畫6</text:span><text:span text:style-name="T8">,</text:span><text:span text:style-name="T8">053</text:span><text:span text:style-name="T26">萬</text:span><text:span text:style-name="T26">5</text:span><text:span text:style-name="T24">,000</text:span><text:span text:style-name="T26">元</text:span><text:span text:style-name="T8">及地區監理</text:span><text:span text:style-name="T8">計畫1</text:span><text:span text:style-name="T8">億</text:span><text:span text:style-name="T8">2</text:span><text:span text:style-name="T11">,</text:span><text:span text:style-name="T11">538</text:span><text:span text:style-name="T8">萬</text:span><text:span text:style-name="T8">8</text:span><text:span text:style-name="T11">,000</text:span><text:span text:style-name="T8">元。</text:span></text:p>
      <text:p text:style-name="P12"><text:span text:style-name="T6">(</text:span><text:span text:style-name="T7">二</text:span><text:span text:style-name="T6">)</text:span><text:span text:style-name="T7">預算內容</text:span></text:p>
      <text:p text:style-name="P21"><text:span text:style-name="T6">1.</text:span><text:span text:style-name="T7">基金來源、用途及餘絀之預計</text:span></text:p>
      <text:p text:style-name="P15"><text:span text:style-name="T6">(1)</text:span><text:span text:style-name="T7">本年度基金來源</text:span><text:span text:style-name="T7">4</text:span><text:span text:style-name="T7">億</text:span><text:span text:style-name="T7">862</text:span><text:span text:style-name="T7">萬</text:span><text:span text:style-name="T7">2</text:span><text:span text:style-name="T6">,000</text:span><text:span text:style-name="T7">元，主要係向</text:span><text:span text:style-name="T7">受政府監督之</text:span><text:span text:style-name="T7">事業收取之徵收收入</text:span><text:span text:style-name="T8">，較上年度預算數</text:span><text:span text:style-name="T8">2</text:span><text:span text:style-name="T11">億</text:span><text:span text:style-name="T11">2</text:span><text:span text:style-name="T11">,</text:span><text:span text:style-name="T11">163</text:span><text:span text:style-name="T11">萬</text:span><text:span text:style-name="T11">7</text:span><text:span text:style-name="T11">,000</text:span><text:span text:style-name="T8">元，</text:span><text:span text:style-name="T8">計增加1</text:span><text:span text:style-name="T8">億</text:span><text:span text:style-name="T8">8</text:span><text:span text:style-name="T8">,698萬</text:span><text:span text:style-name="T8">5</text:span><text:span text:style-name="T11">,00</text:span><text:span text:style-name="T6">0</text:span><text:span text:style-name="T8">元，約84.37</text:span><text:span text:style-name="T7">％</text:span><text:span text:style-name="T8">。</text:span></text:p>
      <text:p text:style-name="P16"><text:span text:style-name="T6">(2)</text:span><text:span text:style-name="T7">本年度基金用途4億9</text:span><text:span text:style-name="T6">,034</text:span><text:span text:style-name="T7">萬8,000元，主要係辦理</text:span><text:span text:style-name="T7">基礎設施</text:span><text:span text:style-name="T8">監理業務等相關計畫</text:span><text:span text:style-name="T8">所需</text:span><text:span text:style-name="T8">支出，較上年度預算數</text:span><text:span text:style-name="T8">5</text:span><text:span text:style-name="T11">億</text:span><text:span text:style-name="T11">3</text:span><text:span text:style-name="T11">,873萬6,000</text:span><text:span text:style-name="T7">元，計</text:span><text:span text:style-name="T7">減少</text:span><text:span text:style-name="T7">4</text:span><text:span text:style-name="T7">,</text:span><text:span text:style-name="T7">838萬8</text:span><text:span text:style-name="T6">,000</text:span><text:span text:style-name="T7">元</text:span><text:span text:style-name="T8">，約8.98</text:span><text:span text:style-name="T7">％。</text:span></text:p>
      <text:p text:style-name="P17"><text:span text:style-name="T6">(3)</text:span><text:span text:style-name="T7">本年度基金來源及用途相抵後，</text:span><text:span text:style-name="T7">短絀</text:span><text:span text:style-name="T7">8</text:span><text:span text:style-name="T6">,172</text:span><text:span text:style-name="T7">萬6</text:span><text:span text:style-name="T6">,000</text:span><text:span text:style-name="T7">元，</text:span><text:span text:style-name="T7">較</text:span><text:span text:style-name="T8">上年度預算</text:span><text:span text:style-name="T8">數</text:span><text:span text:style-name="T8">3</text:span><text:span text:style-name="T8">億1</text:span><text:span text:style-name="T8">,709萬9,000</text:span><text:span text:style-name="T7">元</text:span><text:span text:style-name="T8">，</text:span><text:span text:style-name="T8">計減少</text:span><text:span text:style-name="T8">2</text:span><text:span text:style-name="T8">億3</text:span><text:span text:style-name="T8">,</text:span><text:span text:style-name="T8">5</text:span><text:span text:style-name="T8">37</text:span><text:span text:style-name="T8">萬</text:span><text:span text:style-name="T8">3,000</text:span><text:span text:style-name="T8">元，約</text:span><text:span text:style-name="T8">74.23</text:span><text:span text:style-name="T7">％</text:span><text:span text:style-name="T8">。</text:span></text:p>
      <text:p text:style-name="P18"><text:span text:style-name="T11">(4)</text:span><text:span text:style-name="T8">以前年度基金餘額4億</text:span><text:span text:style-name="T8">8</text:span><text:span text:style-name="T8">,</text:span><text:span text:style-name="T8">141</text:span><text:span text:style-name="T8">萬4,000元，</text:span><text:span text:style-name="T8">支應</text:span><text:span text:style-name="T8">本年度</text:span><text:span text:style-name="T7">短絀</text:span><text:span text:style-name="T7">8</text:span><text:span text:style-name="T6">,172</text:span><text:span text:style-name="T7">萬6</text:span><text:span text:style-name="T6">,000</text:span><text:span text:style-name="T7">元</text:span><text:span text:style-name="T8">後，尚餘3</text:span><text:span text:style-name="T8">億</text:span><text:span text:style-name="T8">9</text:span><text:span text:style-name="T8">,968萬</text:span><text:span text:style-name="T8">8</text:span><text:span text:style-name="T8">,</text:span><text:span text:style-name="T8">000</text:span><text:span text:style-name="T8">元，備供以後年度財源</text:span><text:span text:style-name="T7">。</text:span></text:p>
      <text:p text:style-name="P21"><text:span text:style-name="T6">2.</text:span><text:span text:style-name="T7">現金流量之預計</text:span></text:p>
      <text:p text:style-name="P18"><text:span text:style-name="T6">(1)</text:span><text:span text:style-name="T7">業務活動之淨現金流</text:span><text:span text:style-name="T7">出9</text:span><text:span text:style-name="T6">,</text:span><text:span text:style-name="T6">882</text:span><text:span text:style-name="T7">萬元。</text:span></text:p>
      <text:p text:style-name="P18"><text:span text:style-name="T6">(2)</text:span><text:span text:style-name="T7">其他</text:span><text:span text:style-name="T7">活動之淨現金流</text:span><text:span text:style-name="T7">出512</text:span><text:span text:style-name="T7">萬</text:span><text:span text:style-name="T7">4</text:span><text:span text:style-name="T6">,000</text:span><text:span text:style-name="T7">元</text:span><text:span text:style-name="T7">，係減少其他負債之數</text:span><text:span text:style-name="T7">。</text:span></text:p>
      <text:p text:style-name="P18"><text:span text:style-name="T6">(3)</text:span><text:span text:style-name="T8">現金及約當現金之淨</text:span><text:span text:style-name="T8">減1億394</text:span><text:span text:style-name="T7">萬</text:span><text:span text:style-name="T7">4</text:span><text:span text:style-name="T6">,000</text:span><text:span text:style-name="T7">元</text:span><text:span text:style-name="T8">，係期末現金4億</text:span><text:span text:style-name="T8">4</text:span><text:span text:style-name="T11">,</text:span><text:span text:style-name="T11">318</text:span><text:span text:style-name="T8">萬</text:span><text:span text:style-name="T8">6</text:span><text:span text:style-name="T8">,000元，較期初現金</text:span><text:span text:style-name="T8">5</text:span><text:span text:style-name="T8">億</text:span><text:span text:style-name="T8">4</text:span><text:span text:style-name="T11">,</text:span><text:span text:style-name="T11">713</text:span><text:span text:style-name="T8">萬元</text:span><text:span text:style-name="T8">減少</text:span><text:span text:style-name="T8">之數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9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通訊傳播監督管理基金分析說明</dc:subject>
    <meta:keyword>預算資訊</meta:keyword>
    <meta:initial-creator>第2局</meta:initial-creator>
    <meta:creation-date>2015-08-17T15:21:00</meta:creation-date>
    <dc:creator>曾彥順</dc:creator>
    <dc:date>2022-08-27T16:57:00</dc:date>
    <meta:print-date>2022-08-05T08:32:00</meta:print-date>
    <meta:editing-cycles>143</meta:editing-cycles>
    <meta:editing-duration>PT13H6M</meta:editing-duration>
    <meta:document-statistic meta:table-count="1" meta:image-count="0" meta:object-count="0" meta:page-count="2" meta:paragraph-count="51" meta:word-count="970" meta:character-count="1262" meta:non-whitespace-character-count="1253"/>
    <meta:generator>NDC_ODF_Application_Tools/2.0.4$Windows_X86_64 LibreOffice_project/ace8b54cb4771cd6636f2ccb1aac7c9dad875112</meta:generator>
  </office:meta>
</office:document-meta>
</file>