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42cm" fo:margin-left="1.3cm" table:align="left" style:writing-mode="lr-tb"/>
    </style:style>
    <style:style style:name="表格1.A" style:family="table-column">
      <style:table-column-properties style:column-width="3.56cm"/>
    </style:style>
    <style:style style:name="表格1.B" style:family="table-column">
      <style:table-column-properties style:column-width="1.482cm"/>
    </style:style>
    <style:style style:name="表格1.C" style:family="table-column">
      <style:table-column-properties style:column-width="2.117cm"/>
    </style:style>
    <style:style style:name="表格1.G" style:family="table-column">
      <style:table-column-properties style:column-width="2.134cm"/>
    </style:style>
    <style:style style:name="表格1.1" style:family="table-row">
      <style:table-row-properties style:min-row-height="0.8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05cm" fo:keep-together="auto"/>
    </style:style>
    <style:style style:name="表格1.3" style:family="table-row">
      <style:table-row-properties style:min-row-height="1.311cm" fo:keep-together="auto"/>
    </style:style>
    <style:style style:name="P1" style:family="paragraph" style:parent-style-name="分析1.凸排">
      <style:paragraph-properties fo:margin-left="2.57cm" fo:margin-right="0cm" fo:text-indent="-0.42cm" style:auto-text-indent="false"/>
    </style:style>
    <style:style style:name="P2" style:family="paragraph" style:parent-style-name="分析1.凸排">
      <style:paragraph-properties fo:margin-left="2.57cm" fo:margin-right="0cm" fo:line-height="0.811cm" fo:text-indent="-0.42cm" style:auto-text-indent="false"/>
    </style:style>
    <style:style style:name="P3" style:family="paragraph" style:parent-style-name="分析1.凸排">
      <style:paragraph-properties fo:margin-left="2.593cm" fo:margin-right="0cm" fo:text-indent="-0.42cm" style:auto-text-indent="false"/>
    </style:style>
    <style:style style:name="P4" style:family="paragraph" style:parent-style-name="標題_28_一_29_">
      <style:paragraph-properties fo:margin-left="1.27cm" fo:margin-right="0cm" fo:margin-top="0cm" fo:margin-bottom="0cm" loext:contextual-spacing="false" fo:text-indent="0cm" style:auto-text-indent="false"/>
    </style:style>
    <style:style style:name="P5" style:family="paragraph" style:parent-style-name="標題_28_一_29_">
      <style:paragraph-properties fo:margin-left="1.27cm" fo:margin-right="0cm" fo:text-indent="0cm" style:auto-text-indent="false"/>
    </style:style>
    <style:style style:name="P6" style:family="paragraph" style:parent-style-name="標題_28_一_29_">
      <style:paragraph-properties fo:margin-left="2.2cm" fo:margin-right="0cm" fo:margin-top="0cm" fo:margin-bottom="0cm" loext:contextual-spacing="false" fo:text-indent="1.058cm" style:auto-text-indent="false"/>
    </style:style>
    <style:style style:name="P7" style:family="paragraph" style:parent-style-name="分析_28_1_29_">
      <style:paragraph-properties fo:margin-left="3.17cm" fo:margin-right="0cm" fo:text-indent="-0.6cm" style:auto-text-indent="false"/>
    </style:style>
    <style:style style:name="P8" style:family="paragraph" style:parent-style-name="分析_28_1_29_">
      <style:paragraph-properties fo:margin-left="3.2cm" fo:margin-right="0cm" fo:text-indent="-0.63cm" style:auto-text-indent="false"/>
    </style:style>
    <style:style style:name="P9" style:family="paragraph" style:parent-style-name="純文字">
      <style:text-properties style:font-name="Times New Roman" style:font-name-asian="標楷體" style:font-name-complex="Times New Roman"/>
    </style:style>
    <style:style style:name="P10" style:family="paragraph" style:parent-style-name="純文字">
      <style:paragraph-properties fo:margin-left="0cm" fo:margin-right="0.161cm" fo:line-height="0.459cm" fo:text-align="end" style:justify-single-word="false" fo:text-indent="0cm" style:auto-text-indent="false" style:snap-to-layout-grid="false"/>
    </style:style>
    <style:style style:name="P11" style:family="paragraph" style:parent-style-name="純文字">
      <style:paragraph-properties fo:margin-left="0cm" fo:margin-right="0.161cm" fo:line-height="0.459cm" fo:text-align="end" style:justify-single-word="false" fo:text-indent="0cm" style:auto-text-indent="false" style:snap-to-layout-grid="false"/>
      <style:text-properties style:font-name="Times New Roman" fo:font-size="11.5pt" fo:letter-spacing="0.035cm" style:font-name-asian="標楷體" style:font-size-asian="11.5pt" style:font-name-complex="Times New Roman" style:font-size-complex="11.5pt"/>
    </style:style>
    <style:style style:name="P12" style:family="paragraph" style:parent-style-name="純文字">
      <style:paragraph-properties fo:margin-left="0cm" fo:margin-right="0.161cm" fo:line-height="0.459cm" fo:text-align="end" style:justify-single-word="false" fo:text-indent="0cm" style:auto-text-indent="false" style:snap-to-layout-grid="false"/>
      <style:text-properties style:font-name="Times New Roman" fo:font-size="11.5pt" fo:letter-spacing="0.035cm" style:font-name-asian="標楷體" style:font-size-asian="11.5pt" style:font-name-complex="Times New Roman" style:font-size-complex="11.5pt"/>
    </style:style>
    <style:style style:name="P13" style:family="paragraph" style:parent-style-name="標題一_3001_">
      <style:text-properties fo:font-size="11.5pt" fo:font-weight="normal" style:font-name-asian="標楷體" style:font-size-asian="11.5pt" style:font-weight-asian="normal" style:font-name-complex="標楷體" style:font-size-complex="11.5pt"/>
    </style:style>
    <style:style style:name="P14" style:family="paragraph" style:parent-style-name="標題一_3001_">
      <style:paragraph-properties fo:margin-top="0.106cm" fo:margin-bottom="0cm" loext:contextual-spacing="false"/>
      <style:text-properties style:font-name-asian="標楷體" style:font-name-complex="標楷體"/>
    </style:style>
    <style:style style:name="P15" style:family="paragraph" style:parent-style-name="標題一_3001_">
      <style:paragraph-properties fo:margin-top="0cm" fo:margin-bottom="0cm" loext:contextual-spacing="false" fo:line-height="0.564cm" fo:text-align="center" style:justify-single-word="false"/>
    </style:style>
    <style:style style:name="P16" style:family="paragraph" style:parent-style-name="標題一_3001_">
      <style:paragraph-properties fo:margin-top="0cm" fo:margin-bottom="0cm" loext:contextual-spacing="false" fo:line-height="0.564cm" fo:text-align="center" style:justify-single-word="false"/>
      <style:text-properties fo:font-size="12pt" fo:font-weight="normal" style:font-name-asian="標楷體" style:font-size-asian="12pt" style:font-weight-asian="normal" style:font-name-complex="標楷體" style:font-size-complex="12pt"/>
    </style:style>
    <style:style style:name="P17" style:family="paragraph" style:parent-style-name="標題一_3001_">
      <style:paragraph-properties fo:margin-top="0cm" fo:margin-bottom="0cm" loext:contextual-spacing="false"/>
      <style:text-properties fo:font-size="11.5pt" fo:font-weight="normal" style:font-name-asian="標楷體" style:font-size-asian="11.5pt" style:font-weight-asian="normal" style:font-name-complex="標楷體" style:font-size-complex="11.5pt"/>
    </style:style>
    <style:style style:name="P18" style:family="paragraph" style:parent-style-name="標題一_3001_">
      <style:paragraph-properties fo:margin-top="0cm" fo:margin-bottom="0cm" loext:contextual-spacing="false" fo:text-align="justify" fo:text-align-last="justify" style:justify-single-word="false"/>
      <style:text-properties fo:font-size="11pt" fo:font-weight="normal" style:font-name-asian="標楷體" style:font-size-asian="11pt" style:font-weight-asian="normal" style:font-name-complex="標楷體" style:font-size-complex="11pt"/>
    </style:style>
    <style:style style:name="P19" style:family="paragraph" style:parent-style-name="標題一_3001_">
      <style:paragraph-properties fo:margin-left="0.101cm" fo:margin-right="0.101cm" fo:margin-top="0cm" fo:margin-bottom="0cm" loext:contextual-spacing="false" fo:line-height="0.564cm" fo:text-align="justify" fo:text-align-last="justify" style:justify-single-word="false" fo:text-indent="0cm" style:auto-text-indent="false"/>
    </style:style>
    <style:style style:name="P20" style:family="paragraph" style:parent-style-name="標題一_3001_">
      <style:paragraph-properties fo:margin-top="0.318cm" fo:margin-bottom="0cm" loext:contextual-spacing="false"/>
      <style:text-properties style:font-name-asian="標楷體" style:font-name-complex="標楷體"/>
    </style:style>
    <style:style style:name="P21" style:family="paragraph" style:parent-style-name="基金名稱" style:master-page-name="Standard">
      <style:paragraph-properties fo:margin-top="0cm" fo:margin-bottom="0.423cm" loext:contextual-spacing="false" style:page-number="auto"/>
      <style:text-properties style:font-name="Times New Roman" fo:font-size="18pt" fo:letter-spacing="0.071cm" fo:font-weight="bold" style:font-name-asian="標楷體" style:font-size-asian="18pt" style:font-weight-asian="bold" style:font-name-complex="標楷體" style:font-size-complex="18pt"/>
    </style:style>
    <style:style style:name="P22" style:family="paragraph" style:parent-style-name="一_3001_說明_ff08_首行縮排_ff09_">
      <style:paragraph-properties fo:margin-left="1.3cm" fo:margin-right="0cm" fo:margin-top="0.127cm" fo:margin-bottom="0.127cm" loext:contextual-spacing="false" fo:text-indent="1.101cm" style:auto-text-indent="false"/>
    </style:style>
    <style:style style:name="P23" style:family="paragraph" style:parent-style-name="一_3001_說明_ff08_首行縮排_ff09_">
      <style:paragraph-properties fo:margin-left="1.3cm" fo:margin-right="0cm" fo:margin-top="0.127cm" fo:margin-bottom="0.127cm" loext:contextual-spacing="false" fo:text-indent="1.101cm" style:auto-text-indent="false"/>
      <style:text-properties style:font-name-asian="標楷體"/>
    </style:style>
    <style:style style:name="T1" style:family="text">
      <style:text-properties style:font-name="Times New Roman" fo:font-size="18pt" fo:letter-spacing="0.071cm" fo:font-weight="bold" style:font-size-asian="18pt" style:font-weight-asian="bold" style:font-size-complex="18pt"/>
    </style:style>
    <style:style style:name="T2" style:family="text">
      <style:text-properties style:font-name="Times New Roman" fo:font-size="18pt" fo:letter-spacing="0.071cm" fo:font-weight="bold" style:font-name-asian="標楷體" style:font-size-asian="18pt" style:font-weight-asian="bold" style:font-name-complex="Times New Roman" style:font-size-complex="18pt"/>
    </style:style>
    <style:style style:name="T3" style:family="text">
      <style:text-properties style:font-name="Times New Roman" fo:font-size="11.5pt" fo:letter-spacing="0.035cm" style:font-name-asian="標楷體" style:font-size-asian="11.5pt" style:font-name-complex="Times New Roman" style:font-size-complex="11.5pt"/>
    </style:style>
    <style:style style:name="T4" style:family="text">
      <style:text-properties style:font-name="Times New Roman" fo:font-size="11.5pt" fo:letter-spacing="0.035cm" style:font-name-asian="標楷體" style:font-size-asian="11.5pt" style:font-name-complex="Times New Roman" style:font-size-complex="11.5pt"/>
    </style:style>
    <style:style style:name="T5" style:family="text">
      <style:text-properties style:font-name="Times New Roman" fo:letter-spacing="0.035cm"/>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font-size-complex="14pt"/>
    </style:style>
    <style:style style:name="T10" style:family="text">
      <style:text-properties style:font-name-asian="標楷體" style:font-name-complex="標楷體" style:font-size-complex="14pt"/>
    </style:style>
    <style:style style:name="T11" style:family="text">
      <style:text-properties style:font-name-asian="標楷體" style:font-size-complex="14pt"/>
    </style:style>
    <style:style style:name="T12" style:family="text">
      <style:text-properties style:font-name-asian="標楷體" style:font-size-complex="14pt"/>
    </style:style>
    <style:style style:name="T13" style:family="text">
      <style:text-properties style:font-name="標楷體" style:font-name-asian="標楷體" style:font-name-complex="標楷體"/>
    </style:style>
    <style:style style:name="T14" style:family="text">
      <style:text-properties fo:font-weight="normal" style:font-weight-asian="normal"/>
    </style:style>
    <style:style style:name="T15" style:family="text">
      <style:text-properties fo:font-size="12pt" fo:font-weight="normal" style:font-name-asian="標楷體" style:font-size-asian="12pt" style:font-weight-asian="normal" style:font-name-complex="標楷體" style:font-size-complex="12pt"/>
    </style:style>
    <style:style style:name="T16" style:family="text">
      <style:text-properties fo:font-size="12pt" fo:font-weight="normal" style:font-name-asian="標楷體" style:font-size-asian="12pt" style:font-weight-asian="normal" style:font-size-complex="12pt"/>
    </style:style>
    <style:style style:name="T17" style:family="text">
      <style:text-properties fo:font-size="12pt" fo:font-weight="normal" style:font-name-asian="標楷體" style:font-size-asian="12pt" style:font-weight-asian="normal" style:font-size-complex="12pt"/>
    </style:style>
    <style:style style:name="T18" style:family="text">
      <style:text-properties fo:font-size="12pt" fo:font-weight="normal" style:font-name-asian="標楷體" style:font-size-asian="12pt" style:font-weight-asian="normal" style:font-size-complex="12pt" fo:background-color="#ffff00"/>
    </style:style>
    <style:style style:name="T19" style:family="text">
      <style:text-properties fo:font-size="12pt" fo:font-weight="normal" style:font-name-asian="Times New Roman" style:font-size-asian="12pt" style:font-weight-asian="normal" style:font-size-complex="12pt"/>
    </style:style>
    <style:style style:name="T20" style:family="text">
      <style:text-properties fo:background-color="#ffff00"/>
    </style:style>
    <style:style style:name="T21" style:family="text">
      <style:text-properties fo:font-size="11.5pt" fo:font-weight="normal" style:font-name-asian="標楷體" style:font-size-asian="11.5pt" style:font-weight-asian="normal" style:font-size-complex="11.5pt"/>
    </style:style>
    <style:style style:name="T22" style:family="text">
      <style:text-properties fo:font-size="11.5pt" fo:font-weight="normal" style:font-name-asian="標楷體" style:font-size-asian="11.5pt" style:font-weight-asian="normal" style:font-name-complex="標楷體" style:font-size-complex="11.5pt" style:font-weight-complex="bold"/>
    </style:style>
    <style:style style:name="T23" style:family="text">
      <style:text-properties fo:font-size="11.5pt" fo:font-weight="normal" style:font-name-asian="標楷體" style:font-size-asian="11.5pt" style:font-weight-asian="normal" style:font-name-complex="標楷體" style:font-size-complex="11.5pt" style:font-weight-complex="bold"/>
    </style:style>
    <style:style style:name="T24" style:family="text">
      <style:text-properties fo:font-size="11pt" fo:font-weight="normal" style:font-name-asian="標楷體" style:font-size-asian="11pt" style:font-weight-asian="norm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有線廣播電視事業發展基金</text:p>
      <text:p text:style-name="P14">一、基金概況</text:p>
      <text:p text:style-name="P22"><text:span text:style-name="T6">我國政府為促進有線廣播電視事業之健全發展，保障公眾視聽之權益，特依據有線廣播電視法第45條及預算法規定，於90年度</text:span><text:span text:style-name="T6">設</text:span><text:span text:style-name="T6">立本基金，並編製附屬單位預算。</text:span></text:p>
      <text:p text:style-name="P22"><text:span text:style-name="T6">本基金主要任務係依規定促進有線廣播電視之普及發展，撥付地方政府從事有線廣播電視相關管道之鋪設與維護、偏鄉地區之普及服務、弱勢族群收視費用之補助及與有線廣播電視有關之地方文化及公共建設，以及捐贈財團法人公共電視文化事業基金會</text:span><text:span text:style-name="T13">（以下簡稱公視）</text:span><text:span text:style-name="T6">。</text:span></text:p>
      <text:p text:style-name="P23">本基金係以指定由有線廣播電視系統經營業者提撥營業額1％為特定收入來源，供辦理特定政務所需，屬預算法第4條所定之特別收入基金。</text:p>
      <text:p text:style-name="標題一_3001_"><text:span text:style-name="T8">二、最近</text:span><text:span text:style-name="T6">5</text:span><text:span text:style-name="T8">年主要業務項目</text:span><text:tab/></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15"><text:span text:style-name="T15">項</text:span><text:span text:style-name="T19"> <text:s text:c="3"/></text:span><text:span text:style-name="T15">目</text:span></text:p>
          </table:table-cell>
          <table:table-cell table:style-name="表格1.A1" office:value-type="string">
            <text:p text:style-name="P16">單位</text:p>
          </table:table-cell>
          <table:table-cell table:style-name="表格1.A1" office:value-type="string">
            <text:p text:style-name="P19"><text:span text:style-name="T16">10</text:span><text:span text:style-name="T16">8</text:span><text:span text:style-name="T15">年度決算數</text:span></text:p>
          </table:table-cell>
          <table:table-cell table:style-name="表格1.A1" office:value-type="string">
            <text:p text:style-name="P19"><text:span text:style-name="T16">10</text:span><text:span text:style-name="T16">9</text:span><text:span text:style-name="T15">年度決算數</text:span></text:p>
          </table:table-cell>
          <table:table-cell table:style-name="表格1.A1" office:value-type="string">
            <text:p text:style-name="P19"><text:span text:style-name="T16">1</text:span><text:span text:style-name="T16">10</text:span><text:span text:style-name="T15">年度決算數</text:span></text:p>
          </table:table-cell>
          <table:table-cell table:style-name="表格1.A1" office:value-type="string">
            <text:p text:style-name="P19"><text:span text:style-name="T16">1</text:span><text:span text:style-name="T16">11</text:span><text:span text:style-name="T15">年度預算數</text:span></text:p>
          </table:table-cell>
          <table:table-cell table:style-name="表格1.G1" office:value-type="string">
            <text:p text:style-name="P19"><text:span text:style-name="T16">1</text:span><text:span text:style-name="T16">12</text:span><text:span text:style-name="T15">年度預算數</text:span></text:p>
          </table:table-cell>
        </table:table-row>
        <table:table-row table:style-name="表格1.2">
          <table:table-cell table:style-name="表格1.A1" office:value-type="string">
            <text:p text:style-name="P17">撥付地方政府及捐贈公視計畫</text:p>
          </table:table-cell>
          <table:table-cell table:style-name="表格1.A1" office:value-type="string">
            <text:p text:style-name="P18">新臺幣千元</text:p>
          </table:table-cell>
          <table:table-cell table:style-name="表格1.A1" office:value-type="string">
            <text:p text:style-name="P10"><text:span text:style-name="T3">2</text:span><text:span text:style-name="T3">39</text:span><text:span text:style-name="T3">,</text:span><text:span text:style-name="T3">445</text:span></text:p>
          </table:table-cell>
          <table:table-cell table:style-name="表格1.A1" office:value-type="string">
            <text:p text:style-name="P10"><text:span text:style-name="T3">2</text:span><text:span text:style-name="T3">31</text:span><text:span text:style-name="T3">,</text:span><text:span text:style-name="T3">201</text:span></text:p>
          </table:table-cell>
          <table:table-cell table:style-name="表格1.A1" office:value-type="string">
            <text:p text:style-name="P10"><text:span text:style-name="T3">2</text:span><text:span text:style-name="T3">24</text:span><text:span text:style-name="T3">,</text:span><text:span text:style-name="T3">112</text:span></text:p>
          </table:table-cell>
          <table:table-cell table:style-name="表格1.A1" office:value-type="string">
            <text:p text:style-name="P10"><text:span text:style-name="T3">2</text:span><text:span text:style-name="T3">15</text:span><text:span text:style-name="T3">,</text:span><text:span text:style-name="T3">745</text:span></text:p>
          </table:table-cell>
          <table:table-cell table:style-name="表格1.G1" office:value-type="string">
            <text:p text:style-name="P10"><text:span text:style-name="T3">2</text:span><text:span text:style-name="T3">07</text:span><text:span text:style-name="T3">,</text:span><text:span text:style-name="T3">561</text:span></text:p>
          </table:table-cell>
        </table:table-row>
        <table:table-row table:style-name="表格1.3">
          <table:table-cell table:style-name="表格1.A1" office:value-type="string">
            <text:p text:style-name="標題一_3001_"><text:span text:style-name="T22">有線電視偏鄉及數位化普及</text:span><text:span text:style-name="T22">發展與災害復建補助計畫</text:span></text:p>
          </table:table-cell>
          <table:table-cell table:style-name="表格1.A1" office:value-type="string">
            <text:p text:style-name="P18">新臺幣千元</text:p>
          </table:table-cell>
          <table:table-cell table:style-name="表格1.A1" office:value-type="string">
            <text:p text:style-name="P10"><text:span text:style-name="T3">26</text:span><text:span text:style-name="T3">,</text:span><text:span text:style-name="T3">408</text:span></text:p>
          </table:table-cell>
          <table:table-cell table:style-name="表格1.A1" office:value-type="string">
            <text:p text:style-name="P10"><text:span text:style-name="T3">84</text:span><text:span text:style-name="T3">,</text:span><text:span text:style-name="T3">861</text:span></text:p>
          </table:table-cell>
          <table:table-cell table:style-name="表格1.A1" office:value-type="string">
            <text:p text:style-name="P10"><text:span text:style-name="T3">80</text:span><text:span text:style-name="T3">,</text:span><text:span text:style-name="T3">317</text:span></text:p>
          </table:table-cell>
          <table:table-cell table:style-name="表格1.A1" office:value-type="string">
            <text:p text:style-name="P10"><text:span text:style-name="T3">85</text:span><text:span text:style-name="T3">,</text:span><text:span text:style-name="T3">000</text:span></text:p>
          </table:table-cell>
          <table:table-cell table:style-name="表格1.G1" office:value-type="string">
            <text:p text:style-name="P10"><text:span text:style-name="T3">80</text:span><text:span text:style-name="T3">,</text:span><text:span text:style-name="T3">827</text:span></text:p>
          </table:table-cell>
        </table:table-row>
        <table:table-row table:style-name="表格1.3">
          <table:table-cell table:style-name="表格1.A1" office:value-type="string">
            <text:p text:style-name="P13">有線廣播電視現況調查及服務品質提升計畫</text:p>
          </table:table-cell>
          <table:table-cell table:style-name="表格1.A1" office:value-type="string">
            <text:p text:style-name="P18">新臺幣千元</text:p>
          </table:table-cell>
          <table:table-cell table:style-name="表格1.A1" office:value-type="string">
            <text:p text:style-name="P11">489</text:p>
          </table:table-cell>
          <table:table-cell table:style-name="表格1.A1" office:value-type="string">
            <text:p text:style-name="P11">630</text:p>
          </table:table-cell>
          <table:table-cell table:style-name="表格1.A1" office:value-type="string">
            <text:p text:style-name="P11">365</text:p>
          </table:table-cell>
          <table:table-cell table:style-name="表格1.A1" office:value-type="string">
            <text:p text:style-name="P11">500</text:p>
          </table:table-cell>
          <table:table-cell table:style-name="表格1.G1" office:value-type="string">
            <text:p text:style-name="P11">500</text:p>
          </table:table-cell>
        </table:table-row>
      </table:table>
      <text:p text:style-name="P20">三、本年度業務計畫及預算</text:p>
      <text:p text:style-name="P4"><text:span text:style-name="T11">(</text:span><text:span text:style-name="T9">一</text:span><text:span text:style-name="T11">)</text:span><text:span text:style-name="T9">主要業務計畫</text:span></text:p>
      <text:p text:style-name="P6"><text:span text:style-name="T9">本（</text:span><text:span text:style-name="T11">1</text:span><text:span text:style-name="T11">12</text:span><text:span text:style-name="T9">）年度</text:span><text:span text:style-name="T9">主要業務計畫分述如下：</text:span></text:p>
      <text:p text:style-name="P2"><text:span text:style-name="T11">1.</text:span><text:span text:style-name="T9">撥付地方政府辦理有線廣播電視相關管道之鋪設與維護、偏鄉地區之普及服務、弱勢族群收視費用之補助及與有線廣播電視有關之地方文化及公共建設暨捐贈公視</text:span><text:span text:style-name="T11">2</text:span><text:span text:style-name="T9">億</text:span><text:span text:style-name="T11">756</text:span><text:span text:style-name="T9">萬</text:span><text:span text:style-name="T9">1</text:span><text:span text:style-name="T11">,000</text:span><text:span text:style-name="T9">元。</text:span></text:p>
      <text:p text:style-name="P1"><text:span text:style-name="T11">2.</text:span><text:span text:style-name="T9">辦理</text:span><text:span text:style-name="T9">有線電視偏鄉及數位化普及</text:span><text:span text:style-name="T9">發展與災害復建補助計畫</text:span><text:span text:style-name="T9">8</text:span><text:span text:style-name="T11">,</text:span><text:span text:style-name="T11">082</text:span><text:soft-page-break/><text:span text:style-name="T9">萬</text:span><text:span text:style-name="T9">7</text:span><text:span text:style-name="T9">,000元。</text:span></text:p>
      <text:p text:style-name="P1"><text:span text:style-name="T11">3.</text:span><text:span text:style-name="T9">辦理有線廣播電視現況調查及服務品質提升計畫</text:span><text:span text:style-name="T11">50</text:span><text:span text:style-name="T9">萬元。</text:span></text:p>
      <text:p text:style-name="P5"><text:span text:style-name="T11">(</text:span><text:span text:style-name="T9">二</text:span><text:span text:style-name="T11">)</text:span><text:span text:style-name="T9">預算內容</text:span></text:p>
      <text:p text:style-name="P3"><text:span text:style-name="T11">1.</text:span><text:span text:style-name="T9">基金來源、用途及餘絀之預計</text:span></text:p>
      <text:p text:style-name="P7"><text:span text:style-name="T11">(1)</text:span><text:span text:style-name="T9">本年度基金來源</text:span><text:span text:style-name="T9">2</text:span><text:span text:style-name="T9">億</text:span><text:span text:style-name="T9">9</text:span><text:span text:style-name="T9">,</text:span><text:span text:style-name="T9">716</text:span><text:span text:style-name="T9">萬</text:span><text:span text:style-name="T9">7</text:span><text:span text:style-name="T11">,000</text:span><text:span text:style-name="T9">元，主要係有線廣播電視系統經營者繳納之數額，較上年度預算數</text:span><text:span text:style-name="T11">3億</text:span><text:span text:style-name="T11">865</text:span><text:span text:style-name="T11">萬</text:span><text:span text:style-name="T11">2</text:span><text:span text:style-name="T11">,000</text:span><text:span text:style-name="T9">元，計減少</text:span><text:span text:style-name="T9">1</text:span><text:span text:style-name="T9">,</text:span><text:span text:style-name="T9">148</text:span><text:span text:style-name="T9">萬</text:span><text:span text:style-name="T9">5</text:span><text:span text:style-name="T9">,000元，約</text:span><text:span text:style-name="T9">3</text:span><text:span text:style-name="T11">.</text:span><text:span text:style-name="T11">72</text:span><text:span text:style-name="T8">％</text:span><text:span text:style-name="T9">。</text:span></text:p>
      <text:p text:style-name="P8"><text:span text:style-name="T11">(2)</text:span><text:span text:style-name="T9">本年度基金用途</text:span><text:span text:style-name="T9">2</text:span><text:span text:style-name="T9">億9,1</text:span><text:span text:style-name="T9">53</text:span><text:span text:style-name="T9">萬</text:span><text:span text:style-name="T9">3</text:span><text:span text:style-name="T9">,000元，主要係撥付地方政府及捐贈</text:span><text:span text:style-name="T9">公視</text:span><text:span text:style-name="T9">等支出，較上年度預算數</text:span><text:span text:style-name="T11">3億</text:span><text:span text:style-name="T11">389</text:span><text:span text:style-name="T11">萬</text:span><text:span text:style-name="T9">元，計</text:span><text:span text:style-name="T9">減少1</text:span><text:span text:style-name="T11">,</text:span><text:span text:style-name="T11">235</text:span><text:span text:style-name="T9">萬</text:span><text:span text:style-name="T9">7</text:span><text:span text:style-name="T9">,000元，約</text:span><text:span text:style-name="T9">4</text:span><text:span text:style-name="T11">.</text:span><text:span text:style-name="T11">07</text:span><text:span text:style-name="T8">％</text:span><text:span text:style-name="T9">。</text:span></text:p>
      <text:p text:style-name="P8"><text:span text:style-name="T11">(3)</text:span><text:span text:style-name="T9">本年度基金來源及用途相抵後，賸餘</text:span><text:span text:style-name="T9">5</text:span><text:span text:style-name="T11">63</text:span><text:span text:style-name="T9">萬</text:span><text:span text:style-name="T9">4</text:span><text:span text:style-name="T11">,000</text:span><text:span text:style-name="T9">元，較上年度預算數</text:span><text:span text:style-name="T11">476</text:span><text:span text:style-name="T11">萬</text:span><text:span text:style-name="T11">2</text:span><text:span text:style-name="T11">,000</text:span><text:span text:style-name="T9">元，計</text:span><text:span text:style-name="T9">增加87</text:span><text:span text:style-name="T9">萬</text:span><text:span text:style-name="T9">2</text:span><text:span text:style-name="T9">,000元，約</text:span><text:span text:style-name="T9">18</text:span><text:span text:style-name="T11">.</text:span><text:span text:style-name="T11">31</text:span><text:span text:style-name="T8">％</text:span><text:span text:style-name="T9">。</text:span></text:p>
      <text:p text:style-name="P8"><text:span text:style-name="T11">(4)</text:span><text:span text:style-name="T9">本年度賸餘</text:span><text:span text:style-name="T11">5</text:span><text:span text:style-name="T11">63</text:span><text:span text:style-name="T11">萬4,000</text:span><text:span text:style-name="T9">元，連同以前年度基金餘額</text:span><text:span text:style-name="T9">3</text:span><text:span text:style-name="T9">億</text:span><text:span text:style-name="T9">8</text:span><text:span text:style-name="T11">,</text:span><text:span text:style-name="T11">328</text:span><text:span text:style-name="T9">萬</text:span><text:span text:style-name="T9">3</text:span><text:span text:style-name="T11">,000</text:span><text:span text:style-name="T9">元，共有基金餘額</text:span><text:span text:style-name="T9">3</text:span><text:span text:style-name="T9">億</text:span><text:span text:style-name="T9">8</text:span><text:span text:style-name="T11">,</text:span><text:span text:style-name="T11">891</text:span><text:span text:style-name="T9">萬</text:span><text:span text:style-name="T9">7</text:span><text:span text:style-name="T9">,000元，備供以後年度財源。</text:span></text:p>
      <text:p text:style-name="P1"><text:span text:style-name="T11">2.</text:span><text:span text:style-name="T9">現金流量之預計</text:span></text:p>
      <text:p text:style-name="P8"><text:span text:style-name="T11">(1)</text:span><text:span text:style-name="T9">業務活動之淨現金流入</text:span><text:span text:style-name="T9">563</text:span><text:span text:style-name="T11">萬</text:span><text:span text:style-name="T11">3</text:span><text:span text:style-name="T11">,000</text:span><text:span text:style-name="T9">元。</text:span></text:p>
      <text:p text:style-name="P8"><text:span text:style-name="T11">(2)</text:span><text:span text:style-name="T9">現金及約當現金之淨增</text:span><text:span text:style-name="T11">56</text:span><text:span text:style-name="T11">3</text:span><text:span text:style-name="T11">萬3,000</text:span><text:span text:style-name="T9">元，係期末現金</text:span><text:span text:style-name="T9">3</text:span><text:span text:style-name="T9">億</text:span><text:span text:style-name="T9">8</text:span><text:span text:style-name="T11">,</text:span><text:span text:style-name="T11">846</text:span><text:span text:style-name="T9">萬</text:span><text:span text:style-name="T9">9</text:span><text:span text:style-name="T11">,000</text:span><text:span text:style-name="T9">元，較期初現金</text:span><text:span text:style-name="T9">3</text:span><text:span text:style-name="T9">億</text:span><text:span text:style-name="T9">8</text:span><text:span text:style-name="T11">,</text:span><text:span text:style-name="T11">283</text:span><text:span text:style-name="T9">萬</text:span><text:span text:style-name="T9">6</text:span><text:span text:style-name="T11">,000</text:span><text:span text:style-name="T9">元增加之數。</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有線廣播電視事業發展基金分析說明</dc:subject>
    <meta:keyword>預算資訊</meta:keyword>
    <meta:initial-creator>第2局</meta:initial-creator>
    <meta:creation-date>2015-08-18T13:03:00</meta:creation-date>
    <dc:creator>王文岑</dc:creator>
    <dc:date>2022-07-18T14:30:00</dc:date>
    <meta:print-date>2019-08-20T09:36:00</meta:print-date>
    <meta:editing-cycles>69</meta:editing-cycles>
    <meta:editing-duration>PT6H15M</meta:editing-duration>
    <meta:document-statistic meta:table-count="1" meta:image-count="0" meta:object-count="0" meta:page-count="2" meta:paragraph-count="49" meta:word-count="880" meta:character-count="1113" meta:non-whitespace-character-count="1108"/>
    <meta:generator>NDC_ODF_Application_Tools/2.0.4$Windows_X86_64 LibreOffice_project/ace8b54cb4771cd6636f2ccb1aac7c9dad875112</meta:generator>
  </office:meta>
</office:document-meta>
</file>