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1.349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245cm"/>
    </style:style>
    <style:style style:name="表格1.G" style:family="table-column">
      <style:table-column-properties style:column-width="2.263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2.205cm" fo:keep-together="auto"/>
    </style:style>
    <style:style style:name="P1" style:family="paragraph" style:parent-style-name="純文字">
      <style:paragraph-properties fo:margin-left="0.101cm" fo:margin-right="0cm" fo:line-height="0.635cm" fo:text-indent="0cm" style:auto-text-indent="false"/>
      <style:text-properties fo:color="#000000" style:font-name="Times New Roman" style:font-name-asian="標楷體" style:font-name-complex="Times New Roman" style:font-size-complex="12pt"/>
    </style:style>
    <style:style style:name="P2" style:family="paragraph" style:parent-style-name="純文字">
      <style:paragraph-properties fo:margin-left="0.101cm" fo:margin-right="0cm" fo:line-height="0.635cm" fo:text-indent="0cm" style:auto-text-indent="false"/>
      <style:text-properties fo:color="#000000" style:font-name="Times New Roman" style:font-name-complex="Times New Roman" style:font-size-complex="12pt"/>
    </style:style>
    <style:style style:name="P3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4" style:family="paragraph" style:parent-style-name="標題一_3001_">
      <style:paragraph-properties fo:margin-top="0.212cm" fo:margin-bottom="0cm" loext:contextual-spacing="false"/>
      <style:text-properties fo:color="#000000" style:font-name-asian="標楷體"/>
    </style:style>
    <style:style style:name="P5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color="#000000" fo:font-size="12pt" fo:font-weight="normal" style:font-size-asian="12pt" style:font-weight-asian="normal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cm" fo:margin-right="0.199cm" fo:margin-top="0cm" fo:margin-bottom="0cm" loext:contextual-spacing="false" fo:line-height="0.635cm" fo:text-align="end" style:justify-single-word="false" fo:text-indent="0cm" style:auto-text-indent="false"/>
    </style:style>
    <style:style style:name="P10" style:family="paragraph" style:parent-style-name="標題一_3001_">
      <style:paragraph-properties fo:margin-left="0cm" fo:margin-right="0.199cm" fo:margin-top="0cm" fo:margin-bottom="0cm" loext:contextual-spacing="false" fo:line-height="0.635cm" fo:text-align="end" style:justify-single-word="false" fo:text-indent="0cm" style:auto-text-indent="false" style:snap-to-layout-grid="false"/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635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size-complex="12pt"/>
    </style:style>
    <style:style style:name="P12" style:family="paragraph" style:parent-style-name="標題一_3001_">
      <style:paragraph-properties fo:margin-left="0cm" fo:margin-right="0.199cm" fo:line-height="0.635cm" fo:text-align="end" style:justify-single-word="false" fo:text-indent="0cm" style:auto-text-indent="false"/>
    </style:style>
    <style:style style:name="P13" style:family="paragraph" style:parent-style-name="分析_28_1_29_">
      <style:paragraph-properties fo:margin-left="3.182cm" fo:margin-right="0cm" fo:line-height="0.776cm" fo:text-indent="-0.621cm" style:auto-text-indent="false"/>
    </style:style>
    <style:style style:name="P14" style:family="paragraph" style:parent-style-name="分析1.凸排">
      <style:paragraph-properties fo:margin-left="2.6cm" fo:margin-right="0cm" fo:line-height="0.776cm" fo:text-indent="-0.42cm" style:auto-text-indent="false"/>
    </style:style>
    <style:style style:name="P15" style:family="paragraph" style:parent-style-name="標題_28_一_29_">
      <style:paragraph-properties fo:margin-left="1.281cm" fo:margin-right="0cm" fo:line-height="0.776cm" fo:text-indent="0cm" style:auto-text-indent="false">
        <style:tab-stops>
          <style:tab-stop style:position="18.415cm"/>
        </style:tab-stops>
      </style:paragraph-properties>
    </style:style>
    <style:style style:name="P16" style:family="paragraph" style:parent-style-name="標題_28_一_29_">
      <style:paragraph-properties fo:margin-left="2.223cm" fo:margin-right="0cm" fo:line-height="0.776cm" fo:text-indent="1.037cm" style:auto-text-indent="false">
        <style:tab-stops>
          <style:tab-stop style:position="18.415cm"/>
        </style:tab-stops>
      </style:paragraph-properties>
    </style:style>
    <style:style style:name="P17" style:family="paragraph" style:parent-style-name="一_3001_說明_ff08_首行縮排_ff09_">
      <style:paragraph-properties fo:line-height="0.776cm"/>
    </style:style>
    <style:style style:name="T1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2pt" fo:font-weight="normal" style:font-name-asian="標楷體" style:font-size-asian="12pt" style:font-weight-asian="normal"/>
    </style:style>
    <style:style style:name="T8" style:family="text">
      <style:text-properties fo:color="#000000" fo:font-size="12pt" fo:font-weight="normal" style:font-name-asian="標楷體" style:font-size-asian="12pt" style:font-weight-asian="normal"/>
    </style:style>
    <style:style style:name="T9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0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反托拉斯基金</text:span></text:p>
      <text:p text:style-name="P4">一、基金概況</text:p>
      <text:p text:style-name="P17"><text:span text:style-name="T5">我國政府為強化聯合行為查處，促進市場競爭秩序之健全發展，依公平交易法第47條之1規定，於105年度設</text:span><text:span text:style-name="T5">立</text:span><text:span text:style-name="T5">本基金，編製附屬單位預算。</text:span></text:p>
      <text:p text:style-name="P17"><text:span text:style-name="T5">依據公平交易法第47條之1規定，本基金之財源，係提撥違反公平交易法罰鍰</text:span><text:span text:style-name="T5">之</text:span><text:span text:style-name="T5">30％、基金孳息收入、循預算程序之撥款及其他有關收入；本基金之用</text:span><text:span text:style-name="T5">途</text:span><text:span text:style-name="T5">，係辦理檢舉違法聯合行為獎金支出、推動國際競爭法執法機關之合作調查及交流、補助公平交易法與涉及檢舉獎金訴訟案件相關費用、辦理競爭法相關資料庫建置維護及相關制度之研究發展等。</text:span></text:p>
      <text:p text:style-name="P17"><text:span text:style-name="T5">本基金係以違規罰款收入等款項為特定收入來源，供辦理特定政務所需，屬預算法第4條所定之特別收入基金。</text:span></text:p>
      <text:p text:style-name="P4">二、最近5年主要業務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5"><text:span text:style-name="T2">項</text:span><text:span text:style-name="T11"> <text:s text:c="3"/></text:span><text:span text:style-name="T2">目</text:span>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<text:span text:style-name="T7">10</text:span><text:span text:style-name="T7">8</text:span><text:span text:style-name="T7">年度</text:span></text:p>
            <text:p text:style-name="P8">決算數</text:p>
          </table:table-cell>
          <table:table-cell table:style-name="表格1.A1" office:value-type="string">
            <text:p text:style-name="P7"><text:span text:style-name="T7">10</text:span><text:span text:style-name="T7">9</text:span><text:span text:style-name="T7">年度</text:span></text:p>
            <text:p text:style-name="P7"><text:span text:style-name="T7">決</text:span><text:span text:style-name="T7">算數</text:span></text:p>
          </table:table-cell>
          <table:table-cell table:style-name="表格1.A1" office:value-type="string">
            <text:p text:style-name="P7"><text:span text:style-name="T7">1</text:span><text:span text:style-name="T7">10</text:span><text:span text:style-name="T7">年度</text:span></text:p>
            <text:p text:style-name="P7"><text:span text:style-name="T7">決</text:span><text:span text:style-name="T7">算數</text:span></text:p>
          </table:table-cell>
          <table:table-cell table:style-name="表格1.A1" office:value-type="string">
            <text:p text:style-name="P7"><text:span text:style-name="T7">1</text:span><text:span text:style-name="T7">11</text:span><text:span text:style-name="T7">年度</text:span></text:p>
            <text:p text:style-name="P8">預算數</text:p>
          </table:table-cell>
          <table:table-cell table:style-name="表格1.G1" office:value-type="string">
            <text:p text:style-name="P7"><text:span text:style-name="T7">1</text:span><text:span text:style-name="T7">12</text:span><text:span text:style-name="T7">年度</text:span></text:p>
            <text:p text:style-name="P8">預算數</text:p>
          </table:table-cell>
        </table:table-row>
        <table:table-row table:style-name="表格1.2">
          <table:table-cell table:style-name="表格1.A1" office:value-type="string">
            <text:p text:style-name="P1">強化反托拉斯執法計畫</text:p>
          </table:table-cell>
          <table:table-cell table:style-name="表格1.A1" office:value-type="string">
            <text:p text:style-name="P2"><text:span text:style-name="T2">新臺幣千</text:span><text:span text:style-name="T11"> <text:s/></text:span><text:span text:style-name="T2">元</text:span></text:p>
          </table:table-cell>
          <table:table-cell table:style-name="表格1.A1" office:value-type="string">
            <text:p text:style-name="P9"><text:span text:style-name="T9">1</text:span><text:span text:style-name="T9">4</text:span><text:span text:style-name="T9">,</text:span><text:span text:style-name="T9">848</text:span></text:p>
          </table:table-cell>
          <table:table-cell table:style-name="表格1.A1" office:value-type="string">
            <text:p text:style-name="P9"><text:span text:style-name="T9">26</text:span><text:span text:style-name="T9">,</text:span><text:span text:style-name="T9">197</text:span></text:p>
          </table:table-cell>
          <table:table-cell table:style-name="表格1.A1" office:value-type="string">
            <text:p text:style-name="P9"><text:span text:style-name="T9">30,</text:span><text:span text:style-name="T9">000</text:span></text:p>
          </table:table-cell>
          <table:table-cell table:style-name="表格1.A1" office:value-type="string">
            <text:p text:style-name="P9"><text:span text:style-name="T9">3</text:span><text:span text:style-name="T9">4</text:span><text:span text:style-name="T9">,</text:span><text:span text:style-name="T9">989</text:span></text:p>
          </table:table-cell>
          <table:table-cell table:style-name="表格1.G1" office:value-type="string">
            <text:p text:style-name="P9"><text:span text:style-name="T9">3</text:span><text:span text:style-name="T9">5,924</text:span></text:p>
          </table:table-cell>
        </table:table-row>
        <table:table-row table:style-name="表格1.3">
          <table:table-cell table:style-name="表格1.A1" office:value-type="string">
            <text:p text:style-name="P1">數位經濟競爭政策研究及倡議計畫</text:p>
          </table:table-cell>
          <table:table-cell table:style-name="表格1.A1" office:value-type="string">
            <text:p text:style-name="P2"><text:span text:style-name="T2">新臺幣千</text:span><text:span text:style-name="T11"> <text:s/></text:span><text:span text:style-name="T2">元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9">9</text:span><text:span text:style-name="T9">,</text:span><text:span text:style-name="T9">883</text:span></text:p>
          </table:table-cell>
          <table:table-cell table:style-name="表格1.A1" office:value-type="string">
            <text:p text:style-name="P9"><text:span text:style-name="T9">1</text:span><text:span text:style-name="T9">0,926</text:span></text:p>
          </table:table-cell>
          <table:table-cell table:style-name="表格1.A1" office:value-type="string">
            <text:p text:style-name="P11">19,250</text:p>
          </table:table-cell>
          <table:table-cell table:style-name="表格1.G1" office:value-type="string">
            <text:p text:style-name="P9"><text:span text:style-name="T9">4</text:span><text:span text:style-name="T9">2,020</text:span></text:p>
          </table:table-cell>
        </table:table-row>
      </table:table>
      <text:p text:style-name="P4">三、本年度業務計畫及預算</text:p>
      <text:p text:style-name="P15"><text:span text:style-name="T5">(一)主要業務計畫</text:span></text:p>
      <text:p text:style-name="P16"><text:span text:style-name="T5">本（1</text:span><text:span text:style-name="T5">1</text:span><text:span text:style-name="T5">2）年度</text:span><text:span text:style-name="T5">主要業務計畫為</text:span><text:span text:style-name="T5">辦理強化反托拉斯執法計畫3,592萬4,000元</text:span><text:span text:style-name="T5">暨</text:span><text:span text:style-name="T5">數位經濟競爭政策研究及倡議計畫4,202萬元。</text:span></text:p>
      <text:p text:style-name="P15"><text:span text:style-name="T5">(二)預算內容</text:span></text:p>
      <text:p text:style-name="P14"><text:span text:style-name="T5">1.基金來源、用途及餘絀之預計</text:span></text:p>
      <text:p text:style-name="P13"><text:span text:style-name="T5">(1)本年度基金來源4,</text:span><text:span text:style-name="T5">8</text:span><text:span text:style-name="T5">31萬</text:span><text:span text:style-name="T5">1</text:span><text:span text:style-name="T5">,000元，主要係違規罰款收入，較上年度預算數4,</text:span><text:span text:style-name="T5">8</text:span><text:span text:style-name="T5">08萬1,000元，計</text:span><text:span text:style-name="T5">增加2</text:span><text:span text:style-name="T5">3萬元，約</text:span><text:span text:style-name="T5">0</text:span><text:span text:style-name="T5">.</text:span><text:span text:style-name="T5">4</text:span><text:span text:style-name="T5">8％。</text:span></text:p>
      <text:p text:style-name="P13"><text:span text:style-name="T5">(2)本年度基金用途7,794萬4,000元，係辦理強化反托拉斯執法計畫</text:span><text:span text:style-name="T5">暨</text:span><text:span text:style-name="T5">數位經濟競爭政策研究及倡議計畫，較上年度預算數5,423萬9,000元</text:span><text:span text:style-name="T5">，計增加</text:span><text:span text:style-name="T5">2,370</text:span><text:span text:style-name="T5">萬</text:span><text:span text:style-name="T5">5</text:span><text:span text:style-name="T5">,000元</text:span><text:span text:style-name="T5">，約</text:span><text:span text:style-name="T5">4</text:span><text:span text:style-name="T5">3.70％。</text:span></text:p>
      <text:p text:style-name="P13"><text:span text:style-name="T5">(3)本年度基金來源及用途相抵後，短絀</text:span><text:span text:style-name="T5">2</text:span><text:span text:style-name="T5">,963萬3,000元，</text:span><text:span text:style-name="T5">較</text:span><text:span text:style-name="T5">上</text:span><text:soft-page-break/><text:span text:style-name="T5">年度預算</text:span><text:span text:style-name="T5">數</text:span><text:span text:style-name="T5">615萬8,000元</text:span><text:span text:style-name="T5">，計增加</text:span><text:span text:style-name="T5">2,347</text:span><text:span text:style-name="T5">萬5</text:span><text:span text:style-name="T5">,000</text:span><text:span text:style-name="T5">元，約</text:span><text:span text:style-name="T5">381.21％。</text:span></text:p>
      <text:p text:style-name="P13"><text:span text:style-name="T5">(4)以前年度基金餘額9億6,484萬9,000元</text:span><text:span text:style-name="T5">，支應本</text:span><text:span text:style-name="T5">年度短絀</text:span><text:span text:style-name="T5">2</text:span><text:span text:style-name="T5">,963萬3,000元後，</text:span><text:span text:style-name="T5">尚餘</text:span><text:span text:style-name="T5">9億3,521萬6,000元，備供以後年度財源。</text:span></text:p>
      <text:p text:style-name="P14"><text:span text:style-name="T5">2.現金流量之預計</text:span></text:p>
      <text:p text:style-name="P13"><text:span text:style-name="T5">(1)業務活動之淨現金</text:span><text:span text:style-name="T5">流</text:span><text:span text:style-name="T5">出</text:span><text:span text:style-name="T5">2</text:span><text:span text:style-name="T5">,963萬3,000元。</text:span></text:p>
      <text:p text:style-name="P13"><text:span text:style-name="T5">(2)現金及約當現金之淨減</text:span><text:span text:style-name="T5">2</text:span><text:span text:style-name="T5">,963萬3,000元，係期末現金9億3,248萬4,000元，較期初現金9億6,211萬7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21-07-13T16:02:00</meta:creation-date>
    <dc:creator>王培珍</dc:creator>
    <dc:date>2022-08-01T10:09:00</dc:date>
    <meta:print-date>2019-07-18T14:19:00</meta:print-date>
    <meta:editing-cycles>59</meta:editing-cycles>
    <meta:editing-duration>PT4H44M</meta:editing-duration>
    <meta:document-statistic meta:table-count="1" meta:image-count="0" meta:object-count="0" meta:page-count="2" meta:paragraph-count="43" meta:word-count="730" meta:character-count="956" meta:non-whitespace-character-count="948"/>
    <meta:generator>NDC_ODF_Application_Tools/2.0.4$Windows_X86_64 LibreOffice_project/ace8b54cb4771cd6636f2ccb1aac7c9dad875112</meta:generator>
  </office:meta>
</office:document-meta>
</file>