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央政府債務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760339854" calcext:value-type="float">
            <text:p><text:s/>760,339,85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43581976" calcext:value-type="float">
            <text:p><text:s/>743,581,97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34607397" calcext:value-type="float">
            <text:p><text:s/>734,607,39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6757878" calcext:value-type="float">
            <text:p><text:s/>16,757,878 </text:p>
          </table:table-cell>
          <table:table-cell table:style-name="ce20" office:value-type="float" office:value="2.25" calcext:value-type="float">
            <text:p><text:s/>2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760339344" calcext:value-type="float">
            <text:p><text:s/>760,339,34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743581319" calcext:value-type="float">
            <text:p><text:s/>743,581,31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734606724" calcext:value-type="float">
            <text:p><text:s/>734,606,72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6758025" calcext:value-type="float">
            <text:p><text:s/>16,758,025 </text:p>
          </table:table-cell>
          <table:table-cell table:style-name="ce20" office:value-type="float" office:value="2.25" calcext:value-type="float">
            <text:p><text:s/>2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73" calcext:value-type="float">
            <text:p><text:s/>6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147" calcext:value-type="float">
            <text:p>-147 </text:p>
          </table:table-cell>
          <table:table-cell table:style-name="ce20" office:value-type="float" office:value="22.37" calcext:value-type="float">
            <text:p><text:s/>22.3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760239419" calcext:value-type="float">
            <text:p><text:s/>760,239,419 </text:p>
          </table:table-cell>
          <table:table-cell table:style-name="ce20" office:value-type="float" office:value="99.99" calcext:value-type="float">
            <text:p><text:s/>99.99 </text:p>
          </table:table-cell>
          <table:table-cell table:style-name="ce15" office:value-type="float" office:value="743578394" calcext:value-type="float">
            <text:p><text:s/>743,578,39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34606773" calcext:value-type="float">
            <text:p><text:s/>734,606,77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6661025" calcext:value-type="float">
            <text:p><text:s/>16,661,025 </text:p>
          </table:table-cell>
          <table:table-cell table:style-name="ce20" office:value-type="float" office:value="2.24" calcext:value-type="float">
            <text:p><text:s/>2.2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還本付息計畫</text:p>
          </table:table-cell>
          <table:table-cell table:style-name="ce16" office:value-type="float" office:value="760239344" calcext:value-type="float">
            <text:p><text:s/>760,239,344 </text:p>
          </table:table-cell>
          <table:table-cell table:style-name="ce20" office:value-type="float" office:value="99.99" calcext:value-type="float">
            <text:p><text:s/>99.99 </text:p>
          </table:table-cell>
          <table:table-cell table:style-name="ce16" office:value-type="float" office:value="743578319" calcext:value-type="float">
            <text:p><text:s/>743,578,31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734606724" calcext:value-type="float">
            <text:p><text:s/>734,606,72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6661025" calcext:value-type="float">
            <text:p><text:s/>16,661,025 </text:p>
          </table:table-cell>
          <table:table-cell table:style-name="ce20" office:value-type="float" office:value="2.24" calcext:value-type="float">
            <text:p><text:s/>2.2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00435" calcext:value-type="float">
            <text:p><text:s/>100,435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5" office:value-type="float" office:value="3582" calcext:value-type="float">
            <text:p><text:s/>3,5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624" calcext:value-type="float">
            <text:p><text:s/>6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6853" calcext:value-type="float">
            <text:p><text:s/>96,853 </text:p>
          </table:table-cell>
          <table:table-cell table:style-name="ce20" office:value-type="float" office:value="2703.88" calcext:value-type="float">
            <text:p><text:s/>2,703.8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80560" calcext:value-type="float">
            <text:p><text:s/>80,560 </text:p>
          </table:table-cell>
          <table:table-cell table:style-name="ce20"/>
          <table:table-cell table:style-name="ce15" office:value-type="float" office:value="77130" calcext:value-type="float">
            <text:p><text:s/>77,130 </text:p>
          </table:table-cell>
          <table:table-cell table:style-name="ce20"/>
          <table:table-cell table:style-name="ce15" office:value-type="float" office:value="76353" calcext:value-type="float">
            <text:p><text:s/>76,353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80995" calcext:value-type="float">
            <text:p><text:s/>180,995 </text:p>
          </table:table-cell>
          <table:table-cell table:style-name="ce21"/>
          <table:table-cell table:style-name="ce17" office:value-type="float" office:value="80712" calcext:value-type="float">
            <text:p><text:s/>80,712 </text:p>
          </table:table-cell>
          <table:table-cell table:style-name="ce21"/>
          <table:table-cell table:style-name="ce17" office:value-type="float" office:value="76978" calcext:value-type="float">
            <text:p><text:s/>76,97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央政府債務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100435" calcext:value-type="float">
            <text:p>100,43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120727" calcext:value-type="float">
            <text:p>120,72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21162" calcext:value-type="float">
            <text:p>221,16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21162" calcext:value-type="float">
            <text:p>221,16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80560" calcext:value-type="float">
            <text:p>80,560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301722" calcext:value-type="float">
            <text:p>301,722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