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研究院科學研究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135471" calcext:value-type="float">
            <text:p><text:s/>4,135,47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726445" calcext:value-type="float">
            <text:p><text:s/>3,726,44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293392" calcext:value-type="float">
            <text:p><text:s/>4,293,39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09026" calcext:value-type="float">
            <text:p><text:s/>409,026 </text:p>
          </table:table-cell>
          <table:table-cell table:style-name="ce20" office:value-type="float" office:value="10.98" calcext:value-type="float">
            <text:p><text:s/>10.9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628315" calcext:value-type="float">
            <text:p><text:s/>2,628,315 </text:p>
          </table:table-cell>
          <table:table-cell table:style-name="ce20" office:value-type="float" office:value="63.56" calcext:value-type="float">
            <text:p><text:s/>63.56 </text:p>
          </table:table-cell>
          <table:table-cell table:style-name="ce16" office:value-type="float" office:value="2475916" calcext:value-type="float">
            <text:p><text:s/>2,475,916 </text:p>
          </table:table-cell>
          <table:table-cell table:style-name="ce20" office:value-type="float" office:value="66.44" calcext:value-type="float">
            <text:p><text:s/>66.44 </text:p>
          </table:table-cell>
          <table:table-cell table:style-name="ce16" office:value-type="float" office:value="2729488" calcext:value-type="float">
            <text:p><text:s/>2,729,488 </text:p>
          </table:table-cell>
          <table:table-cell table:style-name="ce20" office:value-type="float" office:value="63.57" calcext:value-type="float">
            <text:p><text:s/>63.57 </text:p>
          </table:table-cell>
          <table:table-cell table:style-name="ce16" office:value-type="float" office:value="152399" calcext:value-type="float">
            <text:p><text:s/>152,399 </text:p>
          </table:table-cell>
          <table:table-cell table:style-name="ce20" office:value-type="float" office:value="6.16" calcext:value-type="float">
            <text:p><text:s/>6.1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95761" calcext:value-type="float">
            <text:p><text:s/>195,761 </text:p>
          </table:table-cell>
          <table:table-cell table:style-name="ce20" office:value-type="float" office:value="4.73" calcext:value-type="float">
            <text:p><text:s/>4.73 </text:p>
          </table:table-cell>
          <table:table-cell table:style-name="ce16" office:value-type="float" office:value="174943" calcext:value-type="float">
            <text:p><text:s/>174,943 </text:p>
          </table:table-cell>
          <table:table-cell table:style-name="ce20" office:value-type="float" office:value="4.69" calcext:value-type="float">
            <text:p><text:s/>4.69 </text:p>
          </table:table-cell>
          <table:table-cell table:style-name="ce16" office:value-type="float" office:value="144567" calcext:value-type="float">
            <text:p><text:s/>144,567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16" office:value-type="float" office:value="20818" calcext:value-type="float">
            <text:p><text:s/>20,818 </text:p>
          </table:table-cell>
          <table:table-cell table:style-name="ce20" office:value-type="float" office:value="11.9" calcext:value-type="float">
            <text:p><text:s/>11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288395" calcext:value-type="float">
            <text:p><text:s/>1,288,395 </text:p>
          </table:table-cell>
          <table:table-cell table:style-name="ce20" office:value-type="float" office:value="31.15" calcext:value-type="float">
            <text:p><text:s/>31.15 </text:p>
          </table:table-cell>
          <table:table-cell table:style-name="ce16" office:value-type="float" office:value="1051286" calcext:value-type="float">
            <text:p><text:s/>1,051,286 </text:p>
          </table:table-cell>
          <table:table-cell table:style-name="ce20" office:value-type="float" office:value="28.21" calcext:value-type="float">
            <text:p><text:s/>28.21 </text:p>
          </table:table-cell>
          <table:table-cell table:style-name="ce16" office:value-type="float" office:value="1370348" calcext:value-type="float">
            <text:p><text:s/>1,370,348 </text:p>
          </table:table-cell>
          <table:table-cell table:style-name="ce20" office:value-type="float" office:value="31.92" calcext:value-type="float">
            <text:p><text:s/>31.92 </text:p>
          </table:table-cell>
          <table:table-cell table:style-name="ce16" office:value-type="float" office:value="237109" calcext:value-type="float">
            <text:p><text:s/>237,109 </text:p>
          </table:table-cell>
          <table:table-cell table:style-name="ce20" office:value-type="float" office:value="22.55" calcext:value-type="float">
            <text:p><text:s/>22.5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23000" calcext:value-type="float">
            <text:p><text:s/>23,000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16" office:value-type="float" office:value="24300" calcext:value-type="float">
            <text:p><text:s/>24,300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16" office:value-type="float" office:value="48682" calcext:value-type="float">
            <text:p><text:s/>48,682 </text:p>
          </table:table-cell>
          <table:table-cell table:style-name="ce20" office:value-type="float" office:value="1.13" calcext:value-type="float">
            <text:p><text:s/>1.13 </text:p>
          </table:table-cell>
          <table:table-cell table:style-name="ce16" office:value-type="float" office:value="-1300" calcext:value-type="float">
            <text:p>-1,300 </text:p>
          </table:table-cell>
          <table:table-cell table:style-name="ce20" office:value-type="float" office:value="5.35" calcext:value-type="float">
            <text:p><text:s/>5.3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171463" calcext:value-type="float">
            <text:p><text:s/>4,171,463 </text:p>
          </table:table-cell>
          <table:table-cell table:style-name="ce20" office:value-type="float" office:value="100.87" calcext:value-type="float">
            <text:p><text:s/>100.87 </text:p>
          </table:table-cell>
          <table:table-cell table:style-name="ce15" office:value-type="float" office:value="3738036" calcext:value-type="float">
            <text:p><text:s/>3,738,036 </text:p>
          </table:table-cell>
          <table:table-cell table:style-name="ce20" office:value-type="float" office:value="100.31" calcext:value-type="float">
            <text:p><text:s/>100.31 </text:p>
          </table:table-cell>
          <table:table-cell table:style-name="ce15" office:value-type="float" office:value="4517922" calcext:value-type="float">
            <text:p><text:s/>4,517,922 </text:p>
          </table:table-cell>
          <table:table-cell table:style-name="ce20" office:value-type="float" office:value="105.23" calcext:value-type="float">
            <text:p><text:s/>105.23 </text:p>
          </table:table-cell>
          <table:table-cell table:style-name="ce16" office:value-type="float" office:value="433427" calcext:value-type="float">
            <text:p><text:s/>433,427 </text:p>
          </table:table-cell>
          <table:table-cell table:style-name="ce20" office:value-type="float" office:value="11.6" calcext:value-type="float">
            <text:p><text:s/>11.6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研發成果管理及運用計畫</text:p>
          </table:table-cell>
          <table:table-cell table:style-name="ce16" office:value-type="float" office:value="35647" calcext:value-type="float">
            <text:p><text:s/>35,647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16" office:value-type="float" office:value="31014" calcext:value-type="float">
            <text:p><text:s/>31,014 </text:p>
          </table:table-cell>
          <table:table-cell table:style-name="ce20" office:value-type="float" office:value="0.83" calcext:value-type="float">
            <text:p><text:s/>0.83 </text:p>
          </table:table-cell>
          <table:table-cell table:style-name="ce16" office:value-type="float" office:value="35847" calcext:value-type="float">
            <text:p><text:s/>35,847 </text:p>
          </table:table-cell>
          <table:table-cell table:style-name="ce20" office:value-type="float" office:value="0.83" calcext:value-type="float">
            <text:p><text:s/>0.83 </text:p>
          </table:table-cell>
          <table:table-cell table:style-name="ce16" office:value-type="float" office:value="4633" calcext:value-type="float">
            <text:p><text:s/>4,633 </text:p>
          </table:table-cell>
          <table:table-cell table:style-name="ce20" office:value-type="float" office:value="14.94" calcext:value-type="float">
            <text:p><text:s/>14.9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育成中心計畫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893" calcext:value-type="float">
            <text:p><text:s/>1,89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278" calcext:value-type="float">
            <text:p><text:s/>278 </text:p>
          </table:table-cell>
          <table:table-cell table:style-name="ce20" office:value-type="float" office:value="109.45" calcext:value-type="float">
            <text:p><text:s/>109.4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培育科技菁英計畫</text:p>
          </table:table-cell>
          <table:table-cell table:style-name="ce16" office:value-type="float" office:value="8000" calcext:value-type="float">
            <text:p><text:s/>8,00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8000" calcext:value-type="float">
            <text:p><text:s/>8,000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2748" calcext:value-type="float">
            <text:p><text:s/>2,748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研發能量提升計畫</text:p>
          </table:table-cell>
          <table:table-cell table:style-name="ce16" office:value-type="float" office:value="2935933" calcext:value-type="float">
            <text:p><text:s/>2,935,933 </text:p>
          </table:table-cell>
          <table:table-cell table:style-name="ce20" office:value-type="float" office:value="70.99" calcext:value-type="float">
            <text:p><text:s/>70.99 </text:p>
          </table:table-cell>
          <table:table-cell table:style-name="ce16" office:value-type="float" office:value="2954580" calcext:value-type="float">
            <text:p><text:s/>2,954,580 </text:p>
          </table:table-cell>
          <table:table-cell table:style-name="ce20" office:value-type="float" office:value="79.29" calcext:value-type="float">
            <text:p><text:s/>79.29 </text:p>
          </table:table-cell>
          <table:table-cell table:style-name="ce16" office:value-type="float" office:value="2936440" calcext:value-type="float">
            <text:p><text:s/>2,936,440 </text:p>
          </table:table-cell>
          <table:table-cell table:style-name="ce20" office:value-type="float" office:value="68.39" calcext:value-type="float">
            <text:p><text:s/>68.39 </text:p>
          </table:table-cell>
          <table:table-cell table:style-name="ce16" office:value-type="float" office:value="-18647" calcext:value-type="float">
            <text:p>-18,647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科研環境領航計畫</text:p>
          </table:table-cell>
          <table:table-cell table:style-name="ce16" office:value-type="float" office:value="1190351" calcext:value-type="float">
            <text:p><text:s/>1,190,351 </text:p>
          </table:table-cell>
          <table:table-cell table:style-name="ce20" office:value-type="float" office:value="28.78" calcext:value-type="float">
            <text:p><text:s/>28.78 </text:p>
          </table:table-cell>
          <table:table-cell table:style-name="ce16" office:value-type="float" office:value="743288" calcext:value-type="float">
            <text:p><text:s/>743,288 </text:p>
          </table:table-cell>
          <table:table-cell table:style-name="ce20" office:value-type="float" office:value="19.95" calcext:value-type="float">
            <text:p><text:s/>19.95 </text:p>
          </table:table-cell>
          <table:table-cell table:style-name="ce16" office:value-type="float" office:value="1540293" calcext:value-type="float">
            <text:p><text:s/>1,540,293 </text:p>
          </table:table-cell>
          <table:table-cell table:style-name="ce20" office:value-type="float" office:value="35.88" calcext:value-type="float">
            <text:p><text:s/>35.88 </text:p>
          </table:table-cell>
          <table:table-cell table:style-name="ce16" office:value-type="float" office:value="447063" calcext:value-type="float">
            <text:p><text:s/>447,063 </text:p>
          </table:table-cell>
          <table:table-cell table:style-name="ce20" office:value-type="float" office:value="60.15" calcext:value-type="float">
            <text:p><text:s/>60.1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701" calcext:value-type="float">
            <text:p><text:s/>701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0" office:value-type="float" office:value="11.11" calcext:value-type="float">
            <text:p><text:s/>11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35992" calcext:value-type="float">
            <text:p>-35,992 </text:p>
          </table:table-cell>
          <table:table-cell table:style-name="ce20" office:value-type="float" office:value="-0.87" calcext:value-type="float">
            <text:p>-0.87 </text:p>
          </table:table-cell>
          <table:table-cell table:style-name="ce15" office:value-type="float" office:value="-11591" calcext:value-type="float">
            <text:p>-11,591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15" office:value-type="float" office:value="-224530" calcext:value-type="float">
            <text:p>-224,530 </text:p>
          </table:table-cell>
          <table:table-cell table:style-name="ce20" office:value-type="float" office:value="-5.23" calcext:value-type="float">
            <text:p>-5.23 </text:p>
          </table:table-cell>
          <table:table-cell table:style-name="ce16" office:value-type="float" office:value="-24401" calcext:value-type="float">
            <text:p>-24,401 </text:p>
          </table:table-cell>
          <table:table-cell table:style-name="ce20" office:value-type="float" office:value="210.52" calcext:value-type="float">
            <text:p><text:s/>210.5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245850" calcext:value-type="float">
            <text:p><text:s/>3,245,850 </text:p>
          </table:table-cell>
          <table:table-cell table:style-name="ce20"/>
          <table:table-cell table:style-name="ce15" office:value-type="float" office:value="3276958" calcext:value-type="float">
            <text:p><text:s/>3,276,958 </text:p>
          </table:table-cell>
          <table:table-cell table:style-name="ce20"/>
          <table:table-cell table:style-name="ce15" office:value-type="float" office:value="3481971" calcext:value-type="float">
            <text:p><text:s/>3,481,97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209858" calcext:value-type="float">
            <text:p><text:s/>3,209,858 </text:p>
          </table:table-cell>
          <table:table-cell table:style-name="ce21"/>
          <table:table-cell table:style-name="ce17" office:value-type="float" office:value="3265367" calcext:value-type="float">
            <text:p><text:s/>3,265,367 </text:p>
          </table:table-cell>
          <table:table-cell table:style-name="ce21"/>
          <table:table-cell table:style-name="ce17" office:value-type="float" office:value="3257441" calcext:value-type="float">
            <text:p><text:s/>3,257,441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研究院科學研究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35992" calcext:value-type="float">
            <text:p>-35,99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35992" calcext:value-type="float">
            <text:p>-35,99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35992" calcext:value-type="float">
            <text:p>-35,99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832526" calcext:value-type="float">
            <text:p>4,832,526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4796534" calcext:value-type="float">
            <text:p>4,796,534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