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離島建設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6824" calcext:value-type="float">
            <text:p><text:s/>6,8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894" calcext:value-type="float">
            <text:p><text:s/>6,8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940" calcext:value-type="float">
            <text:p><text:s/>3,9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70" calcext:value-type="float">
            <text:p>-70 </text:p>
          </table:table-cell>
          <table:table-cell table:style-name="ce20" office:value-type="float" office:value="1.02" calcext:value-type="float">
            <text:p><text:s/>1.0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20" office:value-type="float" office:value="3.68" calcext:value-type="float">
            <text:p><text:s/>3.68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20" office:value-type="float" office:value="5.61" calcext:value-type="float">
            <text:p><text:s/>5.61 </text:p>
          </table:table-cell>
          <table:table-cell table:style-name="ce16" office:value-type="float" office:value="-70" calcext:value-type="float">
            <text:p>-70 </text:p>
          </table:table-cell>
          <table:table-cell table:style-name="ce20" office:value-type="float" office:value="27.56" calcext:value-type="float">
            <text:p><text:s/>27.5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6.32" calcext:value-type="float">
            <text:p><text:s/>96.32 </text:p>
          </table:table-cell>
          <table:table-cell table:style-name="ce16" office:value-type="float" office:value="3719" calcext:value-type="float">
            <text:p><text:s/>3,719 </text:p>
          </table:table-cell>
          <table:table-cell table:style-name="ce20" office:value-type="float" office:value="94.39" calcext:value-type="float">
            <text:p><text:s/>94.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901420" calcext:value-type="float">
            <text:p><text:s/>901,420 </text:p>
          </table:table-cell>
          <table:table-cell table:style-name="ce20" office:value-type="float" office:value="13209.55" calcext:value-type="float">
            <text:p><text:s/>13,209.55 </text:p>
          </table:table-cell>
          <table:table-cell table:style-name="ce15" office:value-type="float" office:value="895808" calcext:value-type="float">
            <text:p><text:s/>895,808 </text:p>
          </table:table-cell>
          <table:table-cell table:style-name="ce20" office:value-type="float" office:value="12994.02" calcext:value-type="float">
            <text:p><text:s/>12,994.02 </text:p>
          </table:table-cell>
          <table:table-cell table:style-name="ce15" office:value-type="float" office:value="718542" calcext:value-type="float">
            <text:p><text:s/>718,542 </text:p>
          </table:table-cell>
          <table:table-cell table:style-name="ce20" office:value-type="float" office:value="18237.11" calcext:value-type="float">
            <text:p><text:s/>18,237.11 </text:p>
          </table:table-cell>
          <table:table-cell table:style-name="ce16" office:value-type="float" office:value="5612" calcext:value-type="float">
            <text:p><text:s/>5,612 </text:p>
          </table:table-cell>
          <table:table-cell table:style-name="ce20" office:value-type="float" office:value="0.63" calcext:value-type="float">
            <text:p><text:s/>0.6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離島地區永續發展相關計畫</text:p>
          </table:table-cell>
          <table:table-cell table:style-name="ce16" office:value-type="float" office:value="901000" calcext:value-type="float">
            <text:p><text:s/>901,000 </text:p>
          </table:table-cell>
          <table:table-cell table:style-name="ce20" office:value-type="float" office:value="13203.4" calcext:value-type="float">
            <text:p><text:s/>13,203.40 </text:p>
          </table:table-cell>
          <table:table-cell table:style-name="ce16" office:value-type="float" office:value="895500" calcext:value-type="float">
            <text:p><text:s/>895,500 </text:p>
          </table:table-cell>
          <table:table-cell table:style-name="ce20" office:value-type="float" office:value="12989.56" calcext:value-type="float">
            <text:p><text:s/>12,989.56 </text:p>
          </table:table-cell>
          <table:table-cell table:style-name="ce16" office:value-type="float" office:value="718413" calcext:value-type="float">
            <text:p><text:s/>718,413 </text:p>
          </table:table-cell>
          <table:table-cell table:style-name="ce20" office:value-type="float" office:value="18233.83" calcext:value-type="float">
            <text:p><text:s/>18,233.83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20" office:value-type="float" office:value="0.61" calcext:value-type="float">
            <text:p><text:s/>0.6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7" office:value-type="string" calcext:value-type="string">
            <text:p>　辦理離島地區開發建設貸款業務計畫(相關業務經費)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20" office:value-type="float" office:value="6.04" calcext:value-type="float">
            <text:p><text:s/>6.04 </text:p>
          </table:table-cell>
          <table:table-cell table:style-name="ce16" office:value-type="float" office:value="300" calcext:value-type="float">
            <text:p><text:s/>300 </text:p>
          </table:table-cell>
          <table:table-cell table:style-name="ce20" office:value-type="float" office:value="4.35" calcext:value-type="float">
            <text:p><text:s/>4.35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20" office:value-type="float" office:value="3.27" calcext:value-type="float">
            <text:p><text:s/>3.27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20" office:value-type="float" office:value="37.33" calcext:value-type="float">
            <text:p><text:s/>37.3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894596" calcext:value-type="float">
            <text:p>-894,596 </text:p>
          </table:table-cell>
          <table:table-cell table:style-name="ce20" office:value-type="float" office:value="-13109.55" calcext:value-type="float">
            <text:p>-13,109.55 </text:p>
          </table:table-cell>
          <table:table-cell table:style-name="ce15" office:value-type="float" office:value="-888914" calcext:value-type="float">
            <text:p>-888,914 </text:p>
          </table:table-cell>
          <table:table-cell table:style-name="ce20" office:value-type="float" office:value="-12894.02" calcext:value-type="float">
            <text:p>-12,894.02 </text:p>
          </table:table-cell>
          <table:table-cell table:style-name="ce15" office:value-type="float" office:value="-714602" calcext:value-type="float">
            <text:p>-714,602 </text:p>
          </table:table-cell>
          <table:table-cell table:style-name="ce20" office:value-type="float" office:value="-18137.11" calcext:value-type="float">
            <text:p>-18,137.11 </text:p>
          </table:table-cell>
          <table:table-cell table:style-name="ce16" office:value-type="float" office:value="-5682" calcext:value-type="float">
            <text:p>-5,682 </text:p>
          </table:table-cell>
          <table:table-cell table:style-name="ce20" office:value-type="float" office:value="0.64" calcext:value-type="float">
            <text:p><text:s/>0.6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651559" calcext:value-type="float">
            <text:p><text:s/>1,651,559 </text:p>
          </table:table-cell>
          <table:table-cell table:style-name="ce20"/>
          <table:table-cell table:style-name="ce15" office:value-type="float" office:value="2753106" calcext:value-type="float">
            <text:p><text:s/>2,753,106 </text:p>
          </table:table-cell>
          <table:table-cell table:style-name="ce20"/>
          <table:table-cell table:style-name="ce15" office:value-type="float" office:value="3646409" calcext:value-type="float">
            <text:p><text:s/>3,646,40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756963" calcext:value-type="float">
            <text:p><text:s/>756,963 </text:p>
          </table:table-cell>
          <table:table-cell table:style-name="ce21"/>
          <table:table-cell table:style-name="ce17" office:value-type="float" office:value="1864192" calcext:value-type="float">
            <text:p><text:s/>1,864,192 </text:p>
          </table:table-cell>
          <table:table-cell table:style-name="ce21"/>
          <table:table-cell table:style-name="ce17" office:value-type="float" office:value="2931807" calcext:value-type="float">
            <text:p><text:s/>2,931,80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3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離島建設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7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894596" calcext:value-type="float">
            <text:p>-894,59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51098" calcext:value-type="float">
            <text:p>51,09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843498" calcext:value-type="float">
            <text:p>-843,49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-20000" calcext:value-type="float">
            <text:p>-20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20000" calcext:value-type="float">
            <text:p>-20,00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863498" calcext:value-type="float">
            <text:p>-863,498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499647" calcext:value-type="float">
            <text:p>1,499,647 </text:p>
          </table:table-cell>
          <table:table-cell table:style-name="ce18" table:number-columns-repeated="1019"/>
        </table:table-row>
        <table:table-row table:style-name="ro8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636149" calcext:value-type="float">
            <text:p>636,149 </text:p>
          </table:table-cell>
          <table:table-cell table:style-name="ce18"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189" meta:object-count="0"/>
    <meta:generator>MODA_ODF_Application_Tools_3.5.2/3.5.2$Windows_X86_64 LibreOffice_project/c8dfc8735a144ff4742fe071a33a442dd6ef618e</meta:generator>
  </office:meta>
</office:document-meta>
</file>