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政院公營事業民營化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9143888" calcext:value-type="float">
            <text:p><text:s/>9,143,88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8990374" calcext:value-type="float">
            <text:p><text:s/>8,990,37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9551163" calcext:value-type="float">
            <text:p><text:s/>9,551,16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53514" calcext:value-type="float">
            <text:p><text:s/>153,514 </text:p>
          </table:table-cell>
          <table:table-cell table:style-name="ce20" office:value-type="float" office:value="1.71" calcext:value-type="float">
            <text:p><text:s/>1.7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-10" calcext:value-type="float">
            <text:p>-10 </text:p>
          </table:table-cell>
          <table:table-cell table:style-name="ce20" office:value-type="float" office:value="20" calcext:value-type="float">
            <text:p><text:s/>20.0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8800000" calcext:value-type="float">
            <text:p><text:s/>8,800,000 </text:p>
          </table:table-cell>
          <table:table-cell table:style-name="ce20" office:value-type="float" office:value="96.24" calcext:value-type="float">
            <text:p><text:s/>96.24 </text:p>
          </table:table-cell>
          <table:table-cell table:style-name="ce16" office:value-type="float" office:value="8800000" calcext:value-type="float">
            <text:p><text:s/>8,800,000 </text:p>
          </table:table-cell>
          <table:table-cell table:style-name="ce20" office:value-type="float" office:value="97.88" calcext:value-type="float">
            <text:p><text:s/>97.88 </text:p>
          </table:table-cell>
          <table:table-cell table:style-name="ce16" office:value-type="float" office:value="8644033" calcext:value-type="float">
            <text:p><text:s/>8,644,033 </text:p>
          </table:table-cell>
          <table:table-cell table:style-name="ce20" office:value-type="float" office:value="90.5" calcext:value-type="float">
            <text:p><text:s/>90.5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343848" calcext:value-type="float">
            <text:p><text:s/>343,848 </text:p>
          </table:table-cell>
          <table:table-cell table:style-name="ce20" office:value-type="float" office:value="3.76" calcext:value-type="float">
            <text:p><text:s/>3.76 </text:p>
          </table:table-cell>
          <table:table-cell table:style-name="ce16" office:value-type="float" office:value="190324" calcext:value-type="float">
            <text:p><text:s/>190,324 </text:p>
          </table:table-cell>
          <table:table-cell table:style-name="ce20" office:value-type="float" office:value="2.12" calcext:value-type="float">
            <text:p><text:s/>2.12 </text:p>
          </table:table-cell>
          <table:table-cell table:style-name="ce16" office:value-type="float" office:value="907112" calcext:value-type="float">
            <text:p><text:s/>907,112 </text:p>
          </table:table-cell>
          <table:table-cell table:style-name="ce20" office:value-type="float" office:value="9.5" calcext:value-type="float">
            <text:p><text:s/>9.50 </text:p>
          </table:table-cell>
          <table:table-cell table:style-name="ce16" office:value-type="float" office:value="153524" calcext:value-type="float">
            <text:p><text:s/>153,524 </text:p>
          </table:table-cell>
          <table:table-cell table:style-name="ce20" office:value-type="float" office:value="80.66" calcext:value-type="float">
            <text:p><text:s/>80.6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8519734" calcext:value-type="float">
            <text:p><text:s/>8,519,734 </text:p>
          </table:table-cell>
          <table:table-cell table:style-name="ce20" office:value-type="float" office:value="93.17" calcext:value-type="float">
            <text:p><text:s/>93.17 </text:p>
          </table:table-cell>
          <table:table-cell table:style-name="ce15" office:value-type="float" office:value="8764989" calcext:value-type="float">
            <text:p><text:s/>8,764,989 </text:p>
          </table:table-cell>
          <table:table-cell table:style-name="ce20" office:value-type="float" office:value="97.49" calcext:value-type="float">
            <text:p><text:s/>97.49 </text:p>
          </table:table-cell>
          <table:table-cell table:style-name="ce15" office:value-type="float" office:value="8542366" calcext:value-type="float">
            <text:p><text:s/>8,542,366 </text:p>
          </table:table-cell>
          <table:table-cell table:style-name="ce20" office:value-type="float" office:value="89.44" calcext:value-type="float">
            <text:p><text:s/>89.44 </text:p>
          </table:table-cell>
          <table:table-cell table:style-name="ce16" office:value-type="float" office:value="-245255" calcext:value-type="float">
            <text:p>-245,255 </text:p>
          </table:table-cell>
          <table:table-cell table:style-name="ce20" office:value-type="float" office:value="2.8" calcext:value-type="float">
            <text:p><text:s/>2.8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7" office:value-type="string" calcext:value-type="string">
            <text:p>　支應政府應負擔之加發6個月薪給、補償各項損失之費用等民營化所需支出計畫</text:p>
          </table:table-cell>
          <table:table-cell table:style-name="ce16" office:value-type="float" office:value="8151493" calcext:value-type="float">
            <text:p><text:s/>8,151,493 </text:p>
          </table:table-cell>
          <table:table-cell table:style-name="ce20" office:value-type="float" office:value="89.15" calcext:value-type="float">
            <text:p><text:s/>89.15 </text:p>
          </table:table-cell>
          <table:table-cell table:style-name="ce16" office:value-type="float" office:value="8291085" calcext:value-type="float">
            <text:p><text:s/>8,291,085 </text:p>
          </table:table-cell>
          <table:table-cell table:style-name="ce20" office:value-type="float" office:value="92.22" calcext:value-type="float">
            <text:p><text:s/>92.22 </text:p>
          </table:table-cell>
          <table:table-cell table:style-name="ce16" office:value-type="float" office:value="8255587" calcext:value-type="float">
            <text:p><text:s/>8,255,587 </text:p>
          </table:table-cell>
          <table:table-cell table:style-name="ce20" office:value-type="float" office:value="86.44" calcext:value-type="float">
            <text:p><text:s/>86.44 </text:p>
          </table:table-cell>
          <table:table-cell table:style-name="ce16" office:value-type="float" office:value="-139592" calcext:value-type="float">
            <text:p>-139,592 </text:p>
          </table:table-cell>
          <table:table-cell table:style-name="ce20" office:value-type="float" office:value="1.68" calcext:value-type="float">
            <text:p><text:s/>1.6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368241" calcext:value-type="float">
            <text:p><text:s/>368,241 </text:p>
          </table:table-cell>
          <table:table-cell table:style-name="ce20" office:value-type="float" office:value="4.03" calcext:value-type="float">
            <text:p><text:s/>4.03 </text:p>
          </table:table-cell>
          <table:table-cell table:style-name="ce16" office:value-type="float" office:value="473904" calcext:value-type="float">
            <text:p><text:s/>473,904 </text:p>
          </table:table-cell>
          <table:table-cell table:style-name="ce20" office:value-type="float" office:value="5.27" calcext:value-type="float">
            <text:p><text:s/>5.27 </text:p>
          </table:table-cell>
          <table:table-cell table:style-name="ce16" office:value-type="float" office:value="286778" calcext:value-type="float">
            <text:p><text:s/>286,778 </text:p>
          </table:table-cell>
          <table:table-cell table:style-name="ce20" office:value-type="float" office:value="3" calcext:value-type="float">
            <text:p><text:s/>3.00 </text:p>
          </table:table-cell>
          <table:table-cell table:style-name="ce16" office:value-type="float" office:value="-105663" calcext:value-type="float">
            <text:p>-105,663 </text:p>
          </table:table-cell>
          <table:table-cell table:style-name="ce20" office:value-type="float" office:value="22.3" calcext:value-type="float">
            <text:p><text:s/>22.3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624154" calcext:value-type="float">
            <text:p><text:s/>624,154 </text:p>
          </table:table-cell>
          <table:table-cell table:style-name="ce20" office:value-type="float" office:value="6.83" calcext:value-type="float">
            <text:p><text:s/>6.83 </text:p>
          </table:table-cell>
          <table:table-cell table:style-name="ce15" office:value-type="float" office:value="225385" calcext:value-type="float">
            <text:p><text:s/>225,385 </text:p>
          </table:table-cell>
          <table:table-cell table:style-name="ce20" office:value-type="float" office:value="2.51" calcext:value-type="float">
            <text:p><text:s/>2.51 </text:p>
          </table:table-cell>
          <table:table-cell table:style-name="ce15" office:value-type="float" office:value="1008797" calcext:value-type="float">
            <text:p><text:s/>1,008,797 </text:p>
          </table:table-cell>
          <table:table-cell table:style-name="ce20" office:value-type="float" office:value="10.56" calcext:value-type="float">
            <text:p><text:s/>10.56 </text:p>
          </table:table-cell>
          <table:table-cell table:style-name="ce16" office:value-type="float" office:value="398769" calcext:value-type="float">
            <text:p><text:s/>398,769 </text:p>
          </table:table-cell>
          <table:table-cell table:style-name="ce20" office:value-type="float" office:value="176.93" calcext:value-type="float">
            <text:p><text:s/>176.9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-61001367" calcext:value-type="float">
            <text:p>-61,001,367 </text:p>
          </table:table-cell>
          <table:table-cell table:style-name="ce20"/>
          <table:table-cell table:style-name="ce15" office:value-type="float" office:value="-62556384" calcext:value-type="float">
            <text:p>-62,556,384 </text:p>
          </table:table-cell>
          <table:table-cell table:style-name="ce20"/>
          <table:table-cell table:style-name="ce15" office:value-type="float" office:value="-62235549" calcext:value-type="float">
            <text:p>-62,235,549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-60377213" calcext:value-type="float">
            <text:p>-60,377,213 </text:p>
          </table:table-cell>
          <table:table-cell table:style-name="ce21"/>
          <table:table-cell table:style-name="ce17" office:value-type="float" office:value="-62330999" calcext:value-type="float">
            <text:p>-62,330,999 </text:p>
          </table:table-cell>
          <table:table-cell table:style-name="ce21"/>
          <table:table-cell table:style-name="ce17" office:value-type="float" office:value="-61226752" calcext:value-type="float">
            <text:p>-61,226,752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4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6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院公營事業民營化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7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624154" calcext:value-type="float">
            <text:p>624,154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24423" calcext:value-type="float">
            <text:p>24,423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648577" calcext:value-type="float">
            <text:p>648,577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-624154" calcext:value-type="float">
            <text:p>-624,154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624154" calcext:value-type="float">
            <text:p>-624,154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24423" calcext:value-type="float">
            <text:p>24,423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48106" calcext:value-type="float">
            <text:p>48,106 </text:p>
          </table:table-cell>
          <table:table-cell table:style-name="ce18" table:number-columns-repeated="1019"/>
        </table:table-row>
        <table:table-row table:style-name="ro8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72529" calcext:value-type="float">
            <text:p>72,529 </text:p>
          </table:table-cell>
          <table:table-cell table:style-name="ce18" table:number-columns-repeated="101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80" meta:object-count="0"/>
    <meta:generator>MODA_ODF_Application_Tools_3.5.2/3.5.2$Windows_X86_64 LibreOffice_project/c8dfc8735a144ff4742fe071a33a442dd6ef618e</meta:generator>
  </office:meta>
</office:document-meta>
</file>