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東地區永續發展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6000" calcext:value-type="float">
            <text:p><text:s/>6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5588147" calcext:value-type="float">
            <text:p><text:s/>25,588,14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86939" calcext:value-type="float">
            <text:p><text:s/>986,93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25582147" calcext:value-type="float">
            <text:p>-25,582,147 </text:p>
          </table:table-cell>
          <table:table-cell table:style-name="ce20" office:value-type="float" office:value="99.98" calcext:value-type="float">
            <text:p><text:s/>99.9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66" calcext:value-type="float">
            <text:p><text:s/>166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5582147" calcext:value-type="float">
            <text:p><text:s/>25,582,147 </text:p>
          </table:table-cell>
          <table:table-cell table:style-name="ce20" office:value-type="float" office:value="99.98" calcext:value-type="float">
            <text:p><text:s/>99.98 </text:p>
          </table:table-cell>
          <table:table-cell table:style-name="ce16" office:value-type="float" office:value="940000" calcext:value-type="float">
            <text:p><text:s/>940,000 </text:p>
          </table:table-cell>
          <table:table-cell table:style-name="ce20" office:value-type="float" office:value="95.24" calcext:value-type="float">
            <text:p><text:s/>95.24 </text:p>
          </table:table-cell>
          <table:table-cell table:style-name="ce16" office:value-type="float" office:value="-25582147" calcext:value-type="float">
            <text:p>-25,582,14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6000" calcext:value-type="float">
            <text:p><text:s/>6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6000" calcext:value-type="float">
            <text:p><text:s/>6,00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46773" calcext:value-type="float">
            <text:p><text:s/>46,773 </text:p>
          </table:table-cell>
          <table:table-cell table:style-name="ce20" office:value-type="float" office:value="4.74" calcext:value-type="float">
            <text:p><text:s/>4.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2446448" calcext:value-type="float">
            <text:p><text:s/>2,446,448 </text:p>
          </table:table-cell>
          <table:table-cell table:style-name="ce20" office:value-type="float" office:value="40774.13" calcext:value-type="float">
            <text:p><text:s/>40,774.13 </text:p>
          </table:table-cell>
          <table:table-cell table:style-name="ce15" office:value-type="float" office:value="2738620" calcext:value-type="float">
            <text:p><text:s/>2,738,620 </text:p>
          </table:table-cell>
          <table:table-cell table:style-name="ce20" office:value-type="float" office:value="10.7" calcext:value-type="float">
            <text:p><text:s/>10.70 </text:p>
          </table:table-cell>
          <table:table-cell table:style-name="ce15" office:value-type="float" office:value="2188459" calcext:value-type="float">
            <text:p><text:s/>2,188,459 </text:p>
          </table:table-cell>
          <table:table-cell table:style-name="ce20" office:value-type="float" office:value="221.74" calcext:value-type="float">
            <text:p><text:s/>221.74 </text:p>
          </table:table-cell>
          <table:table-cell table:style-name="ce16" office:value-type="float" office:value="-292172" calcext:value-type="float">
            <text:p>-292,172 </text:p>
          </table:table-cell>
          <table:table-cell table:style-name="ce20" office:value-type="float" office:value="10.67" calcext:value-type="float">
            <text:p><text:s/>10.6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花東地區永續發展相關計畫</text:p>
          </table:table-cell>
          <table:table-cell table:style-name="ce16" office:value-type="float" office:value="2445270" calcext:value-type="float">
            <text:p><text:s/>2,445,270 </text:p>
          </table:table-cell>
          <table:table-cell table:style-name="ce20" office:value-type="float" office:value="40754.5" calcext:value-type="float">
            <text:p><text:s/>40,754.50 </text:p>
          </table:table-cell>
          <table:table-cell table:style-name="ce16" office:value-type="float" office:value="2737640" calcext:value-type="float">
            <text:p><text:s/>2,737,640 </text:p>
          </table:table-cell>
          <table:table-cell table:style-name="ce20" office:value-type="float" office:value="10.7" calcext:value-type="float">
            <text:p><text:s/>10.70 </text:p>
          </table:table-cell>
          <table:table-cell table:style-name="ce16" office:value-type="float" office:value="2188162" calcext:value-type="float">
            <text:p><text:s/>2,188,162 </text:p>
          </table:table-cell>
          <table:table-cell table:style-name="ce20" office:value-type="float" office:value="221.71" calcext:value-type="float">
            <text:p><text:s/>221.71 </text:p>
          </table:table-cell>
          <table:table-cell table:style-name="ce16" office:value-type="float" office:value="-292370" calcext:value-type="float">
            <text:p>-292,370 </text:p>
          </table:table-cell>
          <table:table-cell table:style-name="ce20" office:value-type="float" office:value="10.68" calcext:value-type="float">
            <text:p><text:s/>10.6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178" calcext:value-type="float">
            <text:p><text:s/>1,178 </text:p>
          </table:table-cell>
          <table:table-cell table:style-name="ce20" office:value-type="float" office:value="19.63" calcext:value-type="float">
            <text:p><text:s/>19.63 </text:p>
          </table:table-cell>
          <table:table-cell table:style-name="ce16" office:value-type="float" office:value="980" calcext:value-type="float">
            <text:p><text:s/>9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96" calcext:value-type="float">
            <text:p><text:s/>296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198" calcext:value-type="float">
            <text:p><text:s/>198 </text:p>
          </table:table-cell>
          <table:table-cell table:style-name="ce20" office:value-type="float" office:value="20.2" calcext:value-type="float">
            <text:p><text:s/>20.2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2440448" calcext:value-type="float">
            <text:p>-2,440,448 </text:p>
          </table:table-cell>
          <table:table-cell table:style-name="ce20" office:value-type="float" office:value="-40674.13" calcext:value-type="float">
            <text:p>-40,674.13 </text:p>
          </table:table-cell>
          <table:table-cell table:style-name="ce15" office:value-type="float" office:value="22849527" calcext:value-type="float">
            <text:p><text:s/>22,849,527 </text:p>
          </table:table-cell>
          <table:table-cell table:style-name="ce20" office:value-type="float" office:value="89.3" calcext:value-type="float">
            <text:p><text:s/>89.30 </text:p>
          </table:table-cell>
          <table:table-cell table:style-name="ce15" office:value-type="float" office:value="-1201520" calcext:value-type="float">
            <text:p>-1,201,520 </text:p>
          </table:table-cell>
          <table:table-cell table:style-name="ce20" office:value-type="float" office:value="-121.74" calcext:value-type="float">
            <text:p>-121.7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29315122" calcext:value-type="float">
            <text:p><text:s/>29,315,122 </text:p>
          </table:table-cell>
          <table:table-cell table:style-name="ce20"/>
          <table:table-cell table:style-name="ce15" office:value-type="float" office:value="7348953" calcext:value-type="float">
            <text:p><text:s/>7,348,953 </text:p>
          </table:table-cell>
          <table:table-cell table:style-name="ce20"/>
          <table:table-cell table:style-name="ce15" office:value-type="float" office:value="7667115" calcext:value-type="float">
            <text:p><text:s/>7,667,115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26874674" calcext:value-type="float">
            <text:p><text:s/>26,874,674 </text:p>
          </table:table-cell>
          <table:table-cell table:style-name="ce21"/>
          <table:table-cell table:style-name="ce17" office:value-type="float" office:value="30198480" calcext:value-type="float">
            <text:p><text:s/>30,198,480 </text:p>
          </table:table-cell>
          <table:table-cell table:style-name="ce21"/>
          <table:table-cell table:style-name="ce17" office:value-type="float" office:value="6465595" calcext:value-type="float">
            <text:p><text:s/>6,465,595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4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花東地區永續發展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2440448" calcext:value-type="float">
            <text:p>-2,440,448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168578" calcext:value-type="float">
            <text:p>-168,578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609026" calcext:value-type="float">
            <text:p>-2,609,026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609026" calcext:value-type="float">
            <text:p>-2,609,026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28715014" calcext:value-type="float">
            <text:p>28,715,014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26105988" calcext:value-type="float">
            <text:p>26,105,988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0" meta:object-count="0"/>
    <meta:generator>MODA_ODF_Application_Tools_3.5.2/3.5.2$Windows_X86_64 LibreOffice_project/c8dfc8735a144ff4742fe071a33a442dd6ef618e</meta:generator>
  </office:meta>
</office:document-meta>
</file>