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促進轉型正義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955000" calcext:value-type="float">
            <text:p><text:s/>955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955000" calcext:value-type="float">
            <text:p><text:s/>955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5000" calcext:value-type="float">
            <text:p><text:s/>5,000 </text:p>
          </table:table-cell>
          <table:table-cell table:style-name="ce20" office:value-type="float" office:value="0.52" calcext:value-type="float">
            <text:p><text:s/>0.5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000" calcext:value-type="float">
            <text:p><text:s/>5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950000" calcext:value-type="float">
            <text:p><text:s/>950,000 </text:p>
          </table:table-cell>
          <table:table-cell table:style-name="ce20" office:value-type="float" office:value="99.48" calcext:value-type="float">
            <text:p><text:s/>99.4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950000" calcext:value-type="float">
            <text:p><text:s/>950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5000" calcext:value-type="float">
            <text:p><text:s/>5,000 </text:p>
          </table:table-cell>
          <table:table-cell table:style-name="ce20" office:value-type="float" office:value="0.52" calcext:value-type="float">
            <text:p><text:s/>0.5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000" calcext:value-type="float">
            <text:p><text:s/>5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治暴力創傷療癒個案管理計畫</text:p>
          </table:table-cell>
          <table:table-cell table:style-name="ce16" office:value-type="float" office:value="5000" calcext:value-type="float">
            <text:p><text:s/>5,000 </text:p>
          </table:table-cell>
          <table:table-cell table:style-name="ce20" office:value-type="float" office:value="0.52" calcext:value-type="float">
            <text:p><text:s/>0.5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000" calcext:value-type="float">
            <text:p><text:s/>5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950000" calcext:value-type="float">
            <text:p><text:s/>950,000 </text:p>
          </table:table-cell>
          <table:table-cell table:style-name="ce20" office:value-type="float" office:value="99.48" calcext:value-type="float">
            <text:p><text:s/>99.4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950000" calcext:value-type="float">
            <text:p><text:s/>950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950000" calcext:value-type="float">
            <text:p><text:s/>950,000 </text:p>
          </table:table-cell>
          <table:table-cell table:style-name="ce21"/>
          <table:table-cell table:style-name="ce17" office:value-type="float" office:value="0" calcext:value-type="float">
            <text:p><text:s/>- </text:p>
          </table:table-cell>
          <table:table-cell table:style-name="ce21"/>
          <table:table-cell table:style-name="ce17" office:value-type="float" office:value="0" calcext:value-type="float">
            <text:p><text:s/>-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促進轉型正義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950000" calcext:value-type="float">
            <text:p>950,0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950000" calcext:value-type="float">
            <text:p>950,000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75899" calcext:value-type="float">
            <text:p>75,899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75899" calcext:value-type="float">
            <text:p>75,899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025899" calcext:value-type="float">
            <text:p>1,025,899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1025899" calcext:value-type="float">
            <text:p>1,025,899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171" meta:object-count="0"/>
    <meta:generator>MODA_ODF_Application_Tools_3.5.2/3.5.2$Windows_X86_64 LibreOffice_project/c8dfc8735a144ff4742fe071a33a442dd6ef618e</meta:generator>
  </office:meta>
</office:document-meta>
</file>