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研發及產業訓儲替代役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15664" calcext:value-type="float">
            <text:p><text:s/>415,66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89397" calcext:value-type="float">
            <text:p><text:s/>489,39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62181" calcext:value-type="float">
            <text:p><text:s/>262,18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73733" calcext:value-type="float">
            <text:p>-73,733 </text:p>
          </table:table-cell>
          <table:table-cell table:style-name="ce20" office:value-type="float" office:value="15.07" calcext:value-type="float">
            <text:p><text:s/>15.0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411929" calcext:value-type="float">
            <text:p><text:s/>411,929 </text:p>
          </table:table-cell>
          <table:table-cell table:style-name="ce20" office:value-type="float" office:value="99.1" calcext:value-type="float">
            <text:p><text:s/>99.10 </text:p>
          </table:table-cell>
          <table:table-cell table:style-name="ce16" office:value-type="float" office:value="485212" calcext:value-type="float">
            <text:p><text:s/>485,212 </text:p>
          </table:table-cell>
          <table:table-cell table:style-name="ce20" office:value-type="float" office:value="99.14" calcext:value-type="float">
            <text:p><text:s/>99.14 </text:p>
          </table:table-cell>
          <table:table-cell table:style-name="ce16" office:value-type="float" office:value="257574" calcext:value-type="float">
            <text:p><text:s/>257,574 </text:p>
          </table:table-cell>
          <table:table-cell table:style-name="ce20" office:value-type="float" office:value="98.24" calcext:value-type="float">
            <text:p><text:s/>98.24 </text:p>
          </table:table-cell>
          <table:table-cell table:style-name="ce16" office:value-type="float" office:value="-73283" calcext:value-type="float">
            <text:p>-73,283 </text:p>
          </table:table-cell>
          <table:table-cell table:style-name="ce20" office:value-type="float" office:value="15.1" calcext:value-type="float">
            <text:p><text:s/>15.1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2055" calcext:value-type="float">
            <text:p><text:s/>2,055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16" office:value-type="float" office:value="2385" calcext:value-type="float">
            <text:p><text:s/>2,385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16" office:value-type="float" office:value="2756" calcext:value-type="float">
            <text:p><text:s/>2,756 </text:p>
          </table:table-cell>
          <table:table-cell table:style-name="ce20" office:value-type="float" office:value="1.05" calcext:value-type="float">
            <text:p><text:s/>1.05 </text:p>
          </table:table-cell>
          <table:table-cell table:style-name="ce16" office:value-type="float" office:value="-330" calcext:value-type="float">
            <text:p>-330 </text:p>
          </table:table-cell>
          <table:table-cell table:style-name="ce20" office:value-type="float" office:value="13.84" calcext:value-type="float">
            <text:p><text:s/>13.8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1680" calcext:value-type="float">
            <text:p><text:s/>1,680 </text:p>
          </table:table-cell>
          <table:table-cell table:style-name="ce20" office:value-type="float" office:value="0.4" calcext:value-type="float">
            <text:p><text:s/>0.40 </text:p>
          </table:table-cell>
          <table:table-cell table:style-name="ce16" office:value-type="float" office:value="1800" calcext:value-type="float">
            <text:p><text:s/>1,800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16" office:value-type="float" office:value="1851" calcext:value-type="float">
            <text:p><text:s/>1,851 </text:p>
          </table:table-cell>
          <table:table-cell table:style-name="ce20" office:value-type="float" office:value="0.71" calcext:value-type="float">
            <text:p><text:s/>0.71 </text:p>
          </table:table-cell>
          <table:table-cell table:style-name="ce16" office:value-type="float" office:value="-120" calcext:value-type="float">
            <text:p>-120 </text:p>
          </table:table-cell>
          <table:table-cell table:style-name="ce20" office:value-type="float" office:value="6.67" calcext:value-type="float">
            <text:p><text:s/>6.6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414081" calcext:value-type="float">
            <text:p><text:s/>414,081 </text:p>
          </table:table-cell>
          <table:table-cell table:style-name="ce20" office:value-type="float" office:value="99.62" calcext:value-type="float">
            <text:p><text:s/>99.62 </text:p>
          </table:table-cell>
          <table:table-cell table:style-name="ce15" office:value-type="float" office:value="479586" calcext:value-type="float">
            <text:p><text:s/>479,586 </text:p>
          </table:table-cell>
          <table:table-cell table:style-name="ce20" office:value-type="float" office:value="98" calcext:value-type="float">
            <text:p><text:s/>98.00 </text:p>
          </table:table-cell>
          <table:table-cell table:style-name="ce15" office:value-type="float" office:value="292729" calcext:value-type="float">
            <text:p><text:s/>292,729 </text:p>
          </table:table-cell>
          <table:table-cell table:style-name="ce20" office:value-type="float" office:value="111.65" calcext:value-type="float">
            <text:p><text:s/>111.65 </text:p>
          </table:table-cell>
          <table:table-cell table:style-name="ce16" office:value-type="float" office:value="-65505" calcext:value-type="float">
            <text:p>-65,505 </text:p>
          </table:table-cell>
          <table:table-cell table:style-name="ce20" office:value-type="float" office:value="13.66" calcext:value-type="float">
            <text:p><text:s/>13.6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員額審查核配、役男報名甄選及成效管考計畫</text:p>
          </table:table-cell>
          <table:table-cell table:style-name="ce16" office:value-type="float" office:value="6013" calcext:value-type="float">
            <text:p><text:s/>6,013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16" office:value-type="float" office:value="6109" calcext:value-type="float">
            <text:p><text:s/>6,109 </text:p>
          </table:table-cell>
          <table:table-cell table:style-name="ce20" office:value-type="float" office:value="1.25" calcext:value-type="float">
            <text:p><text:s/>1.25 </text:p>
          </table:table-cell>
          <table:table-cell table:style-name="ce16" office:value-type="float" office:value="5293" calcext:value-type="float">
            <text:p><text:s/>5,293 </text:p>
          </table:table-cell>
          <table:table-cell table:style-name="ce20" office:value-type="float" office:value="2.02" calcext:value-type="float">
            <text:p><text:s/>2.02 </text:p>
          </table:table-cell>
          <table:table-cell table:style-name="ce16" office:value-type="float" office:value="-96" calcext:value-type="float">
            <text:p>-96 </text:p>
          </table:table-cell>
          <table:table-cell table:style-name="ce20" office:value-type="float" office:value="1.57" calcext:value-type="float">
            <text:p><text:s/>1.5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役男入營訓練及權益計畫</text:p>
          </table:table-cell>
          <table:table-cell table:style-name="ce16" office:value-type="float" office:value="362853" calcext:value-type="float">
            <text:p><text:s/>362,853 </text:p>
          </table:table-cell>
          <table:table-cell table:style-name="ce20" office:value-type="float" office:value="87.29" calcext:value-type="float">
            <text:p><text:s/>87.29 </text:p>
          </table:table-cell>
          <table:table-cell table:style-name="ce16" office:value-type="float" office:value="443267" calcext:value-type="float">
            <text:p><text:s/>443,267 </text:p>
          </table:table-cell>
          <table:table-cell table:style-name="ce20" office:value-type="float" office:value="90.57" calcext:value-type="float">
            <text:p><text:s/>90.57 </text:p>
          </table:table-cell>
          <table:table-cell table:style-name="ce16" office:value-type="float" office:value="262292" calcext:value-type="float">
            <text:p><text:s/>262,292 </text:p>
          </table:table-cell>
          <table:table-cell table:style-name="ce20" office:value-type="float" office:value="100.04" calcext:value-type="float">
            <text:p><text:s/>100.04 </text:p>
          </table:table-cell>
          <table:table-cell table:style-name="ce16" office:value-type="float" office:value="-80414" calcext:value-type="float">
            <text:p>-80,414 </text:p>
          </table:table-cell>
          <table:table-cell table:style-name="ce20" office:value-type="float" office:value="18.14" calcext:value-type="float">
            <text:p><text:s/>18.1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役男管理及資訊系統維運計畫</text:p>
          </table:table-cell>
          <table:table-cell table:style-name="ce16" office:value-type="float" office:value="27392" calcext:value-type="float">
            <text:p><text:s/>27,392 </text:p>
          </table:table-cell>
          <table:table-cell table:style-name="ce20" office:value-type="float" office:value="6.59" calcext:value-type="float">
            <text:p><text:s/>6.59 </text:p>
          </table:table-cell>
          <table:table-cell table:style-name="ce16" office:value-type="float" office:value="27260" calcext:value-type="float">
            <text:p><text:s/>27,260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16" office:value-type="float" office:value="22832" calcext:value-type="float">
            <text:p><text:s/>22,832 </text:p>
          </table:table-cell>
          <table:table-cell table:style-name="ce20" office:value-type="float" office:value="8.71" calcext:value-type="float">
            <text:p><text:s/>8.71 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2744" calcext:value-type="float">
            <text:p><text:s/>2,744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16" office:value-type="float" office:value="2850" calcext:value-type="float">
            <text:p><text:s/>2,850 </text:p>
          </table:table-cell>
          <table:table-cell table:style-name="ce20" office:value-type="float" office:value="0.58" calcext:value-type="float">
            <text:p><text:s/>0.58 </text:p>
          </table:table-cell>
          <table:table-cell table:style-name="ce16" office:value-type="float" office:value="2276" calcext:value-type="float">
            <text:p><text:s/>2,276 </text:p>
          </table:table-cell>
          <table:table-cell table:style-name="ce20" office:value-type="float" office:value="0.87" calcext:value-type="float">
            <text:p><text:s/>0.87 </text:p>
          </table:table-cell>
          <table:table-cell table:style-name="ce16" office:value-type="float" office:value="-106" calcext:value-type="float">
            <text:p>-106 </text:p>
          </table:table-cell>
          <table:table-cell table:style-name="ce20" office:value-type="float" office:value="3.72" calcext:value-type="float">
            <text:p><text:s/>3.7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15079" calcext:value-type="float">
            <text:p><text:s/>15,079 </text:p>
          </table:table-cell>
          <table:table-cell table:style-name="ce20" office:value-type="float" office:value="3.63" calcext:value-type="float">
            <text:p><text:s/>3.63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4979" calcext:value-type="float">
            <text:p><text:s/>14,979 </text:p>
          </table:table-cell>
          <table:table-cell table:style-name="ce20" office:value-type="float" office:value="14979" calcext:value-type="float">
            <text:p><text:s/>14,979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583" calcext:value-type="float">
            <text:p><text:s/>1,583 </text:p>
          </table:table-cell>
          <table:table-cell table:style-name="ce20" office:value-type="float" office:value="0.38" calcext:value-type="float">
            <text:p><text:s/>0.38 </text:p>
          </table:table-cell>
          <table:table-cell table:style-name="ce15" office:value-type="float" office:value="9811" calcext:value-type="float">
            <text:p><text:s/>9,811 </text:p>
          </table:table-cell>
          <table:table-cell table:style-name="ce20" office:value-type="float" office:value="2" calcext:value-type="float">
            <text:p><text:s/>2.00 </text:p>
          </table:table-cell>
          <table:table-cell table:style-name="ce15" office:value-type="float" office:value="-30548" calcext:value-type="float">
            <text:p>-30,548 </text:p>
          </table:table-cell>
          <table:table-cell table:style-name="ce20" office:value-type="float" office:value="-11.65" calcext:value-type="float">
            <text:p>-11.65 </text:p>
          </table:table-cell>
          <table:table-cell table:style-name="ce16" office:value-type="float" office:value="-8228" calcext:value-type="float">
            <text:p>-8,228 </text:p>
          </table:table-cell>
          <table:table-cell table:style-name="ce20" office:value-type="float" office:value="83.87" calcext:value-type="float">
            <text:p><text:s/>83.8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508618" calcext:value-type="float">
            <text:p><text:s/>1,508,618 </text:p>
          </table:table-cell>
          <table:table-cell table:style-name="ce20"/>
          <table:table-cell table:style-name="ce15" office:value-type="float" office:value="1530195" calcext:value-type="float">
            <text:p><text:s/>1,530,195 </text:p>
          </table:table-cell>
          <table:table-cell table:style-name="ce20"/>
          <table:table-cell table:style-name="ce15" office:value-type="float" office:value="1529355" calcext:value-type="float">
            <text:p><text:s/>1,529,355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510201" calcext:value-type="float">
            <text:p><text:s/>1,510,201 </text:p>
          </table:table-cell>
          <table:table-cell table:style-name="ce21"/>
          <table:table-cell table:style-name="ce17" office:value-type="float" office:value="1540006" calcext:value-type="float">
            <text:p><text:s/>1,540,006 </text:p>
          </table:table-cell>
          <table:table-cell table:style-name="ce21"/>
          <table:table-cell table:style-name="ce17" office:value-type="float" office:value="1498807" calcext:value-type="float">
            <text:p><text:s/>1,498,80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1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研發及產業訓儲替代役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1583" calcext:value-type="float">
            <text:p>1,58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5708" calcext:value-type="float">
            <text:p>5,70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7291" calcext:value-type="float">
            <text:p>7,291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7291" calcext:value-type="float">
            <text:p>7,291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523617" calcext:value-type="float">
            <text:p>1,523,617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530908" calcext:value-type="float">
            <text:p>1,530,908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07" meta:object-count="0"/>
    <meta:generator>MODA_ODF_Application_Tools_3.5.2/3.5.2$Windows_X86_64 LibreOffice_project/c8dfc8735a144ff4742fe071a33a442dd6ef618e</meta:generator>
  </office:meta>
</office:document-meta>
</file>