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產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798385" calcext:value-type="float">
            <text:p><text:s/>798,3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07285" calcext:value-type="float">
            <text:p><text:s/>807,2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60088" calcext:value-type="float">
            <text:p><text:s/>760,0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8900" calcext:value-type="float">
            <text:p>-8,900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790365" calcext:value-type="float">
            <text:p><text:s/>790,365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16" office:value-type="float" office:value="799185" calcext:value-type="float">
            <text:p><text:s/>799,185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16" office:value-type="float" office:value="749076" calcext:value-type="float">
            <text:p><text:s/>749,076 </text:p>
          </table:table-cell>
          <table:table-cell table:style-name="ce20" office:value-type="float" office:value="98.55" calcext:value-type="float">
            <text:p><text:s/>98.55 </text:p>
          </table:table-cell>
          <table:table-cell table:style-name="ce16" office:value-type="float" office:value="-8820" calcext:value-type="float">
            <text:p>-8,820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8020" calcext:value-type="float">
            <text:p><text:s/>8,020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11012" calcext:value-type="float">
            <text:p><text:s/>11,012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-80" calcext:value-type="float">
            <text:p>-80 </text:p>
          </table:table-cell>
          <table:table-cell table:style-name="ce20" office:value-type="float" office:value="0.99" calcext:value-type="float">
            <text:p><text:s/>0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826375" calcext:value-type="float">
            <text:p><text:s/>826,375 </text:p>
          </table:table-cell>
          <table:table-cell table:style-name="ce20" office:value-type="float" office:value="103.51" calcext:value-type="float">
            <text:p><text:s/>103.51 </text:p>
          </table:table-cell>
          <table:table-cell table:style-name="ce15" office:value-type="float" office:value="969105" calcext:value-type="float">
            <text:p><text:s/>969,105 </text:p>
          </table:table-cell>
          <table:table-cell table:style-name="ce20" office:value-type="float" office:value="120.04" calcext:value-type="float">
            <text:p><text:s/>120.04 </text:p>
          </table:table-cell>
          <table:table-cell table:style-name="ce15" office:value-type="float" office:value="732111" calcext:value-type="float">
            <text:p><text:s/>732,111 </text:p>
          </table:table-cell>
          <table:table-cell table:style-name="ce20" office:value-type="float" office:value="96.32" calcext:value-type="float">
            <text:p><text:s/>96.32 </text:p>
          </table:table-cell>
          <table:table-cell table:style-name="ce16" office:value-type="float" office:value="-142730" calcext:value-type="float">
            <text:p>-142,730 </text:p>
          </table:table-cell>
          <table:table-cell table:style-name="ce20" office:value-type="float" office:value="14.73" calcext:value-type="float">
            <text:p><text:s/>14.7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學產房地管理計畫</text:p>
          </table:table-cell>
          <table:table-cell table:style-name="ce16" office:value-type="float" office:value="159240" calcext:value-type="float">
            <text:p><text:s/>159,240 </text:p>
          </table:table-cell>
          <table:table-cell table:style-name="ce20" office:value-type="float" office:value="19.95" calcext:value-type="float">
            <text:p><text:s/>19.95 </text:p>
          </table:table-cell>
          <table:table-cell table:style-name="ce16" office:value-type="float" office:value="294433" calcext:value-type="float">
            <text:p><text:s/>294,433 </text:p>
          </table:table-cell>
          <table:table-cell table:style-name="ce20" office:value-type="float" office:value="36.47" calcext:value-type="float">
            <text:p><text:s/>36.47 </text:p>
          </table:table-cell>
          <table:table-cell table:style-name="ce16" office:value-type="float" office:value="142078" calcext:value-type="float">
            <text:p><text:s/>142,078 </text:p>
          </table:table-cell>
          <table:table-cell table:style-name="ce20" office:value-type="float" office:value="18.69" calcext:value-type="float">
            <text:p><text:s/>18.69 </text:p>
          </table:table-cell>
          <table:table-cell table:style-name="ce16" office:value-type="float" office:value="-135193" calcext:value-type="float">
            <text:p>-135,193 </text:p>
          </table:table-cell>
          <table:table-cell table:style-name="ce20" office:value-type="float" office:value="45.92" calcext:value-type="float">
            <text:p><text:s/>45.9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獎助教育支出計畫</text:p>
          </table:table-cell>
          <table:table-cell table:style-name="ce16" office:value-type="float" office:value="667075" calcext:value-type="float">
            <text:p><text:s/>667,075 </text:p>
          </table:table-cell>
          <table:table-cell table:style-name="ce20" office:value-type="float" office:value="83.55" calcext:value-type="float">
            <text:p><text:s/>83.55 </text:p>
          </table:table-cell>
          <table:table-cell table:style-name="ce16" office:value-type="float" office:value="673208" calcext:value-type="float">
            <text:p><text:s/>673,208 </text:p>
          </table:table-cell>
          <table:table-cell table:style-name="ce20" office:value-type="float" office:value="83.39" calcext:value-type="float">
            <text:p><text:s/>83.39 </text:p>
          </table:table-cell>
          <table:table-cell table:style-name="ce16" office:value-type="float" office:value="589017" calcext:value-type="float">
            <text:p><text:s/>589,017 </text:p>
          </table:table-cell>
          <table:table-cell table:style-name="ce20" office:value-type="float" office:value="77.49" calcext:value-type="float">
            <text:p><text:s/>77.49 </text:p>
          </table:table-cell>
          <table:table-cell table:style-name="ce16" office:value-type="float" office:value="-6133" calcext:value-type="float">
            <text:p>-6,133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1017" calcext:value-type="float">
            <text:p><text:s/>1,017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-1404" calcext:value-type="float">
            <text:p>-1,404 </text:p>
          </table:table-cell>
          <table:table-cell table:style-name="ce20" office:value-type="float" office:value="95.9" calcext:value-type="float">
            <text:p><text:s/>95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7990" calcext:value-type="float">
            <text:p>-27,990 </text:p>
          </table:table-cell>
          <table:table-cell table:style-name="ce20" office:value-type="float" office:value="-3.51" calcext:value-type="float">
            <text:p>-3.51 </text:p>
          </table:table-cell>
          <table:table-cell table:style-name="ce15" office:value-type="float" office:value="-161820" calcext:value-type="float">
            <text:p>-161,820 </text:p>
          </table:table-cell>
          <table:table-cell table:style-name="ce20" office:value-type="float" office:value="-20.04" calcext:value-type="float">
            <text:p>-20.04 </text:p>
          </table:table-cell>
          <table:table-cell table:style-name="ce15" office:value-type="float" office:value="27976" calcext:value-type="float">
            <text:p><text:s/>27,976 </text:p>
          </table:table-cell>
          <table:table-cell table:style-name="ce20" office:value-type="float" office:value="3.68" calcext:value-type="float">
            <text:p><text:s/>3.68 </text:p>
          </table:table-cell>
          <table:table-cell table:style-name="ce16" office:value-type="float" office:value="133830" calcext:value-type="float">
            <text:p><text:s/>133,830 </text:p>
          </table:table-cell>
          <table:table-cell table:style-name="ce20" office:value-type="float" office:value="82.7" calcext:value-type="float">
            <text:p><text:s/>82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5496748" calcext:value-type="float">
            <text:p><text:s/>5,496,748 </text:p>
          </table:table-cell>
          <table:table-cell table:style-name="ce20"/>
          <table:table-cell table:style-name="ce15" office:value-type="float" office:value="5386633" calcext:value-type="float">
            <text:p><text:s/>5,386,633 </text:p>
          </table:table-cell>
          <table:table-cell table:style-name="ce20"/>
          <table:table-cell table:style-name="ce15" office:value-type="float" office:value="5630592" calcext:value-type="float">
            <text:p><text:s/>5,630,592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5468758" calcext:value-type="float">
            <text:p><text:s/>5,468,758 </text:p>
          </table:table-cell>
          <table:table-cell table:style-name="ce21"/>
          <table:table-cell table:style-name="ce17" office:value-type="float" office:value="5224813" calcext:value-type="float">
            <text:p><text:s/>5,224,813 </text:p>
          </table:table-cell>
          <table:table-cell table:style-name="ce21"/>
          <table:table-cell table:style-name="ce17" office:value-type="float" office:value="5658568" calcext:value-type="float">
            <text:p><text:s/>5,658,56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3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學產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27990" calcext:value-type="float">
            <text:p>-27,99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15119" calcext:value-type="float">
            <text:p>15,11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2871" calcext:value-type="float">
            <text:p>-12,87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13543" calcext:value-type="float">
            <text:p>13,54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2277" calcext:value-type="float">
            <text:p>2,27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5820" calcext:value-type="float">
            <text:p>15,82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949" calcext:value-type="float">
            <text:p>2,94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433854" calcext:value-type="float">
            <text:p>5,433,854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5436803" calcext:value-type="float">
            <text:p>5,436,803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9" meta:object-count="0"/>
    <meta:generator>MODA_ODF_Application_Tools_3.5.2/3.5.2$Windows_X86_64 LibreOffice_project/c8dfc8735a144ff4742fe071a33a442dd6ef618e</meta:generator>
  </office:meta>
</office:document-meta>
</file>