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運動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034100" calcext:value-type="float">
            <text:p><text:s/>4,034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863100" calcext:value-type="float">
            <text:p><text:s/>3,863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544438" calcext:value-type="float">
            <text:p><text:s/>4,544,4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71000" calcext:value-type="float">
            <text:p><text:s/>171,000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000000" calcext:value-type="float">
            <text:p><text:s/>4,000,000 </text:p>
          </table:table-cell>
          <table:table-cell table:style-name="ce20" office:value-type="float" office:value="99.15" calcext:value-type="float">
            <text:p><text:s/>99.15 </text:p>
          </table:table-cell>
          <table:table-cell table:style-name="ce16" office:value-type="float" office:value="3800000" calcext:value-type="float">
            <text:p><text:s/>3,800,000 </text:p>
          </table:table-cell>
          <table:table-cell table:style-name="ce20" office:value-type="float" office:value="98.37" calcext:value-type="float">
            <text:p><text:s/>98.37 </text:p>
          </table:table-cell>
          <table:table-cell table:style-name="ce16" office:value-type="float" office:value="4070802" calcext:value-type="float">
            <text:p><text:s/>4,070,802 </text:p>
          </table:table-cell>
          <table:table-cell table:style-name="ce20" office:value-type="float" office:value="89.58" calcext:value-type="float">
            <text:p><text:s/>89.58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20" office:value-type="float" office:value="5.26" calcext:value-type="float">
            <text:p><text:s/>5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34100" calcext:value-type="float">
            <text:p><text:s/>34,100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63100" calcext:value-type="float">
            <text:p><text:s/>63,100 </text:p>
          </table:table-cell>
          <table:table-cell table:style-name="ce20" office:value-type="float" office:value="1.63" calcext:value-type="float">
            <text:p><text:s/>1.63 </text:p>
          </table:table-cell>
          <table:table-cell table:style-name="ce16" office:value-type="float" office:value="59597" calcext:value-type="float">
            <text:p><text:s/>59,597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16" office:value-type="float" office:value="-29000" calcext:value-type="float">
            <text:p>-29,000 </text:p>
          </table:table-cell>
          <table:table-cell table:style-name="ce20" office:value-type="float" office:value="45.96" calcext:value-type="float">
            <text:p><text:s/>45.9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14039" calcext:value-type="float">
            <text:p><text:s/>414,039 </text:p>
          </table:table-cell>
          <table:table-cell table:style-name="ce20" office:value-type="float" office:value="9.11" calcext:value-type="float">
            <text:p><text:s/>9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6888925" calcext:value-type="float">
            <text:p><text:s/>6,888,925 </text:p>
          </table:table-cell>
          <table:table-cell table:style-name="ce20" office:value-type="float" office:value="170.77" calcext:value-type="float">
            <text:p><text:s/>170.77 </text:p>
          </table:table-cell>
          <table:table-cell table:style-name="ce15" office:value-type="float" office:value="6692629" calcext:value-type="float">
            <text:p><text:s/>6,692,629 </text:p>
          </table:table-cell>
          <table:table-cell table:style-name="ce20" office:value-type="float" office:value="173.25" calcext:value-type="float">
            <text:p><text:s/>173.25 </text:p>
          </table:table-cell>
          <table:table-cell table:style-name="ce15" office:value-type="float" office:value="4734582" calcext:value-type="float">
            <text:p><text:s/>4,734,582 </text:p>
          </table:table-cell>
          <table:table-cell table:style-name="ce20" office:value-type="float" office:value="104.18" calcext:value-type="float">
            <text:p><text:s/>104.18 </text:p>
          </table:table-cell>
          <table:table-cell table:style-name="ce16" office:value-type="float" office:value="196296" calcext:value-type="float">
            <text:p><text:s/>196,296 </text:p>
          </table:table-cell>
          <table:table-cell table:style-name="ce20" office:value-type="float" office:value="2.93" calcext:value-type="float">
            <text:p><text:s/>2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培訓體育運動人才及運動訓練環境改善計畫</text:p>
          </table:table-cell>
          <table:table-cell table:style-name="ce16" office:value-type="float" office:value="2323242" calcext:value-type="float">
            <text:p><text:s/>2,323,242 </text:p>
          </table:table-cell>
          <table:table-cell table:style-name="ce20" office:value-type="float" office:value="57.59" calcext:value-type="float">
            <text:p><text:s/>57.59 </text:p>
          </table:table-cell>
          <table:table-cell table:style-name="ce16" office:value-type="float" office:value="2005176" calcext:value-type="float">
            <text:p><text:s/>2,005,176 </text:p>
          </table:table-cell>
          <table:table-cell table:style-name="ce20" office:value-type="float" office:value="51.91" calcext:value-type="float">
            <text:p><text:s/>51.91 </text:p>
          </table:table-cell>
          <table:table-cell table:style-name="ce16" office:value-type="float" office:value="1309295" calcext:value-type="float">
            <text:p><text:s/>1,309,295 </text:p>
          </table:table-cell>
          <table:table-cell table:style-name="ce20" office:value-type="float" office:value="28.81" calcext:value-type="float">
            <text:p><text:s/>28.81 </text:p>
          </table:table-cell>
          <table:table-cell table:style-name="ce16" office:value-type="float" office:value="318066" calcext:value-type="float">
            <text:p><text:s/>318,066 </text:p>
          </table:table-cell>
          <table:table-cell table:style-name="ce20" office:value-type="float" office:value="15.86" calcext:value-type="float">
            <text:p><text:s/>15.8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健全運動產業環境促進體育運動發展計畫</text:p>
          </table:table-cell>
          <table:table-cell table:style-name="ce16" office:value-type="float" office:value="360903" calcext:value-type="float">
            <text:p><text:s/>360,903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16" office:value-type="float" office:value="887371" calcext:value-type="float">
            <text:p><text:s/>887,371 </text:p>
          </table:table-cell>
          <table:table-cell table:style-name="ce20" office:value-type="float" office:value="22.97" calcext:value-type="float">
            <text:p><text:s/>22.97 </text:p>
          </table:table-cell>
          <table:table-cell table:style-name="ce16" office:value-type="float" office:value="1781305" calcext:value-type="float">
            <text:p><text:s/>1,781,305 </text:p>
          </table:table-cell>
          <table:table-cell table:style-name="ce20" office:value-type="float" office:value="39.2" calcext:value-type="float">
            <text:p><text:s/>39.20 </text:p>
          </table:table-cell>
          <table:table-cell table:style-name="ce16" office:value-type="float" office:value="-526468" calcext:value-type="float">
            <text:p>-526,468 </text:p>
          </table:table-cell>
          <table:table-cell table:style-name="ce20" office:value-type="float" office:value="59.33" calcext:value-type="float">
            <text:p><text:s/>59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大型國際體育運動交流活動計畫</text:p>
          </table:table-cell>
          <table:table-cell table:style-name="ce16" office:value-type="float" office:value="635704" calcext:value-type="float">
            <text:p><text:s/>635,704 </text:p>
          </table:table-cell>
          <table:table-cell table:style-name="ce20" office:value-type="float" office:value="15.76" calcext:value-type="float">
            <text:p><text:s/>15.76 </text:p>
          </table:table-cell>
          <table:table-cell table:style-name="ce16" office:value-type="float" office:value="685774" calcext:value-type="float">
            <text:p><text:s/>685,774 </text:p>
          </table:table-cell>
          <table:table-cell table:style-name="ce20" office:value-type="float" office:value="17.75" calcext:value-type="float">
            <text:p><text:s/>17.75 </text:p>
          </table:table-cell>
          <table:table-cell table:style-name="ce16" office:value-type="float" office:value="112428" calcext:value-type="float">
            <text:p><text:s/>112,428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16" office:value-type="float" office:value="-50070" calcext:value-type="float">
            <text:p>-50,070 </text:p>
          </table:table-cell>
          <table:table-cell table:style-name="ce20" office:value-type="float" office:value="7.3" calcext:value-type="float">
            <text:p><text:s/>7.3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非亞奧運及基層運動人才培育計畫</text:p>
          </table:table-cell>
          <table:table-cell table:style-name="ce16" office:value-type="float" office:value="1101369" calcext:value-type="float">
            <text:p><text:s/>1,101,369 </text:p>
          </table:table-cell>
          <table:table-cell table:style-name="ce20" office:value-type="float" office:value="27.3" calcext:value-type="float">
            <text:p><text:s/>27.30 </text:p>
          </table:table-cell>
          <table:table-cell table:style-name="ce16" office:value-type="float" office:value="924530" calcext:value-type="float">
            <text:p><text:s/>924,530 </text:p>
          </table:table-cell>
          <table:table-cell table:style-name="ce20" office:value-type="float" office:value="23.93" calcext:value-type="float">
            <text:p><text:s/>23.93 </text:p>
          </table:table-cell>
          <table:table-cell table:style-name="ce16" office:value-type="float" office:value="534548" calcext:value-type="float">
            <text:p><text:s/>534,548 </text:p>
          </table:table-cell>
          <table:table-cell table:style-name="ce20" office:value-type="float" office:value="11.76" calcext:value-type="float">
            <text:p><text:s/>11.76 </text:p>
          </table:table-cell>
          <table:table-cell table:style-name="ce16" office:value-type="float" office:value="176839" calcext:value-type="float">
            <text:p><text:s/>176,839 </text:p>
          </table:table-cell>
          <table:table-cell table:style-name="ce20" office:value-type="float" office:value="19.13" calcext:value-type="float">
            <text:p><text:s/>19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輔助各級學校運動人才培育計畫</text:p>
          </table:table-cell>
          <table:table-cell table:style-name="ce16" office:value-type="float" office:value="867461" calcext:value-type="float">
            <text:p><text:s/>867,461 </text:p>
          </table:table-cell>
          <table:table-cell table:style-name="ce20" office:value-type="float" office:value="21.5" calcext:value-type="float">
            <text:p><text:s/>21.50 </text:p>
          </table:table-cell>
          <table:table-cell table:style-name="ce16" office:value-type="float" office:value="867461" calcext:value-type="float">
            <text:p><text:s/>867,461 </text:p>
          </table:table-cell>
          <table:table-cell table:style-name="ce20" office:value-type="float" office:value="22.46" calcext:value-type="float">
            <text:p><text:s/>22.46 </text:p>
          </table:table-cell>
          <table:table-cell table:style-name="ce16" office:value-type="float" office:value="343033" calcext:value-type="float">
            <text:p><text:s/>343,033 </text:p>
          </table:table-cell>
          <table:table-cell table:style-name="ce20" office:value-type="float" office:value="7.55" calcext:value-type="float">
            <text:p><text:s/>7.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國家運動訓練中心推動菁英運動人才培育計畫</text:p>
          </table:table-cell>
          <table:table-cell table:style-name="ce16" office:value-type="float" office:value="1593316" calcext:value-type="float">
            <text:p><text:s/>1,593,316 </text:p>
          </table:table-cell>
          <table:table-cell table:style-name="ce20" office:value-type="float" office:value="39.5" calcext:value-type="float">
            <text:p><text:s/>39.50 </text:p>
          </table:table-cell>
          <table:table-cell table:style-name="ce16" office:value-type="float" office:value="1318000" calcext:value-type="float">
            <text:p><text:s/>1,318,000 </text:p>
          </table:table-cell>
          <table:table-cell table:style-name="ce20" office:value-type="float" office:value="34.12" calcext:value-type="float">
            <text:p><text:s/>34.12 </text:p>
          </table:table-cell>
          <table:table-cell table:style-name="ce16" office:value-type="float" office:value="649495" calcext:value-type="float">
            <text:p><text:s/>649,495 </text:p>
          </table:table-cell>
          <table:table-cell table:style-name="ce20" office:value-type="float" office:value="14.29" calcext:value-type="float">
            <text:p><text:s/>14.29 </text:p>
          </table:table-cell>
          <table:table-cell table:style-name="ce16" office:value-type="float" office:value="275316" calcext:value-type="float">
            <text:p><text:s/>275,316 </text:p>
          </table:table-cell>
          <table:table-cell table:style-name="ce20" office:value-type="float" office:value="20.89" calcext:value-type="float">
            <text:p><text:s/>20.8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4317" calcext:value-type="float">
            <text:p><text:s/>4,317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4478" calcext:value-type="float">
            <text:p><text:s/>4,478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2613" calcext:value-type="float">
            <text:p><text:s/>2,613 </text:p>
          </table:table-cell>
          <table:table-cell table:style-name="ce20" office:value-type="float" office:value="60.53" calcext:value-type="float">
            <text:p><text:s/>60.5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854825" calcext:value-type="float">
            <text:p>-2,854,825 </text:p>
          </table:table-cell>
          <table:table-cell table:style-name="ce20" office:value-type="float" office:value="-70.77" calcext:value-type="float">
            <text:p>-70.77 </text:p>
          </table:table-cell>
          <table:table-cell table:style-name="ce15" office:value-type="float" office:value="-2829529" calcext:value-type="float">
            <text:p>-2,829,529 </text:p>
          </table:table-cell>
          <table:table-cell table:style-name="ce20" office:value-type="float" office:value="-73.25" calcext:value-type="float">
            <text:p>-73.25 </text:p>
          </table:table-cell>
          <table:table-cell table:style-name="ce15" office:value-type="float" office:value="-190144" calcext:value-type="float">
            <text:p>-190,144 </text:p>
          </table:table-cell>
          <table:table-cell table:style-name="ce20" office:value-type="float" office:value="-4.18" calcext:value-type="float">
            <text:p>-4.18 </text:p>
          </table:table-cell>
          <table:table-cell table:style-name="ce16" office:value-type="float" office:value="-25296" calcext:value-type="float">
            <text:p>-25,296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2034157" calcext:value-type="float">
            <text:p><text:s/>12,034,157 </text:p>
          </table:table-cell>
          <table:table-cell table:style-name="ce20"/>
          <table:table-cell table:style-name="ce15" office:value-type="float" office:value="12845524" calcext:value-type="float">
            <text:p><text:s/>12,845,524 </text:p>
          </table:table-cell>
          <table:table-cell table:style-name="ce20"/>
          <table:table-cell table:style-name="ce15" office:value-type="float" office:value="15053830" calcext:value-type="float">
            <text:p><text:s/>15,053,83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179332" calcext:value-type="float">
            <text:p><text:s/>9,179,332 </text:p>
          </table:table-cell>
          <table:table-cell table:style-name="ce21"/>
          <table:table-cell table:style-name="ce17" office:value-type="float" office:value="10015995" calcext:value-type="float">
            <text:p><text:s/>10,015,995 </text:p>
          </table:table-cell>
          <table:table-cell table:style-name="ce21"/>
          <table:table-cell table:style-name="ce17" office:value-type="float" office:value="14863686" calcext:value-type="float">
            <text:p><text:s/>14,863,68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9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運動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854825" calcext:value-type="float">
            <text:p>-2,854,82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56000" calcext:value-type="float">
            <text:p>-56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910825" calcext:value-type="float">
            <text:p>-2,910,82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-74230" calcext:value-type="float">
            <text:p>-74,23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4230" calcext:value-type="float">
            <text:p>-74,23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985055" calcext:value-type="float">
            <text:p>-2,985,05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924157" calcext:value-type="float">
            <text:p>11,924,157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8939102" calcext:value-type="float">
            <text:p>8,939,102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25" meta:object-count="0"/>
    <meta:generator>MODA_ODF_Application_Tools_3.5.2/3.5.2$Windows_X86_64 LibreOffice_project/c8dfc8735a144ff4742fe071a33a442dd6ef618e</meta:generator>
  </office:meta>
</office:document-meta>
</file>