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毒品防制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424633" calcext:value-type="float">
            <text:p><text:s/>424,63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24621" calcext:value-type="float">
            <text:p><text:s/>424,62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79258" calcext:value-type="float">
            <text:p><text:s/>479,25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424621" calcext:value-type="float">
            <text:p><text:s/>424,62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424621" calcext:value-type="float">
            <text:p><text:s/>424,62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471255" calcext:value-type="float">
            <text:p><text:s/>471,255 </text:p>
          </table:table-cell>
          <table:table-cell table:style-name="ce20" office:value-type="float" office:value="98.33" calcext:value-type="float">
            <text:p><text:s/>98.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7983" calcext:value-type="float">
            <text:p><text:s/>7,983 </text:p>
          </table:table-cell>
          <table:table-cell table:style-name="ce20" office:value-type="float" office:value="1.67" calcext:value-type="float">
            <text:p><text:s/>1.67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611920" calcext:value-type="float">
            <text:p><text:s/>611,920 </text:p>
          </table:table-cell>
          <table:table-cell table:style-name="ce20" office:value-type="float" office:value="144.11" calcext:value-type="float">
            <text:p><text:s/>144.11 </text:p>
          </table:table-cell>
          <table:table-cell table:style-name="ce15" office:value-type="float" office:value="522099" calcext:value-type="float">
            <text:p><text:s/>522,099 </text:p>
          </table:table-cell>
          <table:table-cell table:style-name="ce20" office:value-type="float" office:value="122.96" calcext:value-type="float">
            <text:p><text:s/>122.96 </text:p>
          </table:table-cell>
          <table:table-cell table:style-name="ce15" office:value-type="float" office:value="327300" calcext:value-type="float">
            <text:p><text:s/>327,300 </text:p>
          </table:table-cell>
          <table:table-cell table:style-name="ce20" office:value-type="float" office:value="68.29" calcext:value-type="float">
            <text:p><text:s/>68.29 </text:p>
          </table:table-cell>
          <table:table-cell table:style-name="ce16" office:value-type="float" office:value="89821" calcext:value-type="float">
            <text:p><text:s/>89,821 </text:p>
          </table:table-cell>
          <table:table-cell table:style-name="ce20" office:value-type="float" office:value="17.2" calcext:value-type="float">
            <text:p><text:s/>17.2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矯正觀護社區預防毒品防制計畫</text:p>
          </table:table-cell>
          <table:table-cell table:style-name="ce16" office:value-type="float" office:value="234390" calcext:value-type="float">
            <text:p><text:s/>234,390 </text:p>
          </table:table-cell>
          <table:table-cell table:style-name="ce20" office:value-type="float" office:value="55.2" calcext:value-type="float">
            <text:p><text:s/>55.20 </text:p>
          </table:table-cell>
          <table:table-cell table:style-name="ce16" office:value-type="float" office:value="106251" calcext:value-type="float">
            <text:p><text:s/>106,251 </text:p>
          </table:table-cell>
          <table:table-cell table:style-name="ce20" office:value-type="float" office:value="25.02" calcext:value-type="float">
            <text:p><text:s/>25.02 </text:p>
          </table:table-cell>
          <table:table-cell table:style-name="ce16" office:value-type="float" office:value="49010" calcext:value-type="float">
            <text:p><text:s/>49,010 </text:p>
          </table:table-cell>
          <table:table-cell table:style-name="ce20" office:value-type="float" office:value="10.23" calcext:value-type="float">
            <text:p><text:s/>10.23 </text:p>
          </table:table-cell>
          <table:table-cell table:style-name="ce16" office:value-type="float" office:value="128139" calcext:value-type="float">
            <text:p><text:s/>128,139 </text:p>
          </table:table-cell>
          <table:table-cell table:style-name="ce20" office:value-type="float" office:value="120.6" calcext:value-type="float">
            <text:p><text:s/>120.6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醫療社福毒品防制計畫</text:p>
          </table:table-cell>
          <table:table-cell table:style-name="ce16" office:value-type="float" office:value="304973" calcext:value-type="float">
            <text:p><text:s/>304,973 </text:p>
          </table:table-cell>
          <table:table-cell table:style-name="ce20" office:value-type="float" office:value="71.82" calcext:value-type="float">
            <text:p><text:s/>71.82 </text:p>
          </table:table-cell>
          <table:table-cell table:style-name="ce16" office:value-type="float" office:value="363644" calcext:value-type="float">
            <text:p><text:s/>363,644 </text:p>
          </table:table-cell>
          <table:table-cell table:style-name="ce20" office:value-type="float" office:value="85.64" calcext:value-type="float">
            <text:p><text:s/>85.64 </text:p>
          </table:table-cell>
          <table:table-cell table:style-name="ce16" office:value-type="float" office:value="222817" calcext:value-type="float">
            <text:p><text:s/>222,817 </text:p>
          </table:table-cell>
          <table:table-cell table:style-name="ce20" office:value-type="float" office:value="46.49" calcext:value-type="float">
            <text:p><text:s/>46.49 </text:p>
          </table:table-cell>
          <table:table-cell table:style-name="ce16" office:value-type="float" office:value="-58671" calcext:value-type="float">
            <text:p>-58,671 </text:p>
          </table:table-cell>
          <table:table-cell table:style-name="ce20" office:value-type="float" office:value="16.13" calcext:value-type="float">
            <text:p><text:s/>16.1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校園毒品防制計畫</text:p>
          </table:table-cell>
          <table:table-cell table:style-name="ce16" office:value-type="float" office:value="32438" calcext:value-type="float">
            <text:p><text:s/>32,438 </text:p>
          </table:table-cell>
          <table:table-cell table:style-name="ce20" office:value-type="float" office:value="7.64" calcext:value-type="float">
            <text:p><text:s/>7.64 </text:p>
          </table:table-cell>
          <table:table-cell table:style-name="ce16" office:value-type="float" office:value="38728" calcext:value-type="float">
            <text:p><text:s/>38,728 </text:p>
          </table:table-cell>
          <table:table-cell table:style-name="ce20" office:value-type="float" office:value="9.12" calcext:value-type="float">
            <text:p><text:s/>9.12 </text:p>
          </table:table-cell>
          <table:table-cell table:style-name="ce16" office:value-type="float" office:value="44685" calcext:value-type="float">
            <text:p><text:s/>44,685 </text:p>
          </table:table-cell>
          <table:table-cell table:style-name="ce20" office:value-type="float" office:value="9.32" calcext:value-type="float">
            <text:p><text:s/>9.32 </text:p>
          </table:table-cell>
          <table:table-cell table:style-name="ce16" office:value-type="float" office:value="-6290" calcext:value-type="float">
            <text:p>-6,290 </text:p>
          </table:table-cell>
          <table:table-cell table:style-name="ce20" office:value-type="float" office:value="16.24" calcext:value-type="float">
            <text:p><text:s/>16.2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社會維安毒品防制計畫</text:p>
          </table:table-cell>
          <table:table-cell table:style-name="ce16" office:value-type="float" office:value="34526" calcext:value-type="float">
            <text:p><text:s/>34,526 </text:p>
          </table:table-cell>
          <table:table-cell table:style-name="ce20" office:value-type="float" office:value="8.13" calcext:value-type="float">
            <text:p><text:s/>8.13 </text:p>
          </table:table-cell>
          <table:table-cell table:style-name="ce16" office:value-type="float" office:value="8454" calcext:value-type="float">
            <text:p><text:s/>8,454 </text:p>
          </table:table-cell>
          <table:table-cell table:style-name="ce20" office:value-type="float" office:value="1.99" calcext:value-type="float">
            <text:p><text:s/>1.99 </text:p>
          </table:table-cell>
          <table:table-cell table:style-name="ce16" office:value-type="float" office:value="5253" calcext:value-type="float">
            <text:p><text:s/>5,253 </text:p>
          </table:table-cell>
          <table:table-cell table:style-name="ce20" office:value-type="float" office:value="1.1" calcext:value-type="float">
            <text:p><text:s/>1.10 </text:p>
          </table:table-cell>
          <table:table-cell table:style-name="ce16" office:value-type="float" office:value="26072" calcext:value-type="float">
            <text:p><text:s/>26,072 </text:p>
          </table:table-cell>
          <table:table-cell table:style-name="ce20" office:value-type="float" office:value="308.4" calcext:value-type="float">
            <text:p><text:s/>308.4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就業促進毒品防制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84" calcext:value-type="float">
            <text:p><text:s/>384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5593" calcext:value-type="float">
            <text:p><text:s/>5,593 </text:p>
          </table:table-cell>
          <table:table-cell table:style-name="ce20" office:value-type="float" office:value="1.32" calcext:value-type="float">
            <text:p><text:s/>1.32 </text:p>
          </table:table-cell>
          <table:table-cell table:style-name="ce16" office:value-type="float" office:value="5022" calcext:value-type="float">
            <text:p><text:s/>5,022 </text:p>
          </table:table-cell>
          <table:table-cell table:style-name="ce20" office:value-type="float" office:value="1.18" calcext:value-type="float">
            <text:p><text:s/>1.18 </text:p>
          </table:table-cell>
          <table:table-cell table:style-name="ce16" office:value-type="float" office:value="5150" calcext:value-type="float">
            <text:p><text:s/>5,150 </text:p>
          </table:table-cell>
          <table:table-cell table:style-name="ce20" office:value-type="float" office:value="1.07" calcext:value-type="float">
            <text:p><text:s/>1.07 </text:p>
          </table:table-cell>
          <table:table-cell table:style-name="ce16" office:value-type="float" office:value="571" calcext:value-type="float">
            <text:p><text:s/>571 </text:p>
          </table:table-cell>
          <table:table-cell table:style-name="ce20" office:value-type="float" office:value="11.37" calcext:value-type="float">
            <text:p><text:s/>11.3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187287" calcext:value-type="float">
            <text:p>-187,287 </text:p>
          </table:table-cell>
          <table:table-cell table:style-name="ce20" office:value-type="float" office:value="-44.11" calcext:value-type="float">
            <text:p>-44.11 </text:p>
          </table:table-cell>
          <table:table-cell table:style-name="ce15" office:value-type="float" office:value="-97478" calcext:value-type="float">
            <text:p>-97,478 </text:p>
          </table:table-cell>
          <table:table-cell table:style-name="ce20" office:value-type="float" office:value="-22.96" calcext:value-type="float">
            <text:p>-22.96 </text:p>
          </table:table-cell>
          <table:table-cell table:style-name="ce15" office:value-type="float" office:value="151958" calcext:value-type="float">
            <text:p><text:s/>151,958 </text:p>
          </table:table-cell>
          <table:table-cell table:style-name="ce20" office:value-type="float" office:value="31.71" calcext:value-type="float">
            <text:p><text:s/>31.71 </text:p>
          </table:table-cell>
          <table:table-cell table:style-name="ce16" office:value-type="float" office:value="-89809" calcext:value-type="float">
            <text:p>-89,809 </text:p>
          </table:table-cell>
          <table:table-cell table:style-name="ce20" office:value-type="float" office:value="92.13" calcext:value-type="float">
            <text:p><text:s/>92.1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249243" calcext:value-type="float">
            <text:p><text:s/>249,243 </text:p>
          </table:table-cell>
          <table:table-cell table:style-name="ce20"/>
          <table:table-cell table:style-name="ce15" office:value-type="float" office:value="194763" calcext:value-type="float">
            <text:p><text:s/>194,763 </text:p>
          </table:table-cell>
          <table:table-cell table:style-name="ce20"/>
          <table:table-cell table:style-name="ce15" office:value-type="float" office:value="194763" calcext:value-type="float">
            <text:p><text:s/>194,763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61956" calcext:value-type="float">
            <text:p><text:s/>61,956 </text:p>
          </table:table-cell>
          <table:table-cell table:style-name="ce21"/>
          <table:table-cell table:style-name="ce17" office:value-type="float" office:value="97285" calcext:value-type="float">
            <text:p><text:s/>97,285 </text:p>
          </table:table-cell>
          <table:table-cell table:style-name="ce21"/>
          <table:table-cell table:style-name="ce17" office:value-type="float" office:value="346721" calcext:value-type="float">
            <text:p><text:s/>346,721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0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毒品防制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187287" calcext:value-type="float">
            <text:p>-187,287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87287" calcext:value-type="float">
            <text:p>-187,287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87287" calcext:value-type="float">
            <text:p>-187,287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249243" calcext:value-type="float">
            <text:p>249,243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61956" calcext:value-type="float">
            <text:p>61,956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16" meta:object-count="0"/>
    <meta:generator>MODA_ODF_Application_Tools_3.5.2/3.5.2$Windows_X86_64 LibreOffice_project/c8dfc8735a144ff4742fe071a33a442dd6ef618e</meta:generator>
  </office:meta>
</office:document-meta>
</file>