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能發電後端營運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6270471" calcext:value-type="float">
            <text:p><text:s/>26,270,47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6398256" calcext:value-type="float">
            <text:p><text:s/>26,398,25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6297357" calcext:value-type="float">
            <text:p><text:s/>26,297,35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27785" calcext:value-type="float">
            <text:p>-127,785 </text:p>
          </table:table-cell>
          <table:table-cell table:style-name="ce20" office:value-type="float" office:value="0.48" calcext:value-type="float">
            <text:p><text:s/>0.4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1669200" calcext:value-type="float">
            <text:p><text:s/>21,669,200 </text:p>
          </table:table-cell>
          <table:table-cell table:style-name="ce20" office:value-type="float" office:value="82.49" calcext:value-type="float">
            <text:p><text:s/>82.49 </text:p>
          </table:table-cell>
          <table:table-cell table:style-name="ce16" office:value-type="float" office:value="21669200" calcext:value-type="float">
            <text:p><text:s/>21,669,200 </text:p>
          </table:table-cell>
          <table:table-cell table:style-name="ce20" office:value-type="float" office:value="82.09" calcext:value-type="float">
            <text:p><text:s/>82.09 </text:p>
          </table:table-cell>
          <table:table-cell table:style-name="ce16" office:value-type="float" office:value="21669200" calcext:value-type="float">
            <text:p><text:s/>21,669,200 </text:p>
          </table:table-cell>
          <table:table-cell table:style-name="ce20" office:value-type="float" office:value="82.4" calcext:value-type="float">
            <text:p><text:s/>82.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4601271" calcext:value-type="float">
            <text:p><text:s/>4,601,271 </text:p>
          </table:table-cell>
          <table:table-cell table:style-name="ce20" office:value-type="float" office:value="17.51" calcext:value-type="float">
            <text:p><text:s/>17.51 </text:p>
          </table:table-cell>
          <table:table-cell table:style-name="ce16" office:value-type="float" office:value="4729056" calcext:value-type="float">
            <text:p><text:s/>4,729,056 </text:p>
          </table:table-cell>
          <table:table-cell table:style-name="ce20" office:value-type="float" office:value="17.91" calcext:value-type="float">
            <text:p><text:s/>17.91 </text:p>
          </table:table-cell>
          <table:table-cell table:style-name="ce16" office:value-type="float" office:value="4587227" calcext:value-type="float">
            <text:p><text:s/>4,587,227 </text:p>
          </table:table-cell>
          <table:table-cell table:style-name="ce20" office:value-type="float" office:value="17.44" calcext:value-type="float">
            <text:p><text:s/>17.44 </text:p>
          </table:table-cell>
          <table:table-cell table:style-name="ce16" office:value-type="float" office:value="-127785" calcext:value-type="float">
            <text:p>-127,785 </text:p>
          </table:table-cell>
          <table:table-cell table:style-name="ce20" office:value-type="float" office:value="2.7" calcext:value-type="float">
            <text:p><text:s/>2.7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0930" calcext:value-type="float">
            <text:p><text:s/>40,930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4597958" calcext:value-type="float">
            <text:p><text:s/>4,597,958 </text:p>
          </table:table-cell>
          <table:table-cell table:style-name="ce20" office:value-type="float" office:value="17.5" calcext:value-type="float">
            <text:p><text:s/>17.50 </text:p>
          </table:table-cell>
          <table:table-cell table:style-name="ce15" office:value-type="float" office:value="4342365" calcext:value-type="float">
            <text:p><text:s/>4,342,365 </text:p>
          </table:table-cell>
          <table:table-cell table:style-name="ce20" office:value-type="float" office:value="16.45" calcext:value-type="float">
            <text:p><text:s/>16.45 </text:p>
          </table:table-cell>
          <table:table-cell table:style-name="ce15" office:value-type="float" office:value="2770290" calcext:value-type="float">
            <text:p><text:s/>2,770,290 </text:p>
          </table:table-cell>
          <table:table-cell table:style-name="ce20" office:value-type="float" office:value="10.53" calcext:value-type="float">
            <text:p><text:s/>10.53 </text:p>
          </table:table-cell>
          <table:table-cell table:style-name="ce16" office:value-type="float" office:value="255593" calcext:value-type="float">
            <text:p><text:s/>255,593 </text:p>
          </table:table-cell>
          <table:table-cell table:style-name="ce20" office:value-type="float" office:value="5.89" calcext:value-type="float">
            <text:p><text:s/>5.8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低放射性廢棄物處理及貯存計畫</text:p>
          </table:table-cell>
          <table:table-cell table:style-name="ce16" office:value-type="float" office:value="481039" calcext:value-type="float">
            <text:p><text:s/>481,039 </text:p>
          </table:table-cell>
          <table:table-cell table:style-name="ce20" office:value-type="float" office:value="1.83" calcext:value-type="float">
            <text:p><text:s/>1.83 </text:p>
          </table:table-cell>
          <table:table-cell table:style-name="ce16" office:value-type="float" office:value="263884" calcext:value-type="float">
            <text:p><text:s/>263,884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16" office:value-type="float" office:value="466394" calcext:value-type="float">
            <text:p><text:s/>466,394 </text:p>
          </table:table-cell>
          <table:table-cell table:style-name="ce20" office:value-type="float" office:value="1.77" calcext:value-type="float">
            <text:p><text:s/>1.77 </text:p>
          </table:table-cell>
          <table:table-cell table:style-name="ce16" office:value-type="float" office:value="217155" calcext:value-type="float">
            <text:p><text:s/>217,155 </text:p>
          </table:table-cell>
          <table:table-cell table:style-name="ce20" office:value-type="float" office:value="82.29" calcext:value-type="float">
            <text:p><text:s/>82.2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低放射性廢棄物最終處置計畫</text:p>
          </table:table-cell>
          <table:table-cell table:style-name="ce16" office:value-type="float" office:value="320701" calcext:value-type="float">
            <text:p><text:s/>320,701 </text:p>
          </table:table-cell>
          <table:table-cell table:style-name="ce20" office:value-type="float" office:value="1.22" calcext:value-type="float">
            <text:p><text:s/>1.22 </text:p>
          </table:table-cell>
          <table:table-cell table:style-name="ce16" office:value-type="float" office:value="243544" calcext:value-type="float">
            <text:p><text:s/>243,544 </text:p>
          </table:table-cell>
          <table:table-cell table:style-name="ce20" office:value-type="float" office:value="0.92" calcext:value-type="float">
            <text:p><text:s/>0.92 </text:p>
          </table:table-cell>
          <table:table-cell table:style-name="ce16" office:value-type="float" office:value="176785" calcext:value-type="float">
            <text:p><text:s/>176,785 </text:p>
          </table:table-cell>
          <table:table-cell table:style-name="ce20" office:value-type="float" office:value="0.67" calcext:value-type="float">
            <text:p><text:s/>0.67 </text:p>
          </table:table-cell>
          <table:table-cell table:style-name="ce16" office:value-type="float" office:value="77157" calcext:value-type="float">
            <text:p><text:s/>77,157 </text:p>
          </table:table-cell>
          <table:table-cell table:style-name="ce20" office:value-type="float" office:value="31.68" calcext:value-type="float">
            <text:p><text:s/>31.6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用過核子燃料貯存計畫</text:p>
          </table:table-cell>
          <table:table-cell table:style-name="ce16" office:value-type="float" office:value="840384" calcext:value-type="float">
            <text:p><text:s/>840,384 </text:p>
          </table:table-cell>
          <table:table-cell table:style-name="ce20" office:value-type="float" office:value="3.2" calcext:value-type="float">
            <text:p><text:s/>3.20 </text:p>
          </table:table-cell>
          <table:table-cell table:style-name="ce16" office:value-type="float" office:value="1019795" calcext:value-type="float">
            <text:p><text:s/>1,019,795 </text:p>
          </table:table-cell>
          <table:table-cell table:style-name="ce20" office:value-type="float" office:value="3.86" calcext:value-type="float">
            <text:p><text:s/>3.86 </text:p>
          </table:table-cell>
          <table:table-cell table:style-name="ce16" office:value-type="float" office:value="433206" calcext:value-type="float">
            <text:p><text:s/>433,206 </text:p>
          </table:table-cell>
          <table:table-cell table:style-name="ce20" office:value-type="float" office:value="1.65" calcext:value-type="float">
            <text:p><text:s/>1.65 </text:p>
          </table:table-cell>
          <table:table-cell table:style-name="ce16" office:value-type="float" office:value="-179411" calcext:value-type="float">
            <text:p>-179,411 </text:p>
          </table:table-cell>
          <table:table-cell table:style-name="ce20" office:value-type="float" office:value="17.59" calcext:value-type="float">
            <text:p><text:s/>17.5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用過核子燃料最終處置計畫</text:p>
          </table:table-cell>
          <table:table-cell table:style-name="ce16" office:value-type="float" office:value="250993" calcext:value-type="float">
            <text:p><text:s/>250,993 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16" office:value-type="float" office:value="255650" calcext:value-type="float">
            <text:p><text:s/>255,650 </text:p>
          </table:table-cell>
          <table:table-cell table:style-name="ce20" office:value-type="float" office:value="0.97" calcext:value-type="float">
            <text:p><text:s/>0.97 </text:p>
          </table:table-cell>
          <table:table-cell table:style-name="ce16" office:value-type="float" office:value="111988" calcext:value-type="float">
            <text:p><text:s/>111,988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16" office:value-type="float" office:value="-4657" calcext:value-type="float">
            <text:p>-4,657 </text:p>
          </table:table-cell>
          <table:table-cell table:style-name="ce20" office:value-type="float" office:value="1.82" calcext:value-type="float">
            <text:p><text:s/>1.8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核子設施除役拆廠及其廢棄物處理及最終處置計畫</text:p>
          </table:table-cell>
          <table:table-cell table:style-name="ce16" office:value-type="float" office:value="2694883" calcext:value-type="float">
            <text:p><text:s/>2,694,883 </text:p>
          </table:table-cell>
          <table:table-cell table:style-name="ce20" office:value-type="float" office:value="10.26" calcext:value-type="float">
            <text:p><text:s/>10.26 </text:p>
          </table:table-cell>
          <table:table-cell table:style-name="ce16" office:value-type="float" office:value="2551430" calcext:value-type="float">
            <text:p><text:s/>2,551,430 </text:p>
          </table:table-cell>
          <table:table-cell table:style-name="ce20" office:value-type="float" office:value="9.67" calcext:value-type="float">
            <text:p><text:s/>9.67 </text:p>
          </table:table-cell>
          <table:table-cell table:style-name="ce16" office:value-type="float" office:value="1576364" calcext:value-type="float">
            <text:p><text:s/>1,576,364 </text:p>
          </table:table-cell>
          <table:table-cell table:style-name="ce20" office:value-type="float" office:value="5.99" calcext:value-type="float">
            <text:p><text:s/>5.99 </text:p>
          </table:table-cell>
          <table:table-cell table:style-name="ce16" office:value-type="float" office:value="143453" calcext:value-type="float">
            <text:p><text:s/>143,453 </text:p>
          </table:table-cell>
          <table:table-cell table:style-name="ce20" office:value-type="float" office:value="5.62" calcext:value-type="float">
            <text:p><text:s/>5.6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9958" calcext:value-type="float">
            <text:p><text:s/>9,958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8062" calcext:value-type="float">
            <text:p><text:s/>8,062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5553" calcext:value-type="float">
            <text:p><text:s/>5,553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1896" calcext:value-type="float">
            <text:p><text:s/>1,896 </text:p>
          </table:table-cell>
          <table:table-cell table:style-name="ce20" office:value-type="float" office:value="23.52" calcext:value-type="float">
            <text:p><text:s/>23.5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21672513" calcext:value-type="float">
            <text:p><text:s/>21,672,513 </text:p>
          </table:table-cell>
          <table:table-cell table:style-name="ce20" office:value-type="float" office:value="82.5" calcext:value-type="float">
            <text:p><text:s/>82.50 </text:p>
          </table:table-cell>
          <table:table-cell table:style-name="ce15" office:value-type="float" office:value="22055891" calcext:value-type="float">
            <text:p><text:s/>22,055,891 </text:p>
          </table:table-cell>
          <table:table-cell table:style-name="ce20" office:value-type="float" office:value="83.55" calcext:value-type="float">
            <text:p><text:s/>83.55 </text:p>
          </table:table-cell>
          <table:table-cell table:style-name="ce15" office:value-type="float" office:value="23527067" calcext:value-type="float">
            <text:p><text:s/>23,527,067 </text:p>
          </table:table-cell>
          <table:table-cell table:style-name="ce20" office:value-type="float" office:value="89.47" calcext:value-type="float">
            <text:p><text:s/>89.47 </text:p>
          </table:table-cell>
          <table:table-cell table:style-name="ce16" office:value-type="float" office:value="-383378" calcext:value-type="float">
            <text:p>-383,378 </text:p>
          </table:table-cell>
          <table:table-cell table:style-name="ce20" office:value-type="float" office:value="1.74" calcext:value-type="float">
            <text:p><text:s/>1.7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90185967" calcext:value-type="float">
            <text:p><text:s/>390,185,967 </text:p>
          </table:table-cell>
          <table:table-cell table:style-name="ce20"/>
          <table:table-cell table:style-name="ce15" office:value-type="float" office:value="367632913" calcext:value-type="float">
            <text:p><text:s/>367,632,913 </text:p>
          </table:table-cell>
          <table:table-cell table:style-name="ce20"/>
          <table:table-cell table:style-name="ce15" office:value-type="float" office:value="344603008" calcext:value-type="float">
            <text:p><text:s/>344,603,00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411858480" calcext:value-type="float">
            <text:p><text:s/>411,858,480 </text:p>
          </table:table-cell>
          <table:table-cell table:style-name="ce21"/>
          <table:table-cell table:style-name="ce17" office:value-type="float" office:value="389688804" calcext:value-type="float">
            <text:p><text:s/>389,688,804 </text:p>
          </table:table-cell>
          <table:table-cell table:style-name="ce21"/>
          <table:table-cell table:style-name="ce17" office:value-type="float" office:value="368130076" calcext:value-type="float">
            <text:p><text:s/>368,130,07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核能發電後端營運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21672513" calcext:value-type="float">
            <text:p>21,672,51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584753" calcext:value-type="float">
            <text:p>-584,75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1087760" calcext:value-type="float">
            <text:p>21,087,76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14408000" calcext:value-type="float">
            <text:p>14,408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-35400000" calcext:value-type="float">
            <text:p>-35,40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0992000" calcext:value-type="float">
            <text:p>-20,992,00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5760" calcext:value-type="float">
            <text:p>95,76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3626092" calcext:value-type="float">
            <text:p>3,626,092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3721852" calcext:value-type="float">
            <text:p>3,721,852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