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港建設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8958065" calcext:value-type="float">
            <text:p><text:s/>8,958,06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824131" calcext:value-type="float">
            <text:p><text:s/>8,824,1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355899" calcext:value-type="float">
            <text:p><text:s/>9,355,89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33934" calcext:value-type="float">
            <text:p><text:s/>133,934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6452996" calcext:value-type="float">
            <text:p><text:s/>6,452,996 </text:p>
          </table:table-cell>
          <table:table-cell table:style-name="ce20" office:value-type="float" office:value="72.04" calcext:value-type="float">
            <text:p><text:s/>72.04 </text:p>
          </table:table-cell>
          <table:table-cell table:style-name="ce16" office:value-type="float" office:value="6398585" calcext:value-type="float">
            <text:p><text:s/>6,398,585 </text:p>
          </table:table-cell>
          <table:table-cell table:style-name="ce20" office:value-type="float" office:value="72.51" calcext:value-type="float">
            <text:p><text:s/>72.51 </text:p>
          </table:table-cell>
          <table:table-cell table:style-name="ce16" office:value-type="float" office:value="6595849" calcext:value-type="float">
            <text:p><text:s/>6,595,849 </text:p>
          </table:table-cell>
          <table:table-cell table:style-name="ce20" office:value-type="float" office:value="70.5" calcext:value-type="float">
            <text:p><text:s/>70.50 </text:p>
          </table:table-cell>
          <table:table-cell table:style-name="ce16" office:value-type="float" office:value="54411" calcext:value-type="float">
            <text:p><text:s/>54,411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371069" calcext:value-type="float">
            <text:p><text:s/>2,371,069 </text:p>
          </table:table-cell>
          <table:table-cell table:style-name="ce20" office:value-type="float" office:value="26.47" calcext:value-type="float">
            <text:p><text:s/>26.47 </text:p>
          </table:table-cell>
          <table:table-cell table:style-name="ce16" office:value-type="float" office:value="2425546" calcext:value-type="float">
            <text:p><text:s/>2,425,546 </text:p>
          </table:table-cell>
          <table:table-cell table:style-name="ce20" office:value-type="float" office:value="27.49" calcext:value-type="float">
            <text:p><text:s/>27.49 </text:p>
          </table:table-cell>
          <table:table-cell table:style-name="ce16" office:value-type="float" office:value="2099205" calcext:value-type="float">
            <text:p><text:s/>2,099,205 </text:p>
          </table:table-cell>
          <table:table-cell table:style-name="ce20" office:value-type="float" office:value="22.44" calcext:value-type="float">
            <text:p><text:s/>22.44 </text:p>
          </table:table-cell>
          <table:table-cell table:style-name="ce16" office:value-type="float" office:value="-54477" calcext:value-type="float">
            <text:p>-54,477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67" calcext:value-type="float">
            <text:p><text:s/>967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34000" calcext:value-type="float">
            <text:p><text:s/>134,000 </text:p>
          </table:table-cell>
          <table:table-cell table:style-name="ce20" office:value-type="float" office:value="1.5" calcext:value-type="float">
            <text:p><text:s/>1.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59878" calcext:value-type="float">
            <text:p><text:s/>659,878 </text:p>
          </table:table-cell>
          <table:table-cell table:style-name="ce20" office:value-type="float" office:value="7.05" calcext:value-type="float">
            <text:p><text:s/>7.05 </text:p>
          </table:table-cell>
          <table:table-cell table:style-name="ce16" office:value-type="float" office:value="134000" calcext:value-type="float">
            <text:p><text:s/>134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8756825" calcext:value-type="float">
            <text:p><text:s/>8,756,825 </text:p>
          </table:table-cell>
          <table:table-cell table:style-name="ce20" office:value-type="float" office:value="97.75" calcext:value-type="float">
            <text:p><text:s/>97.75 </text:p>
          </table:table-cell>
          <table:table-cell table:style-name="ce15" office:value-type="float" office:value="8177769" calcext:value-type="float">
            <text:p><text:s/>8,177,769 </text:p>
          </table:table-cell>
          <table:table-cell table:style-name="ce20" office:value-type="float" office:value="92.68" calcext:value-type="float">
            <text:p><text:s/>92.68 </text:p>
          </table:table-cell>
          <table:table-cell table:style-name="ce15" office:value-type="float" office:value="8034180" calcext:value-type="float">
            <text:p><text:s/>8,034,180 </text:p>
          </table:table-cell>
          <table:table-cell table:style-name="ce20" office:value-type="float" office:value="85.87" calcext:value-type="float">
            <text:p><text:s/>85.87 </text:p>
          </table:table-cell>
          <table:table-cell table:style-name="ce16" office:value-type="float" office:value="579056" calcext:value-type="float">
            <text:p><text:s/>579,056 </text:p>
          </table:table-cell>
          <table:table-cell table:style-name="ce20" office:value-type="float" office:value="7.08" calcext:value-type="float">
            <text:p><text:s/>7.0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港灣建設計畫</text:p>
          </table:table-cell>
          <table:table-cell table:style-name="ce16" office:value-type="float" office:value="2353219" calcext:value-type="float">
            <text:p><text:s/>2,353,219 </text:p>
          </table:table-cell>
          <table:table-cell table:style-name="ce20" office:value-type="float" office:value="26.27" calcext:value-type="float">
            <text:p><text:s/>26.27 </text:p>
          </table:table-cell>
          <table:table-cell table:style-name="ce16" office:value-type="float" office:value="1700094" calcext:value-type="float">
            <text:p><text:s/>1,700,094 </text:p>
          </table:table-cell>
          <table:table-cell table:style-name="ce20" office:value-type="float" office:value="19.27" calcext:value-type="float">
            <text:p><text:s/>19.27 </text:p>
          </table:table-cell>
          <table:table-cell table:style-name="ce16" office:value-type="float" office:value="1582369" calcext:value-type="float">
            <text:p><text:s/>1,582,369 </text:p>
          </table:table-cell>
          <table:table-cell table:style-name="ce20" office:value-type="float" office:value="16.91" calcext:value-type="float">
            <text:p><text:s/>16.91 </text:p>
          </table:table-cell>
          <table:table-cell table:style-name="ce16" office:value-type="float" office:value="653125" calcext:value-type="float">
            <text:p><text:s/>653,125 </text:p>
          </table:table-cell>
          <table:table-cell table:style-name="ce20" office:value-type="float" office:value="38.42" calcext:value-type="float">
            <text:p><text:s/>38.4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高雄港(含安平港)101-105年實質建設計畫-航港建設基金辦理部分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3103" calcext:value-type="float">
            <text:p><text:s/>53,103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臺灣國際商港未來發展及建設計畫(106-110年)-航港建設基金辦理部分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723008" calcext:value-type="float">
            <text:p><text:s/>4,723,008 </text:p>
          </table:table-cell>
          <table:table-cell table:style-name="ce20" office:value-type="float" office:value="53.52" calcext:value-type="float">
            <text:p><text:s/>53.52 </text:p>
          </table:table-cell>
          <table:table-cell table:style-name="ce16" office:value-type="float" office:value="4635975" calcext:value-type="float">
            <text:p><text:s/>4,635,975 </text:p>
          </table:table-cell>
          <table:table-cell table:style-name="ce20" office:value-type="float" office:value="49.55" calcext:value-type="float">
            <text:p><text:s/>49.55 </text:p>
          </table:table-cell>
          <table:table-cell table:style-name="ce16" office:value-type="float" office:value="-4723008" calcext:value-type="float">
            <text:p>-4,723,00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臺灣國際商港未來發展及建設計畫(111-115年)-航港建設基金辦理部分</text:p>
          </table:table-cell>
          <table:table-cell table:style-name="ce16" office:value-type="float" office:value="4355189" calcext:value-type="float">
            <text:p><text:s/>4,355,189 </text:p>
          </table:table-cell>
          <table:table-cell table:style-name="ce20" office:value-type="float" office:value="48.62" calcext:value-type="float">
            <text:p><text:s/>48.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355189" calcext:value-type="float">
            <text:p><text:s/>4,355,1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國內商港未來發展及建設計畫(106-110年)-布袋港埠建設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ce20" office:value-type="float" office:value="1.13" calcext:value-type="float">
            <text:p><text:s/>1.13 </text:p>
          </table:table-cell>
          <table:table-cell table:style-name="ce16" office:value-type="float" office:value="276131" calcext:value-type="float">
            <text:p><text:s/>276,131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16" office:value-type="float" office:value="-100000" calcext:value-type="float">
            <text:p>-100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國內商港整體規劃及發展計畫(111-115年)-澎湖/布袋港埠建設計畫</text:p>
          </table:table-cell>
          <table:table-cell table:style-name="ce16" office:value-type="float" office:value="404525" calcext:value-type="float">
            <text:p><text:s/>404,525 </text:p>
          </table:table-cell>
          <table:table-cell table:style-name="ce20" office:value-type="float" office:value="4.52" calcext:value-type="float">
            <text:p><text:s/>4.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04525" calcext:value-type="float">
            <text:p><text:s/>404,5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我國智慧航安服務建置暨發展計畫</text:p>
          </table:table-cell>
          <table:table-cell table:style-name="ce16" office:value-type="float" office:value="427544" calcext:value-type="float">
            <text:p><text:s/>427,544 </text:p>
          </table:table-cell>
          <table:table-cell table:style-name="ce20" office:value-type="float" office:value="4.77" calcext:value-type="float">
            <text:p><text:s/>4.77 </text:p>
          </table:table-cell>
          <table:table-cell table:style-name="ce16" office:value-type="float" office:value="364677" calcext:value-type="float">
            <text:p><text:s/>364,677 </text:p>
          </table:table-cell>
          <table:table-cell table:style-name="ce20" office:value-type="float" office:value="4.13" calcext:value-type="float">
            <text:p><text:s/>4.13 </text:p>
          </table:table-cell>
          <table:table-cell table:style-name="ce16" office:value-type="float" office:value="267586" calcext:value-type="float">
            <text:p><text:s/>267,586 </text:p>
          </table:table-cell>
          <table:table-cell table:style-name="ce20" office:value-type="float" office:value="2.86" calcext:value-type="float">
            <text:p><text:s/>2.86 </text:p>
          </table:table-cell>
          <table:table-cell table:style-name="ce16" office:value-type="float" office:value="62867" calcext:value-type="float">
            <text:p><text:s/>62,867 </text:p>
          </table:table-cell>
          <table:table-cell table:style-name="ce20" office:value-type="float" office:value="17.24" calcext:value-type="float">
            <text:p><text:s/>17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211211" calcext:value-type="float">
            <text:p><text:s/>1,211,211 </text:p>
          </table:table-cell>
          <table:table-cell table:style-name="ce20" office:value-type="float" office:value="13.52" calcext:value-type="float">
            <text:p><text:s/>13.52 </text:p>
          </table:table-cell>
          <table:table-cell table:style-name="ce16" office:value-type="float" office:value="1271213" calcext:value-type="float">
            <text:p><text:s/>1,271,213 </text:p>
          </table:table-cell>
          <table:table-cell table:style-name="ce20" office:value-type="float" office:value="14.41" calcext:value-type="float">
            <text:p><text:s/>14.41 </text:p>
          </table:table-cell>
          <table:table-cell table:style-name="ce16" office:value-type="float" office:value="1204407" calcext:value-type="float">
            <text:p><text:s/>1,204,407 </text:p>
          </table:table-cell>
          <table:table-cell table:style-name="ce20" office:value-type="float" office:value="12.87" calcext:value-type="float">
            <text:p><text:s/>12.87 </text:p>
          </table:table-cell>
          <table:table-cell table:style-name="ce16" office:value-type="float" office:value="-60002" calcext:value-type="float">
            <text:p>-60,002 </text:p>
          </table:table-cell>
          <table:table-cell table:style-name="ce20" office:value-type="float" office:value="4.72" calcext:value-type="float">
            <text:p><text:s/>4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5137" calcext:value-type="float">
            <text:p><text:s/>5,137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8777" calcext:value-type="float">
            <text:p><text:s/>18,777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14608" calcext:value-type="float">
            <text:p><text:s/>14,608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-13640" calcext:value-type="float">
            <text:p>-13,640 </text:p>
          </table:table-cell>
          <table:table-cell table:style-name="ce20" office:value-type="float" office:value="72.64" calcext:value-type="float">
            <text:p><text:s/>72.6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201240" calcext:value-type="float">
            <text:p><text:s/>201,240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15" office:value-type="float" office:value="646362" calcext:value-type="float">
            <text:p><text:s/>646,362 </text:p>
          </table:table-cell>
          <table:table-cell table:style-name="ce20" office:value-type="float" office:value="7.32" calcext:value-type="float">
            <text:p><text:s/>7.32 </text:p>
          </table:table-cell>
          <table:table-cell table:style-name="ce15" office:value-type="float" office:value="1321719" calcext:value-type="float">
            <text:p><text:s/>1,321,719 </text:p>
          </table:table-cell>
          <table:table-cell table:style-name="ce20" office:value-type="float" office:value="14.13" calcext:value-type="float">
            <text:p><text:s/>14.13 </text:p>
          </table:table-cell>
          <table:table-cell table:style-name="ce16" office:value-type="float" office:value="-445122" calcext:value-type="float">
            <text:p>-445,122 </text:p>
          </table:table-cell>
          <table:table-cell table:style-name="ce20" office:value-type="float" office:value="68.87" calcext:value-type="float">
            <text:p><text:s/>68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4745138" calcext:value-type="float">
            <text:p><text:s/>14,745,138 </text:p>
          </table:table-cell>
          <table:table-cell table:style-name="ce20"/>
          <table:table-cell table:style-name="ce15" office:value-type="float" office:value="15273338" calcext:value-type="float">
            <text:p><text:s/>15,273,338 </text:p>
          </table:table-cell>
          <table:table-cell table:style-name="ce20"/>
          <table:table-cell table:style-name="ce15" office:value-type="float" office:value="15991739" calcext:value-type="float">
            <text:p><text:s/>15,991,73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1798849" calcext:value-type="float">
            <text:p><text:s/>1,798,849 </text:p>
          </table:table-cell>
          <table:table-cell table:style-name="ce20"/>
          <table:table-cell table:style-name="ce15" office:value-type="float" office:value="2119463" calcext:value-type="float">
            <text:p><text:s/>2,119,463 </text:p>
          </table:table-cell>
          <table:table-cell table:style-name="ce20"/>
          <table:table-cell table:style-name="ce15" office:value-type="float" office:value="1006099" calcext:value-type="float">
            <text:p><text:s/>1,006,099 </text:p>
          </table:table-cell>
          <table:table-cell table:style-name="ce20"/>
          <table:table-cell table:style-name="ce16" office:value-type="float" office:value="-320614" calcext:value-type="float">
            <text:p>-320,614 </text:p>
          </table:table-cell>
          <table:table-cell table:style-name="ce20" office:value-type="float" office:value="15.13" calcext:value-type="float">
            <text:p><text:s/>15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3147529" calcext:value-type="float">
            <text:p><text:s/>13,147,529 </text:p>
          </table:table-cell>
          <table:table-cell table:style-name="ce21"/>
          <table:table-cell table:style-name="ce17" office:value-type="float" office:value="13800237" calcext:value-type="float">
            <text:p><text:s/>13,800,237 </text:p>
          </table:table-cell>
          <table:table-cell table:style-name="ce21"/>
          <table:table-cell table:style-name="ce17" office:value-type="float" office:value="16307359" calcext:value-type="float">
            <text:p><text:s/>16,307,35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7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航港建設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201240" calcext:value-type="float">
            <text:p>201,24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826587" calcext:value-type="float">
            <text:p>-1,826,58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625347" calcext:value-type="float">
            <text:p>-1,625,34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1400000" calcext:value-type="float">
            <text:p>1,4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41319" calcext:value-type="float">
            <text:p>41,31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2700" calcext:value-type="float">
            <text:p>2,7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-1798849" calcext:value-type="float">
            <text:p>-1,798,84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54830" calcext:value-type="float">
            <text:p>-354,83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980177" calcext:value-type="float">
            <text:p>-1,980,17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2367115" calcext:value-type="float">
            <text:p>12,367,115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0386938" calcext:value-type="float">
            <text:p>10,386,938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43" meta:object-count="0"/>
    <meta:generator>MODA_ODF_Application_Tools_3.5.2/3.5.2$Windows_X86_64 LibreOffice_project/c8dfc8735a144ff4742fe071a33a442dd6ef618e</meta:generator>
  </office:meta>
</office:document-meta>
</file>