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農業特別收入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43296959" calcext:value-type="float">
            <text:p><text:s/>43,296,95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7733867" calcext:value-type="float">
            <text:p><text:s/>37,733,86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68876466" calcext:value-type="float">
            <text:p><text:s/>68,876,46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5563092" calcext:value-type="float">
            <text:p><text:s/>5,563,092 </text:p>
          </table:table-cell>
          <table:table-cell table:style-name="ce20" office:value-type="float" office:value="14.74" calcext:value-type="float">
            <text:p><text:s/>14.7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1142535" calcext:value-type="float">
            <text:p><text:s/>1,142,535 </text:p>
          </table:table-cell>
          <table:table-cell table:style-name="ce20" office:value-type="float" office:value="2.64" calcext:value-type="float">
            <text:p><text:s/>2.64 </text:p>
          </table:table-cell>
          <table:table-cell table:style-name="ce16" office:value-type="float" office:value="834500" calcext:value-type="float">
            <text:p><text:s/>834,500 </text:p>
          </table:table-cell>
          <table:table-cell table:style-name="ce20" office:value-type="float" office:value="2.21" calcext:value-type="float">
            <text:p><text:s/>2.21 </text:p>
          </table:table-cell>
          <table:table-cell table:style-name="ce16" office:value-type="float" office:value="2338913" calcext:value-type="float">
            <text:p><text:s/>2,338,913 </text:p>
          </table:table-cell>
          <table:table-cell table:style-name="ce20" office:value-type="float" office:value="3.4" calcext:value-type="float">
            <text:p><text:s/>3.40 </text:p>
          </table:table-cell>
          <table:table-cell table:style-name="ce16" office:value-type="float" office:value="308035" calcext:value-type="float">
            <text:p><text:s/>308,035 </text:p>
          </table:table-cell>
          <table:table-cell table:style-name="ce20" office:value-type="float" office:value="36.91" calcext:value-type="float">
            <text:p><text:s/>36.9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863903" calcext:value-type="float">
            <text:p><text:s/>863,903 </text:p>
          </table:table-cell>
          <table:table-cell table:style-name="ce20" office:value-type="float" office:value="2" calcext:value-type="float">
            <text:p><text:s/>2.00 </text:p>
          </table:table-cell>
          <table:table-cell table:style-name="ce16" office:value-type="float" office:value="885560" calcext:value-type="float">
            <text:p><text:s/>885,560 </text:p>
          </table:table-cell>
          <table:table-cell table:style-name="ce20" office:value-type="float" office:value="2.35" calcext:value-type="float">
            <text:p><text:s/>2.35 </text:p>
          </table:table-cell>
          <table:table-cell table:style-name="ce16" office:value-type="float" office:value="702219" calcext:value-type="float">
            <text:p><text:s/>702,219 </text:p>
          </table:table-cell>
          <table:table-cell table:style-name="ce20" office:value-type="float" office:value="1.02" calcext:value-type="float">
            <text:p><text:s/>1.02 </text:p>
          </table:table-cell>
          <table:table-cell table:style-name="ce16" office:value-type="float" office:value="-21657" calcext:value-type="float">
            <text:p>-21,657 </text:p>
          </table:table-cell>
          <table:table-cell table:style-name="ce20" office:value-type="float" office:value="2.45" calcext:value-type="float">
            <text:p><text:s/>2.4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5675293" calcext:value-type="float">
            <text:p><text:s/>5,675,293 </text:p>
          </table:table-cell>
          <table:table-cell table:style-name="ce20" office:value-type="float" office:value="13.11" calcext:value-type="float">
            <text:p><text:s/>13.11 </text:p>
          </table:table-cell>
          <table:table-cell table:style-name="ce16" office:value-type="float" office:value="6774391" calcext:value-type="float">
            <text:p><text:s/>6,774,391 </text:p>
          </table:table-cell>
          <table:table-cell table:style-name="ce20" office:value-type="float" office:value="17.95" calcext:value-type="float">
            <text:p><text:s/>17.95 </text:p>
          </table:table-cell>
          <table:table-cell table:style-name="ce16" office:value-type="float" office:value="5676484" calcext:value-type="float">
            <text:p><text:s/>5,676,484 </text:p>
          </table:table-cell>
          <table:table-cell table:style-name="ce20" office:value-type="float" office:value="8.24" calcext:value-type="float">
            <text:p><text:s/>8.24 </text:p>
          </table:table-cell>
          <table:table-cell table:style-name="ce16" office:value-type="float" office:value="-1099098" calcext:value-type="float">
            <text:p>-1,099,098 </text:p>
          </table:table-cell>
          <table:table-cell table:style-name="ce20" office:value-type="float" office:value="16.22" calcext:value-type="float">
            <text:p><text:s/>16.2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981392" calcext:value-type="float">
            <text:p><text:s/>981,392 </text:p>
          </table:table-cell>
          <table:table-cell table:style-name="ce20" office:value-type="float" office:value="2.27" calcext:value-type="float">
            <text:p><text:s/>2.27 </text:p>
          </table:table-cell>
          <table:table-cell table:style-name="ce16" office:value-type="float" office:value="980469" calcext:value-type="float">
            <text:p><text:s/>980,469 </text:p>
          </table:table-cell>
          <table:table-cell table:style-name="ce20" office:value-type="float" office:value="2.6" calcext:value-type="float">
            <text:p><text:s/>2.60 </text:p>
          </table:table-cell>
          <table:table-cell table:style-name="ce16" office:value-type="float" office:value="1011911" calcext:value-type="float">
            <text:p><text:s/>1,011,911 </text:p>
          </table:table-cell>
          <table:table-cell table:style-name="ce20" office:value-type="float" office:value="1.47" calcext:value-type="float">
            <text:p><text:s/>1.47 </text:p>
          </table:table-cell>
          <table:table-cell table:style-name="ce16" office:value-type="float" office:value="923" calcext:value-type="float">
            <text:p><text:s/>923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34590613" calcext:value-type="float">
            <text:p><text:s/>34,590,613 </text:p>
          </table:table-cell>
          <table:table-cell table:style-name="ce20" office:value-type="float" office:value="79.89" calcext:value-type="float">
            <text:p><text:s/>79.89 </text:p>
          </table:table-cell>
          <table:table-cell table:style-name="ce16" office:value-type="float" office:value="28218813" calcext:value-type="float">
            <text:p><text:s/>28,218,813 </text:p>
          </table:table-cell>
          <table:table-cell table:style-name="ce20" office:value-type="float" office:value="74.78" calcext:value-type="float">
            <text:p><text:s/>74.78 </text:p>
          </table:table-cell>
          <table:table-cell table:style-name="ce16" office:value-type="float" office:value="58802373" calcext:value-type="float">
            <text:p><text:s/>58,802,373 </text:p>
          </table:table-cell>
          <table:table-cell table:style-name="ce20" office:value-type="float" office:value="85.37" calcext:value-type="float">
            <text:p><text:s/>85.37 </text:p>
          </table:table-cell>
          <table:table-cell table:style-name="ce16" office:value-type="float" office:value="6371800" calcext:value-type="float">
            <text:p><text:s/>6,371,800 </text:p>
          </table:table-cell>
          <table:table-cell table:style-name="ce20" office:value-type="float" office:value="22.58" calcext:value-type="float">
            <text:p><text:s/>22.5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43223" calcext:value-type="float">
            <text:p><text:s/>43,223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16" office:value-type="float" office:value="40134" calcext:value-type="float">
            <text:p><text:s/>40,134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16" office:value-type="float" office:value="344566" calcext:value-type="float">
            <text:p><text:s/>344,566 </text:p>
          </table:table-cell>
          <table:table-cell table:style-name="ce20" office:value-type="float" office:value="0.5" calcext:value-type="float">
            <text:p><text:s/>0.50 </text:p>
          </table:table-cell>
          <table:table-cell table:style-name="ce16" office:value-type="float" office:value="3089" calcext:value-type="float">
            <text:p><text:s/>3,089 </text:p>
          </table:table-cell>
          <table:table-cell table:style-name="ce20" office:value-type="float" office:value="7.7" calcext:value-type="float">
            <text:p><text:s/>7.7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51538259" calcext:value-type="float">
            <text:p><text:s/>51,538,259 </text:p>
          </table:table-cell>
          <table:table-cell table:style-name="ce20" office:value-type="float" office:value="119.03" calcext:value-type="float">
            <text:p><text:s/>119.03 </text:p>
          </table:table-cell>
          <table:table-cell table:style-name="ce15" office:value-type="float" office:value="43430326" calcext:value-type="float">
            <text:p><text:s/>43,430,326 </text:p>
          </table:table-cell>
          <table:table-cell table:style-name="ce20" office:value-type="float" office:value="115.1" calcext:value-type="float">
            <text:p><text:s/>115.10 </text:p>
          </table:table-cell>
          <table:table-cell table:style-name="ce15" office:value-type="float" office:value="52277492" calcext:value-type="float">
            <text:p><text:s/>52,277,492 </text:p>
          </table:table-cell>
          <table:table-cell table:style-name="ce20" office:value-type="float" office:value="75.9" calcext:value-type="float">
            <text:p><text:s/>75.90 </text:p>
          </table:table-cell>
          <table:table-cell table:style-name="ce16" office:value-type="float" office:value="8107933" calcext:value-type="float">
            <text:p><text:s/>8,107,933 </text:p>
          </table:table-cell>
          <table:table-cell table:style-name="ce20" office:value-type="float" office:value="18.67" calcext:value-type="float">
            <text:p><text:s/>18.6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業研究、實驗、技術改進計畫</text:p>
          </table:table-cell>
          <table:table-cell table:style-name="ce16" office:value-type="float" office:value="14673" calcext:value-type="float">
            <text:p><text:s/>14,673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14163" calcext:value-type="float">
            <text:p><text:s/>14,163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14072" calcext:value-type="float">
            <text:p><text:s/>14,072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510" calcext:value-type="float">
            <text:p><text:s/>510 </text:p>
          </table:table-cell>
          <table:table-cell table:style-name="ce20" office:value-type="float" office:value="3.6" calcext:value-type="float">
            <text:p><text:s/>3.6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業貸款利息差額補貼計畫</text:p>
          </table:table-cell>
          <table:table-cell table:style-name="ce16" office:value-type="float" office:value="2821784" calcext:value-type="float">
            <text:p><text:s/>2,821,784 </text:p>
          </table:table-cell>
          <table:table-cell table:style-name="ce20" office:value-type="float" office:value="6.52" calcext:value-type="float">
            <text:p><text:s/>6.52 </text:p>
          </table:table-cell>
          <table:table-cell table:style-name="ce16" office:value-type="float" office:value="2448162" calcext:value-type="float">
            <text:p><text:s/>2,448,162 </text:p>
          </table:table-cell>
          <table:table-cell table:style-name="ce20" office:value-type="float" office:value="6.49" calcext:value-type="float">
            <text:p><text:s/>6.49 </text:p>
          </table:table-cell>
          <table:table-cell table:style-name="ce16" office:value-type="float" office:value="2233086" calcext:value-type="float">
            <text:p><text:s/>2,233,086 </text:p>
          </table:table-cell>
          <table:table-cell table:style-name="ce20" office:value-type="float" office:value="3.24" calcext:value-type="float">
            <text:p><text:s/>3.24 </text:p>
          </table:table-cell>
          <table:table-cell table:style-name="ce16" office:value-type="float" office:value="373622" calcext:value-type="float">
            <text:p><text:s/>373,622 </text:p>
          </table:table-cell>
          <table:table-cell table:style-name="ce20" office:value-type="float" office:value="15.26" calcext:value-type="float">
            <text:p><text:s/>15.2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處理農會漁會信用部計畫</text:p>
          </table:table-cell>
          <table:table-cell table:style-name="ce16" office:value-type="float" office:value="40054" calcext:value-type="float">
            <text:p><text:s/>40,054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16" office:value-type="float" office:value="59279" calcext:value-type="float">
            <text:p><text:s/>59,279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44362" calcext:value-type="float">
            <text:p><text:s/>44,362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-19225" calcext:value-type="float">
            <text:p>-19,225 </text:p>
          </table:table-cell>
          <table:table-cell table:style-name="ce20" office:value-type="float" office:value="32.43" calcext:value-type="float">
            <text:p><text:s/>32.4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糧政業務計畫</text:p>
          </table:table-cell>
          <table:table-cell table:style-name="ce16" office:value-type="float" office:value="15271842" calcext:value-type="float">
            <text:p><text:s/>15,271,842 </text:p>
          </table:table-cell>
          <table:table-cell table:style-name="ce20" office:value-type="float" office:value="35.27" calcext:value-type="float">
            <text:p><text:s/>35.27 </text:p>
          </table:table-cell>
          <table:table-cell table:style-name="ce16" office:value-type="float" office:value="12706347" calcext:value-type="float">
            <text:p><text:s/>12,706,347 </text:p>
          </table:table-cell>
          <table:table-cell table:style-name="ce20" office:value-type="float" office:value="33.67" calcext:value-type="float">
            <text:p><text:s/>33.67 </text:p>
          </table:table-cell>
          <table:table-cell table:style-name="ce16" office:value-type="float" office:value="17862452" calcext:value-type="float">
            <text:p><text:s/>17,862,452 </text:p>
          </table:table-cell>
          <table:table-cell table:style-name="ce20" office:value-type="float" office:value="25.93" calcext:value-type="float">
            <text:p><text:s/>25.93 </text:p>
          </table:table-cell>
          <table:table-cell table:style-name="ce16" office:value-type="float" office:value="2565495" calcext:value-type="float">
            <text:p><text:s/>2,565,495 </text:p>
          </table:table-cell>
          <table:table-cell table:style-name="ce20" office:value-type="float" office:value="20.19" calcext:value-type="float">
            <text:p><text:s/>20.1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穩定肥料及相關資材供需計畫</text:p>
          </table:table-cell>
          <table:table-cell table:style-name="ce16" office:value-type="float" office:value="1054613" calcext:value-type="float">
            <text:p><text:s/>1,054,613 </text:p>
          </table:table-cell>
          <table:table-cell table:style-name="ce20" office:value-type="float" office:value="2.44" calcext:value-type="float">
            <text:p><text:s/>2.44 </text:p>
          </table:table-cell>
          <table:table-cell table:style-name="ce16" office:value-type="float" office:value="1104296" calcext:value-type="float">
            <text:p><text:s/>1,104,296 </text:p>
          </table:table-cell>
          <table:table-cell table:style-name="ce20" office:value-type="float" office:value="2.93" calcext:value-type="float">
            <text:p><text:s/>2.93 </text:p>
          </table:table-cell>
          <table:table-cell table:style-name="ce16" office:value-type="float" office:value="1024914" calcext:value-type="float">
            <text:p><text:s/>1,024,914 </text:p>
          </table:table-cell>
          <table:table-cell table:style-name="ce20" office:value-type="float" office:value="1.49" calcext:value-type="float">
            <text:p><text:s/>1.49 </text:p>
          </table:table-cell>
          <table:table-cell table:style-name="ce16" office:value-type="float" office:value="-49683" calcext:value-type="float">
            <text:p>-49,683 </text:p>
          </table:table-cell>
          <table:table-cell table:style-name="ce20" office:value-type="float" office:value="4.5" calcext:value-type="float">
            <text:p><text:s/>4.5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產銷調節緊急處理計畫</text:p>
          </table:table-cell>
          <table:table-cell table:style-name="ce16" office:value-type="float" office:value="321954" calcext:value-type="float">
            <text:p><text:s/>321,954 </text:p>
          </table:table-cell>
          <table:table-cell table:style-name="ce20" office:value-type="float" office:value="0.74" calcext:value-type="float">
            <text:p><text:s/>0.74 </text:p>
          </table:table-cell>
          <table:table-cell table:style-name="ce16" office:value-type="float" office:value="190823" calcext:value-type="float">
            <text:p><text:s/>190,823 </text:p>
          </table:table-cell>
          <table:table-cell table:style-name="ce20" office:value-type="float" office:value="0.51" calcext:value-type="float">
            <text:p><text:s/>0.51 </text:p>
          </table:table-cell>
          <table:table-cell table:style-name="ce16" office:value-type="float" office:value="443695" calcext:value-type="float">
            <text:p><text:s/>443,695 </text:p>
          </table:table-cell>
          <table:table-cell table:style-name="ce20" office:value-type="float" office:value="0.64" calcext:value-type="float">
            <text:p><text:s/>0.64 </text:p>
          </table:table-cell>
          <table:table-cell table:style-name="ce16" office:value-type="float" office:value="131131" calcext:value-type="float">
            <text:p><text:s/>131,131 </text:p>
          </table:table-cell>
          <table:table-cell table:style-name="ce20" office:value-type="float" office:value="68.72" calcext:value-type="float">
            <text:p><text:s/>68.7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漁民子女助學金計畫</text:p>
          </table:table-cell>
          <table:table-cell table:style-name="ce16" office:value-type="float" office:value="1095002" calcext:value-type="float">
            <text:p><text:s/>1,095,002 </text:p>
          </table:table-cell>
          <table:table-cell table:style-name="ce20" office:value-type="float" office:value="2.53" calcext:value-type="float">
            <text:p><text:s/>2.53 </text:p>
          </table:table-cell>
          <table:table-cell table:style-name="ce16" office:value-type="float" office:value="1024030" calcext:value-type="float">
            <text:p><text:s/>1,024,030 </text:p>
          </table:table-cell>
          <table:table-cell table:style-name="ce20" office:value-type="float" office:value="2.71" calcext:value-type="float">
            <text:p><text:s/>2.71 </text:p>
          </table:table-cell>
          <table:table-cell table:style-name="ce16" office:value-type="float" office:value="1095180" calcext:value-type="float">
            <text:p><text:s/>1,095,180 </text:p>
          </table:table-cell>
          <table:table-cell table:style-name="ce20" office:value-type="float" office:value="1.59" calcext:value-type="float">
            <text:p><text:s/>1.59 </text:p>
          </table:table-cell>
          <table:table-cell table:style-name="ce16" office:value-type="float" office:value="70972" calcext:value-type="float">
            <text:p><text:s/>70,972 </text:p>
          </table:table-cell>
          <table:table-cell table:style-name="ce20" office:value-type="float" office:value="6.93" calcext:value-type="float">
            <text:p><text:s/>6.9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業保險計畫</text:p>
          </table:table-cell>
          <table:table-cell table:style-name="ce16" office:value-type="float" office:value="627530" calcext:value-type="float">
            <text:p><text:s/>627,530 </text:p>
          </table:table-cell>
          <table:table-cell table:style-name="ce20" office:value-type="float" office:value="1.45" calcext:value-type="float">
            <text:p><text:s/>1.45 </text:p>
          </table:table-cell>
          <table:table-cell table:style-name="ce16" office:value-type="float" office:value="344930" calcext:value-type="float">
            <text:p><text:s/>344,930 </text:p>
          </table:table-cell>
          <table:table-cell table:style-name="ce20" office:value-type="float" office:value="0.91" calcext:value-type="float">
            <text:p><text:s/>0.91 </text:p>
          </table:table-cell>
          <table:table-cell table:style-name="ce16" office:value-type="float" office:value="259918" calcext:value-type="float">
            <text:p><text:s/>259,918 </text:p>
          </table:table-cell>
          <table:table-cell table:style-name="ce20" office:value-type="float" office:value="0.38" calcext:value-type="float">
            <text:p><text:s/>0.38 </text:p>
          </table:table-cell>
          <table:table-cell table:style-name="ce16" office:value-type="float" office:value="282600" calcext:value-type="float">
            <text:p><text:s/>282,600 </text:p>
          </table:table-cell>
          <table:table-cell table:style-name="ce20" office:value-type="float" office:value="81.93" calcext:value-type="float">
            <text:p><text:s/>81.9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家禽流行性感冒防疫計畫</text:p>
          </table:table-cell>
          <table:table-cell table:style-name="ce16" office:value-type="float" office:value="137300" calcext:value-type="float">
            <text:p><text:s/>137,300 </text:p>
          </table:table-cell>
          <table:table-cell table:style-name="ce20" office:value-type="float" office:value="0.32" calcext:value-type="float">
            <text:p><text:s/>0.32 </text:p>
          </table:table-cell>
          <table:table-cell table:style-name="ce16" office:value-type="float" office:value="137300" calcext:value-type="float">
            <text:p><text:s/>137,300 </text:p>
          </table:table-cell>
          <table:table-cell table:style-name="ce20" office:value-type="float" office:value="0.36" calcext:value-type="float">
            <text:p><text:s/>0.36 </text:p>
          </table:table-cell>
          <table:table-cell table:style-name="ce16" office:value-type="float" office:value="136348" calcext:value-type="float">
            <text:p><text:s/>136,348 </text:p>
          </table:table-cell>
          <table:table-cell table:style-name="ce20" office:value-type="float" office:value="0.2" calcext:value-type="float">
            <text:p><text:s/>0.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輔導菸農轉型計畫</text:p>
          </table:table-cell>
          <table:table-cell table:style-name="ce16" office:value-type="float" office:value="12000" calcext:value-type="float">
            <text:p><text:s/>12,000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27000" calcext:value-type="float">
            <text:p><text:s/>27,000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16" office:value-type="float" office:value="53356" calcext:value-type="float">
            <text:p><text:s/>53,356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16" office:value-type="float" office:value="-15000" calcext:value-type="float">
            <text:p>-15,000 </text:p>
          </table:table-cell>
          <table:table-cell table:style-name="ce20" office:value-type="float" office:value="55.56" calcext:value-type="float">
            <text:p><text:s/>55.5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老農出租農地獎勵計畫</text:p>
          </table:table-cell>
          <table:table-cell table:style-name="ce16" office:value-type="float" office:value="81600" calcext:value-type="float">
            <text:p><text:s/>81,600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16" office:value-type="float" office:value="81600" calcext:value-type="float">
            <text:p><text:s/>81,600 </text:p>
          </table:table-cell>
          <table:table-cell table:style-name="ce20" office:value-type="float" office:value="0.22" calcext:value-type="float">
            <text:p><text:s/>0.22 </text:p>
          </table:table-cell>
          <table:table-cell table:style-name="ce16" office:value-type="float" office:value="76379" calcext:value-type="float">
            <text:p><text:s/>76,379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地之生產環境整備及維護管理計畫</text:p>
          </table:table-cell>
          <table:table-cell table:style-name="ce16" office:value-type="float" office:value="70000" calcext:value-type="float">
            <text:p><text:s/>70,000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70000" calcext:value-type="float">
            <text:p><text:s/>70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全民造林計畫</text:p>
          </table:table-cell>
          <table:table-cell table:style-name="ce16" office:value-type="float" office:value="100457" calcext:value-type="float">
            <text:p><text:s/>100,457 </text:p>
          </table:table-cell>
          <table:table-cell table:style-name="ce20" office:value-type="float" office:value="0.23" calcext:value-type="float">
            <text:p><text:s/>0.23 </text:p>
          </table:table-cell>
          <table:table-cell table:style-name="ce16" office:value-type="float" office:value="162457" calcext:value-type="float">
            <text:p><text:s/>162,457 </text:p>
          </table:table-cell>
          <table:table-cell table:style-name="ce20" office:value-type="float" office:value="0.43" calcext:value-type="float">
            <text:p><text:s/>0.43 </text:p>
          </table:table-cell>
          <table:table-cell table:style-name="ce16" office:value-type="float" office:value="184840" calcext:value-type="float">
            <text:p><text:s/>184,840 </text:p>
          </table:table-cell>
          <table:table-cell table:style-name="ce20" office:value-type="float" office:value="0.27" calcext:value-type="float">
            <text:p><text:s/>0.27 </text:p>
          </table:table-cell>
          <table:table-cell table:style-name="ce16" office:value-type="float" office:value="-62000" calcext:value-type="float">
            <text:p>-62,000 </text:p>
          </table:table-cell>
          <table:table-cell table:style-name="ce20" office:value-type="float" office:value="38.16" calcext:value-type="float">
            <text:p><text:s/>38.1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森林遊樂及林業鐵路經營管理計畫</text:p>
          </table:table-cell>
          <table:table-cell table:style-name="ce16" office:value-type="float" office:value="1207687" calcext:value-type="float">
            <text:p><text:s/>1,207,687 </text:p>
          </table:table-cell>
          <table:table-cell table:style-name="ce20" office:value-type="float" office:value="2.79" calcext:value-type="float">
            <text:p><text:s/>2.79 </text:p>
          </table:table-cell>
          <table:table-cell table:style-name="ce16" office:value-type="float" office:value="1195786" calcext:value-type="float">
            <text:p><text:s/>1,195,786 </text:p>
          </table:table-cell>
          <table:table-cell table:style-name="ce20" office:value-type="float" office:value="3.17" calcext:value-type="float">
            <text:p><text:s/>3.17 </text:p>
          </table:table-cell>
          <table:table-cell table:style-name="ce16" office:value-type="float" office:value="999759" calcext:value-type="float">
            <text:p><text:s/>999,759 </text:p>
          </table:table-cell>
          <table:table-cell table:style-name="ce20" office:value-type="float" office:value="1.45" calcext:value-type="float">
            <text:p><text:s/>1.45 </text:p>
          </table:table-cell>
          <table:table-cell table:style-name="ce16" office:value-type="float" office:value="11901" calcext:value-type="float">
            <text:p><text:s/>11,901 </text:p>
          </table:table-cell>
          <table:table-cell table:style-name="ce20" office:value-type="float" office:value="1" calcext:value-type="float">
            <text:p><text:s/>1.0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獎勵輔導造林計畫</text:p>
          </table:table-cell>
          <table:table-cell table:style-name="ce16" office:value-type="float" office:value="307463" calcext:value-type="float">
            <text:p><text:s/>307,463 </text:p>
          </table:table-cell>
          <table:table-cell table:style-name="ce20" office:value-type="float" office:value="0.71" calcext:value-type="float">
            <text:p><text:s/>0.71 </text:p>
          </table:table-cell>
          <table:table-cell table:style-name="ce16" office:value-type="float" office:value="292703" calcext:value-type="float">
            <text:p><text:s/>292,703 </text:p>
          </table:table-cell>
          <table:table-cell table:style-name="ce20" office:value-type="float" office:value="0.78" calcext:value-type="float">
            <text:p><text:s/>0.78 </text:p>
          </table:table-cell>
          <table:table-cell table:style-name="ce16" office:value-type="float" office:value="210254" calcext:value-type="float">
            <text:p><text:s/>210,254 </text:p>
          </table:table-cell>
          <table:table-cell table:style-name="ce20" office:value-type="float" office:value="0.31" calcext:value-type="float">
            <text:p><text:s/>0.31 </text:p>
          </table:table-cell>
          <table:table-cell table:style-name="ce16" office:value-type="float" office:value="14760" calcext:value-type="float">
            <text:p><text:s/>14,760 </text:p>
          </table:table-cell>
          <table:table-cell table:style-name="ce20" office:value-type="float" office:value="5.04" calcext:value-type="float">
            <text:p><text:s/>5.0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造林貸款及山坡地開發利用回饋金繳交管理計畫</text:p>
          </table:table-cell>
          <table:table-cell table:style-name="ce16" office:value-type="float" office:value="24009" calcext:value-type="float">
            <text:p><text:s/>24,009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24029" calcext:value-type="float">
            <text:p><text:s/>24,029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20025" calcext:value-type="float">
            <text:p><text:s/>20,025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-20" calcext:value-type="float">
            <text:p>-20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業天然災害救助計畫</text:p>
          </table:table-cell>
          <table:table-cell table:style-name="ce16" office:value-type="float" office:value="1750637" calcext:value-type="float">
            <text:p><text:s/>1,750,637 </text:p>
          </table:table-cell>
          <table:table-cell table:style-name="ce20" office:value-type="float" office:value="4.04" calcext:value-type="float">
            <text:p><text:s/>4.04 </text:p>
          </table:table-cell>
          <table:table-cell table:style-name="ce16" office:value-type="float" office:value="1804516" calcext:value-type="float">
            <text:p><text:s/>1,804,516 </text:p>
          </table:table-cell>
          <table:table-cell table:style-name="ce20" office:value-type="float" office:value="4.78" calcext:value-type="float">
            <text:p><text:s/>4.78 </text:p>
          </table:table-cell>
          <table:table-cell table:style-name="ce16" office:value-type="float" office:value="686433" calcext:value-type="float">
            <text:p><text:s/>686,433 </text:p>
          </table:table-cell>
          <table:table-cell table:style-name="ce20" office:value-type="float" office:value="1" calcext:value-type="float">
            <text:p><text:s/>1.00 </text:p>
          </table:table-cell>
          <table:table-cell table:style-name="ce16" office:value-type="float" office:value="-53879" calcext:value-type="float">
            <text:p>-53,879 </text:p>
          </table:table-cell>
          <table:table-cell table:style-name="ce20" office:value-type="float" office:value="2.99" calcext:value-type="float">
            <text:p><text:s/>2.9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漁業發展補助計畫</text:p>
          </table:table-cell>
          <table:table-cell table:style-name="ce16" office:value-type="float" office:value="21438" calcext:value-type="float">
            <text:p><text:s/>21,438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23614" calcext:value-type="float">
            <text:p><text:s/>23,614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15581" calcext:value-type="float">
            <text:p><text:s/>15,581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-2176" calcext:value-type="float">
            <text:p>-2,176 </text:p>
          </table:table-cell>
          <table:table-cell table:style-name="ce20" office:value-type="float" office:value="9.21" calcext:value-type="float">
            <text:p><text:s/>9.2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調整產業或防範措施計畫</text:p>
          </table:table-cell>
          <table:table-cell table:style-name="ce16" office:value-type="float" office:value="4483938" calcext:value-type="float">
            <text:p><text:s/>4,483,938 </text:p>
          </table:table-cell>
          <table:table-cell table:style-name="ce20" office:value-type="float" office:value="10.36" calcext:value-type="float">
            <text:p><text:s/>10.36 </text:p>
          </table:table-cell>
          <table:table-cell table:style-name="ce16" office:value-type="float" office:value="1773210" calcext:value-type="float">
            <text:p><text:s/>1,773,210 </text:p>
          </table:table-cell>
          <table:table-cell table:style-name="ce20" office:value-type="float" office:value="4.7" calcext:value-type="float">
            <text:p><text:s/>4.70 </text:p>
          </table:table-cell>
          <table:table-cell table:style-name="ce16" office:value-type="float" office:value="1958888" calcext:value-type="float">
            <text:p><text:s/>1,958,888 </text:p>
          </table:table-cell>
          <table:table-cell table:style-name="ce20" office:value-type="float" office:value="2.84" calcext:value-type="float">
            <text:p><text:s/>2.84 </text:p>
          </table:table-cell>
          <table:table-cell table:style-name="ce16" office:value-type="float" office:value="2710728" calcext:value-type="float">
            <text:p><text:s/>2,710,728 </text:p>
          </table:table-cell>
          <table:table-cell table:style-name="ce20" office:value-type="float" office:value="152.87" calcext:value-type="float">
            <text:p><text:s/>152.8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進口損害救助及穩價計畫</text:p>
          </table:table-cell>
          <table:table-cell table:style-name="ce16" office:value-type="float" office:value="1000" calcext:value-type="float">
            <text:p><text:s/>1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000" calcext:value-type="float">
            <text:p><text:s/>1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綠色環境給付計畫</text:p>
          </table:table-cell>
          <table:table-cell table:style-name="ce16" office:value-type="float" office:value="9925561" calcext:value-type="float">
            <text:p><text:s/>9,925,561 </text:p>
          </table:table-cell>
          <table:table-cell table:style-name="ce20" office:value-type="float" office:value="22.92" calcext:value-type="float">
            <text:p><text:s/>22.92 </text:p>
          </table:table-cell>
          <table:table-cell table:style-name="ce16" office:value-type="float" office:value="8625459" calcext:value-type="float">
            <text:p><text:s/>8,625,459 </text:p>
          </table:table-cell>
          <table:table-cell table:style-name="ce20" office:value-type="float" office:value="22.86" calcext:value-type="float">
            <text:p><text:s/>22.86 </text:p>
          </table:table-cell>
          <table:table-cell table:style-name="ce16" office:value-type="float" office:value="10684373" calcext:value-type="float">
            <text:p><text:s/>10,684,373 </text:p>
          </table:table-cell>
          <table:table-cell table:style-name="ce20" office:value-type="float" office:value="15.51" calcext:value-type="float">
            <text:p><text:s/>15.51 </text:p>
          </table:table-cell>
          <table:table-cell table:style-name="ce16" office:value-type="float" office:value="1300102" calcext:value-type="float">
            <text:p><text:s/>1,300,102 </text:p>
          </table:table-cell>
          <table:table-cell table:style-name="ce20" office:value-type="float" office:value="15.07" calcext:value-type="float">
            <text:p><text:s/>15.0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產品進口管理計畫</text:p>
          </table:table-cell>
          <table:table-cell table:style-name="ce16" office:value-type="float" office:value="50841" calcext:value-type="float">
            <text:p><text:s/>50,841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53192" calcext:value-type="float">
            <text:p><text:s/>53,192 </text:p>
          </table:table-cell>
          <table:table-cell table:style-name="ce20" office:value-type="float" office:value="0.14" calcext:value-type="float">
            <text:p><text:s/>0.14 </text:p>
          </table:table-cell>
          <table:table-cell table:style-name="ce16" office:value-type="float" office:value="51947" calcext:value-type="float">
            <text:p><text:s/>51,947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16" office:value-type="float" office:value="-2351" calcext:value-type="float">
            <text:p>-2,351 </text:p>
          </table:table-cell>
          <table:table-cell table:style-name="ce20" office:value-type="float" office:value="4.42" calcext:value-type="float">
            <text:p><text:s/>4.4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村再生規劃及人力培育計畫</text:p>
          </table:table-cell>
          <table:table-cell table:style-name="ce16" office:value-type="float" office:value="1553289" calcext:value-type="float">
            <text:p><text:s/>1,553,289 </text:p>
          </table:table-cell>
          <table:table-cell table:style-name="ce20" office:value-type="float" office:value="3.59" calcext:value-type="float">
            <text:p><text:s/>3.59 </text:p>
          </table:table-cell>
          <table:table-cell table:style-name="ce16" office:value-type="float" office:value="1699816" calcext:value-type="float">
            <text:p><text:s/>1,699,816 </text:p>
          </table:table-cell>
          <table:table-cell table:style-name="ce20" office:value-type="float" office:value="4.5" calcext:value-type="float">
            <text:p><text:s/>4.50 </text:p>
          </table:table-cell>
          <table:table-cell table:style-name="ce16" office:value-type="float" office:value="1407281" calcext:value-type="float">
            <text:p><text:s/>1,407,281 </text:p>
          </table:table-cell>
          <table:table-cell table:style-name="ce20" office:value-type="float" office:value="2.04" calcext:value-type="float">
            <text:p><text:s/>2.04 </text:p>
          </table:table-cell>
          <table:table-cell table:style-name="ce16" office:value-type="float" office:value="-146527" calcext:value-type="float">
            <text:p>-146,527 </text:p>
          </table:table-cell>
          <table:table-cell table:style-name="ce20" office:value-type="float" office:value="8.62" calcext:value-type="float">
            <text:p><text:s/>8.6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村再生建設及發展計畫</text:p>
          </table:table-cell>
          <table:table-cell table:style-name="ce16" office:value-type="float" office:value="10562495" calcext:value-type="float">
            <text:p><text:s/>10,562,495 </text:p>
          </table:table-cell>
          <table:table-cell table:style-name="ce20" office:value-type="float" office:value="24.4" calcext:value-type="float">
            <text:p><text:s/>24.40 </text:p>
          </table:table-cell>
          <table:table-cell table:style-name="ce16" office:value-type="float" office:value="9626900" calcext:value-type="float">
            <text:p><text:s/>9,626,900 </text:p>
          </table:table-cell>
          <table:table-cell table:style-name="ce20" office:value-type="float" office:value="25.51" calcext:value-type="float">
            <text:p><text:s/>25.51 </text:p>
          </table:table-cell>
          <table:table-cell table:style-name="ce16" office:value-type="float" office:value="12780592" calcext:value-type="float">
            <text:p><text:s/>12,780,592 </text:p>
          </table:table-cell>
          <table:table-cell table:style-name="ce20" office:value-type="float" office:value="18.56" calcext:value-type="float">
            <text:p><text:s/>18.56 </text:p>
          </table:table-cell>
          <table:table-cell table:style-name="ce16" office:value-type="float" office:value="935595" calcext:value-type="float">
            <text:p><text:s/>935,595 </text:p>
          </table:table-cell>
          <table:table-cell table:style-name="ce20" office:value-type="float" office:value="9.72" calcext:value-type="float">
            <text:p><text:s/>9.7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減船利息補貼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4683" calcext:value-type="float">
            <text:p><text:s/>24,683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092" calcext:value-type="float">
            <text:p><text:s/>1,0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9714" calcext:value-type="float">
            <text:p><text:s/>9,714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9075" calcext:value-type="float">
            <text:p><text:s/>9,075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-8622" calcext:value-type="float">
            <text:p>-8,622 </text:p>
          </table:table-cell>
          <table:table-cell table:style-name="ce20" office:value-type="float" office:value="88.76" calcext:value-type="float">
            <text:p><text:s/>88.7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8241300" calcext:value-type="float">
            <text:p>-8,241,300 </text:p>
          </table:table-cell>
          <table:table-cell table:style-name="ce20" office:value-type="float" office:value="-19.03" calcext:value-type="float">
            <text:p>-19.03 </text:p>
          </table:table-cell>
          <table:table-cell table:style-name="ce15" office:value-type="float" office:value="-5696459" calcext:value-type="float">
            <text:p>-5,696,459 </text:p>
          </table:table-cell>
          <table:table-cell table:style-name="ce20" office:value-type="float" office:value="-15.1" calcext:value-type="float">
            <text:p>-15.10 </text:p>
          </table:table-cell>
          <table:table-cell table:style-name="ce15" office:value-type="float" office:value="16598974" calcext:value-type="float">
            <text:p><text:s/>16,598,974 </text:p>
          </table:table-cell>
          <table:table-cell table:style-name="ce20" office:value-type="float" office:value="24.1" calcext:value-type="float">
            <text:p><text:s/>24.10 </text:p>
          </table:table-cell>
          <table:table-cell table:style-name="ce16" office:value-type="float" office:value="-2544841" calcext:value-type="float">
            <text:p>-2,544,841 </text:p>
          </table:table-cell>
          <table:table-cell table:style-name="ce20" office:value-type="float" office:value="44.67" calcext:value-type="float">
            <text:p><text:s/>44.6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92681159" calcext:value-type="float">
            <text:p><text:s/>92,681,159 </text:p>
          </table:table-cell>
          <table:table-cell table:style-name="ce20"/>
          <table:table-cell table:style-name="ce15" office:value-type="float" office:value="102598870" calcext:value-type="float">
            <text:p><text:s/>102,598,870 </text:p>
          </table:table-cell>
          <table:table-cell table:style-name="ce20"/>
          <table:table-cell table:style-name="ce15" office:value-type="float" office:value="81778644" calcext:value-type="float">
            <text:p><text:s/>81,778,644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84439859" calcext:value-type="float">
            <text:p><text:s/>84,439,859 </text:p>
          </table:table-cell>
          <table:table-cell table:style-name="ce21"/>
          <table:table-cell table:style-name="ce17" office:value-type="float" office:value="96902411" calcext:value-type="float">
            <text:p><text:s/>96,902,411 </text:p>
          </table:table-cell>
          <table:table-cell table:style-name="ce21"/>
          <table:table-cell table:style-name="ce17" office:value-type="float" office:value="98377618" calcext:value-type="float">
            <text:p><text:s/>98,377,618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80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農業特別收入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8241300" calcext:value-type="float">
            <text:p>-8,241,3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2122081" calcext:value-type="float">
            <text:p>2,122,081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6119219" calcext:value-type="float">
            <text:p>-6,119,219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5945276" calcext:value-type="float">
            <text:p>5,945,276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35163" calcext:value-type="float">
            <text:p>35,163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10658" calcext:value-type="float">
            <text:p>10,658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4846" calcext:value-type="float">
            <text:p>4,846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-14474" calcext:value-type="float">
            <text:p>-14,474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-5" calcext:value-type="float">
            <text:p>-5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-10" calcext:value-type="float">
            <text:p>-1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-6032276" calcext:value-type="float">
            <text:p>-6,032,276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50822" calcext:value-type="float">
            <text:p>-50,822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6170041" calcext:value-type="float">
            <text:p>-6,170,041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81106861" calcext:value-type="float">
            <text:p>81,106,861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74936820" calcext:value-type="float">
            <text:p>74,936,820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396" meta:object-count="0"/>
    <meta:generator>MODA_ODF_Application_Tools_3.5.2/3.5.2$Windows_X86_64 LibreOffice_project/c8dfc8735a144ff4742fe071a33a442dd6ef618e</meta:generator>
  </office:meta>
</office:document-meta>
</file>