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就業安定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27212391" calcext:value-type="float">
            <text:p><text:s/>27,212,39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6722525" calcext:value-type="float">
            <text:p><text:s/>26,722,52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4185685" calcext:value-type="float">
            <text:p><text:s/>24,185,68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489866" calcext:value-type="float">
            <text:p><text:s/>489,866 </text:p>
          </table:table-cell>
          <table:table-cell table:style-name="ce20" office:value-type="float" office:value="1.83" calcext:value-type="float">
            <text:p><text:s/>1.8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5704011" calcext:value-type="float">
            <text:p><text:s/>25,704,011 </text:p>
          </table:table-cell>
          <table:table-cell table:style-name="ce20" office:value-type="float" office:value="94.46" calcext:value-type="float">
            <text:p><text:s/>94.46 </text:p>
          </table:table-cell>
          <table:table-cell table:style-name="ce16" office:value-type="float" office:value="25228053" calcext:value-type="float">
            <text:p><text:s/>25,228,053 </text:p>
          </table:table-cell>
          <table:table-cell table:style-name="ce20" office:value-type="float" office:value="94.41" calcext:value-type="float">
            <text:p><text:s/>94.41 </text:p>
          </table:table-cell>
          <table:table-cell table:style-name="ce16" office:value-type="float" office:value="22663804" calcext:value-type="float">
            <text:p><text:s/>22,663,804 </text:p>
          </table:table-cell>
          <table:table-cell table:style-name="ce20" office:value-type="float" office:value="93.71" calcext:value-type="float">
            <text:p><text:s/>93.71 </text:p>
          </table:table-cell>
          <table:table-cell table:style-name="ce16" office:value-type="float" office:value="475958" calcext:value-type="float">
            <text:p><text:s/>475,958 </text:p>
          </table:table-cell>
          <table:table-cell table:style-name="ce20" office:value-type="float" office:value="1.89" calcext:value-type="float">
            <text:p><text:s/>1.8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1007189" calcext:value-type="float">
            <text:p><text:s/>1,007,189 </text:p>
          </table:table-cell>
          <table:table-cell table:style-name="ce20" office:value-type="float" office:value="3.7" calcext:value-type="float">
            <text:p><text:s/>3.70 </text:p>
          </table:table-cell>
          <table:table-cell table:style-name="ce16" office:value-type="float" office:value="1037450" calcext:value-type="float">
            <text:p><text:s/>1,037,450 </text:p>
          </table:table-cell>
          <table:table-cell table:style-name="ce20" office:value-type="float" office:value="3.88" calcext:value-type="float">
            <text:p><text:s/>3.88 </text:p>
          </table:table-cell>
          <table:table-cell table:style-name="ce16" office:value-type="float" office:value="959170" calcext:value-type="float">
            <text:p><text:s/>959,170 </text:p>
          </table:table-cell>
          <table:table-cell table:style-name="ce20" office:value-type="float" office:value="3.97" calcext:value-type="float">
            <text:p><text:s/>3.97 </text:p>
          </table:table-cell>
          <table:table-cell table:style-name="ce16" office:value-type="float" office:value="-30261" calcext:value-type="float">
            <text:p>-30,261 </text:p>
          </table:table-cell>
          <table:table-cell table:style-name="ce20" office:value-type="float" office:value="2.92" calcext:value-type="float">
            <text:p><text:s/>2.9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36194" calcext:value-type="float">
            <text:p><text:s/>36,194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16" office:value-type="float" office:value="30922" calcext:value-type="float">
            <text:p><text:s/>30,922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16" office:value-type="float" office:value="38728" calcext:value-type="float">
            <text:p><text:s/>38,728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5272" calcext:value-type="float">
            <text:p><text:s/>5,272 </text:p>
          </table:table-cell>
          <table:table-cell table:style-name="ce20" office:value-type="float" office:value="17.05" calcext:value-type="float">
            <text:p><text:s/>17.0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214831" calcext:value-type="float">
            <text:p><text:s/>214,831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16" office:value-type="float" office:value="198896" calcext:value-type="float">
            <text:p><text:s/>198,896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16" office:value-type="float" office:value="189007" calcext:value-type="float">
            <text:p><text:s/>189,007 </text:p>
          </table:table-cell>
          <table:table-cell table:style-name="ce20" office:value-type="float" office:value="0.78" calcext:value-type="float">
            <text:p><text:s/>0.78 </text:p>
          </table:table-cell>
          <table:table-cell table:style-name="ce16" office:value-type="float" office:value="15935" calcext:value-type="float">
            <text:p><text:s/>15,935 </text:p>
          </table:table-cell>
          <table:table-cell table:style-name="ce20" office:value-type="float" office:value="8.01" calcext:value-type="float">
            <text:p><text:s/>8.0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250166" calcext:value-type="float">
            <text:p><text:s/>250,166 </text:p>
          </table:table-cell>
          <table:table-cell table:style-name="ce20" office:value-type="float" office:value="0.92" calcext:value-type="float">
            <text:p><text:s/>0.92 </text:p>
          </table:table-cell>
          <table:table-cell table:style-name="ce16" office:value-type="float" office:value="227204" calcext:value-type="float">
            <text:p><text:s/>227,204 </text:p>
          </table:table-cell>
          <table:table-cell table:style-name="ce20" office:value-type="float" office:value="0.85" calcext:value-type="float">
            <text:p><text:s/>0.85 </text:p>
          </table:table-cell>
          <table:table-cell table:style-name="ce16" office:value-type="float" office:value="334976" calcext:value-type="float">
            <text:p><text:s/>334,976 </text:p>
          </table:table-cell>
          <table:table-cell table:style-name="ce20" office:value-type="float" office:value="1.39" calcext:value-type="float">
            <text:p><text:s/>1.39 </text:p>
          </table:table-cell>
          <table:table-cell table:style-name="ce16" office:value-type="float" office:value="22962" calcext:value-type="float">
            <text:p><text:s/>22,962 </text:p>
          </table:table-cell>
          <table:table-cell table:style-name="ce20" office:value-type="float" office:value="10.11" calcext:value-type="float">
            <text:p><text:s/>10.1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31703353" calcext:value-type="float">
            <text:p><text:s/>31,703,353 </text:p>
          </table:table-cell>
          <table:table-cell table:style-name="ce20" office:value-type="float" office:value="116.5" calcext:value-type="float">
            <text:p><text:s/>116.50 </text:p>
          </table:table-cell>
          <table:table-cell table:style-name="ce15" office:value-type="float" office:value="31914729" calcext:value-type="float">
            <text:p><text:s/>31,914,729 </text:p>
          </table:table-cell>
          <table:table-cell table:style-name="ce20" office:value-type="float" office:value="119.43" calcext:value-type="float">
            <text:p><text:s/>119.43 </text:p>
          </table:table-cell>
          <table:table-cell table:style-name="ce15" office:value-type="float" office:value="20769645" calcext:value-type="float">
            <text:p><text:s/>20,769,645 </text:p>
          </table:table-cell>
          <table:table-cell table:style-name="ce20" office:value-type="float" office:value="85.88" calcext:value-type="float">
            <text:p><text:s/>85.88 </text:p>
          </table:table-cell>
          <table:table-cell table:style-name="ce16" office:value-type="float" office:value="-211376" calcext:value-type="float">
            <text:p>-211,376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促進國民就業計畫</text:p>
          </table:table-cell>
          <table:table-cell table:style-name="ce16" office:value-type="float" office:value="28580878" calcext:value-type="float">
            <text:p><text:s/>28,580,878 </text:p>
          </table:table-cell>
          <table:table-cell table:style-name="ce20" office:value-type="float" office:value="105.03" calcext:value-type="float">
            <text:p><text:s/>105.03 </text:p>
          </table:table-cell>
          <table:table-cell table:style-name="ce16" office:value-type="float" office:value="28895723" calcext:value-type="float">
            <text:p><text:s/>28,895,723 </text:p>
          </table:table-cell>
          <table:table-cell table:style-name="ce20" office:value-type="float" office:value="108.13" calcext:value-type="float">
            <text:p><text:s/>108.13 </text:p>
          </table:table-cell>
          <table:table-cell table:style-name="ce16" office:value-type="float" office:value="18321730" calcext:value-type="float">
            <text:p><text:s/>18,321,730 </text:p>
          </table:table-cell>
          <table:table-cell table:style-name="ce20" office:value-type="float" office:value="75.75" calcext:value-type="float">
            <text:p><text:s/>75.75 </text:p>
          </table:table-cell>
          <table:table-cell table:style-name="ce16" office:value-type="float" office:value="-314845" calcext:value-type="float">
            <text:p>-314,845 </text:p>
          </table:table-cell>
          <table:table-cell table:style-name="ce20" office:value-type="float" office:value="1.09" calcext:value-type="float">
            <text:p><text:s/>1.09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外國人聘僱管理及許可計畫</text:p>
          </table:table-cell>
          <table:table-cell table:style-name="ce16" office:value-type="float" office:value="1869260" calcext:value-type="float">
            <text:p><text:s/>1,869,260 </text:p>
          </table:table-cell>
          <table:table-cell table:style-name="ce20" office:value-type="float" office:value="6.87" calcext:value-type="float">
            <text:p><text:s/>6.87 </text:p>
          </table:table-cell>
          <table:table-cell table:style-name="ce16" office:value-type="float" office:value="1746264" calcext:value-type="float">
            <text:p><text:s/>1,746,264 </text:p>
          </table:table-cell>
          <table:table-cell table:style-name="ce20" office:value-type="float" office:value="6.53" calcext:value-type="float">
            <text:p><text:s/>6.53 </text:p>
          </table:table-cell>
          <table:table-cell table:style-name="ce16" office:value-type="float" office:value="1407200" calcext:value-type="float">
            <text:p><text:s/>1,407,200 </text:p>
          </table:table-cell>
          <table:table-cell table:style-name="ce20" office:value-type="float" office:value="5.82" calcext:value-type="float">
            <text:p><text:s/>5.82 </text:p>
          </table:table-cell>
          <table:table-cell table:style-name="ce16" office:value-type="float" office:value="122996" calcext:value-type="float">
            <text:p><text:s/>122,996 </text:p>
          </table:table-cell>
          <table:table-cell table:style-name="ce20" office:value-type="float" office:value="7.04" calcext:value-type="float">
            <text:p><text:s/>7.0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提升勞工福祉計畫</text:p>
          </table:table-cell>
          <table:table-cell table:style-name="ce16" office:value-type="float" office:value="986601" calcext:value-type="float">
            <text:p><text:s/>986,601 </text:p>
          </table:table-cell>
          <table:table-cell table:style-name="ce20" office:value-type="float" office:value="3.63" calcext:value-type="float">
            <text:p><text:s/>3.63 </text:p>
          </table:table-cell>
          <table:table-cell table:style-name="ce16" office:value-type="float" office:value="1006149" calcext:value-type="float">
            <text:p><text:s/>1,006,149 </text:p>
          </table:table-cell>
          <table:table-cell table:style-name="ce20" office:value-type="float" office:value="3.77" calcext:value-type="float">
            <text:p><text:s/>3.77 </text:p>
          </table:table-cell>
          <table:table-cell table:style-name="ce16" office:value-type="float" office:value="816088" calcext:value-type="float">
            <text:p><text:s/>816,088 </text:p>
          </table:table-cell>
          <table:table-cell table:style-name="ce20" office:value-type="float" office:value="3.37" calcext:value-type="float">
            <text:p><text:s/>3.37 </text:p>
          </table:table-cell>
          <table:table-cell table:style-name="ce16" office:value-type="float" office:value="-19548" calcext:value-type="float">
            <text:p>-19,548 </text:p>
          </table:table-cell>
          <table:table-cell table:style-name="ce20" office:value-type="float" office:value="1.94" calcext:value-type="float">
            <text:p><text:s/>1.94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工權益扶助計畫</text:p>
          </table:table-cell>
          <table:table-cell table:style-name="ce16" office:value-type="float" office:value="85003" calcext:value-type="float">
            <text:p><text:s/>85,003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16" office:value-type="float" office:value="84975" calcext:value-type="float">
            <text:p><text:s/>84,975 </text:p>
          </table:table-cell>
          <table:table-cell table:style-name="ce20" office:value-type="float" office:value="0.32" calcext:value-type="float">
            <text:p><text:s/>0.32 </text:p>
          </table:table-cell>
          <table:table-cell table:style-name="ce16" office:value-type="float" office:value="59171" calcext:value-type="float">
            <text:p><text:s/>59,171 </text:p>
          </table:table-cell>
          <table:table-cell table:style-name="ce20" office:value-type="float" office:value="0.24" calcext:value-type="float">
            <text:p><text:s/>0.24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81198" calcext:value-type="float">
            <text:p><text:s/>181,198 </text:p>
          </table:table-cell>
          <table:table-cell table:style-name="ce20" office:value-type="float" office:value="0.67" calcext:value-type="float">
            <text:p><text:s/>0.67 </text:p>
          </table:table-cell>
          <table:table-cell table:style-name="ce16" office:value-type="float" office:value="181248" calcext:value-type="float">
            <text:p><text:s/>181,248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16" office:value-type="float" office:value="165113" calcext:value-type="float">
            <text:p><text:s/>165,113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16" office:value-type="float" office:value="-50" calcext:value-type="float">
            <text:p>-50 </text:p>
          </table:table-cell>
          <table:table-cell table:style-name="ce20" office:value-type="float" office:value="0.03" calcext:value-type="float">
            <text:p><text:s/>0.0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一般建築及設備計畫</text:p>
          </table:table-cell>
          <table:table-cell table:style-name="ce16" office:value-type="float" office:value="413" calcext:value-type="float">
            <text:p><text:s/>41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70" calcext:value-type="float">
            <text:p><text:s/>37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343" calcext:value-type="float">
            <text:p><text:s/>34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20" office:value-type="float" office:value="11.62" calcext:value-type="float">
            <text:p><text:s/>11.6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4490962" calcext:value-type="float">
            <text:p>-4,490,962 </text:p>
          </table:table-cell>
          <table:table-cell table:style-name="ce20" office:value-type="float" office:value="-16.5" calcext:value-type="float">
            <text:p>-16.50 </text:p>
          </table:table-cell>
          <table:table-cell table:style-name="ce15" office:value-type="float" office:value="-5192204" calcext:value-type="float">
            <text:p>-5,192,204 </text:p>
          </table:table-cell>
          <table:table-cell table:style-name="ce20" office:value-type="float" office:value="-19.43" calcext:value-type="float">
            <text:p>-19.43 </text:p>
          </table:table-cell>
          <table:table-cell table:style-name="ce15" office:value-type="float" office:value="3416040" calcext:value-type="float">
            <text:p><text:s/>3,416,040 </text:p>
          </table:table-cell>
          <table:table-cell table:style-name="ce20" office:value-type="float" office:value="14.12" calcext:value-type="float">
            <text:p><text:s/>14.12 </text:p>
          </table:table-cell>
          <table:table-cell table:style-name="ce16" office:value-type="float" office:value="701242" calcext:value-type="float">
            <text:p><text:s/>701,242 </text:p>
          </table:table-cell>
          <table:table-cell table:style-name="ce20" office:value-type="float" office:value="13.51" calcext:value-type="float">
            <text:p><text:s/>13.5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9194560" calcext:value-type="float">
            <text:p><text:s/>49,194,560 </text:p>
          </table:table-cell>
          <table:table-cell table:style-name="ce20"/>
          <table:table-cell table:style-name="ce15" office:value-type="float" office:value="42005491" calcext:value-type="float">
            <text:p><text:s/>42,005,491 </text:p>
          </table:table-cell>
          <table:table-cell table:style-name="ce20"/>
          <table:table-cell table:style-name="ce15" office:value-type="float" office:value="55630023" calcext:value-type="float">
            <text:p><text:s/>55,630,023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4703598" calcext:value-type="float">
            <text:p><text:s/>44,703,598 </text:p>
          </table:table-cell>
          <table:table-cell table:style-name="ce21"/>
          <table:table-cell table:style-name="ce17" office:value-type="float" office:value="36813287" calcext:value-type="float">
            <text:p><text:s/>36,813,287 </text:p>
          </table:table-cell>
          <table:table-cell table:style-name="ce21"/>
          <table:table-cell table:style-name="ce17" office:value-type="float" office:value="59046063" calcext:value-type="float">
            <text:p><text:s/>59,046,06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就業安定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4490962" calcext:value-type="float">
            <text:p>-4,490,962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38728" calcext:value-type="float">
            <text:p>-38,72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4529690" calcext:value-type="float">
            <text:p>-4,529,69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186" calcext:value-type="float">
            <text:p>18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75803" calcext:value-type="float">
            <text:p>75,803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-22000" calcext:value-type="float">
            <text:p>-22,000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16068" calcext:value-type="float">
            <text:p>-16,068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37921" calcext:value-type="float">
            <text:p>37,921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4491769" calcext:value-type="float">
            <text:p>-4,491,769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45111086" calcext:value-type="float">
            <text:p>45,111,086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40619317" calcext:value-type="float">
            <text:p>40,619,317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